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font-size-asian="12pt" style:language-asian="pl" style:country-asian="P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fo:background-color="#7da647"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use-window-font-color="true" fo:font-size="12pt" style:font-size-asian="12pt" style:font-size-complex="12pt"/>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margin-left="1.27cm" fo:margin-right="0cm" fo:text-align="justify" style:justify-single-word="false" fo:text-indent="0cm" style:auto-text-indent="false"/>
    </style:style>
    <style:style style:name="P25" style:family="paragraph" style:parent-style-name="Standard">
      <style:paragraph-properties fo:margin-left="0.503cm" fo:margin-right="0cm" fo:text-align="justify" style:justify-single-word="false" fo:text-indent="-0.476cm" style:auto-text-indent="false"/>
    </style:style>
    <style:style style:name="P26"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7"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8"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9" style:family="paragraph" style:parent-style-name="Standard">
      <style:paragraph-properties fo:margin-left="0.503cm" fo:margin-right="0cm" fo:text-align="justify" style:justify-single-word="false" fo:text-indent="-0.529cm" style:auto-text-indent="false"/>
    </style:style>
    <style:style style:name="P30"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1" style:family="paragraph" style:parent-style-name="Standard">
      <style:paragraph-properties fo:margin-left="0.503cm" fo:margin-right="0cm" fo:text-align="justify" style:justify-single-word="false" fo:text-indent="-0.503cm" style:auto-text-indent="false"/>
    </style:style>
    <style:style style:name="P32"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3"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4"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5"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7"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paragraph-properties fo:margin-left="0.503cm" fo:margin-right="0cm" fo:text-align="justify" style:justify-single-word="false" fo:text-indent="-0.556cm" style:auto-text-indent="false"/>
    </style:style>
    <style:style style:name="P39" style:family="paragraph" style:parent-style-name="Standard">
      <style:paragraph-properties fo:margin-left="0.529cm" fo:margin-right="0cm" fo:text-align="justify" style:justify-single-word="false" fo:text-indent="-0.582cm" style:auto-text-indent="false"/>
    </style:style>
    <style:style style:name="P40"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1" style:family="paragraph" style:parent-style-name="Standard">
      <style:paragraph-properties fo:margin-left="0.529cm" fo:margin-right="0cm" fo:text-align="justify" style:justify-single-word="false" fo:text-indent="-0.026cm" style:auto-text-indent="false"/>
    </style:style>
    <style:style style:name="P42"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3" style:family="paragraph" style:parent-style-name="Standard">
      <style:paragraph-properties fo:margin-left="0.529cm" fo:margin-right="0cm" fo:text-align="justify" style:justify-single-word="false" fo:text-indent="0cm" style:auto-text-indent="false"/>
    </style:style>
    <style:style style:name="P44" style:family="paragraph" style:parent-style-name="Standard">
      <style:paragraph-properties fo:margin-left="0.45cm" fo:margin-right="0cm" fo:text-align="justify" style:justify-single-word="false" fo:text-indent="-0.45cm" style:auto-text-indent="false"/>
    </style:style>
    <style:style style:name="P45"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7"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48" style:family="paragraph" style:parent-style-name="Standard">
      <style:paragraph-properties fo:margin-left="0.503cm" fo:margin-right="0cm" fo:text-align="justify" style:justify-single-word="false" fo:text-indent="-0.026cm" style:auto-text-indent="false"/>
    </style:style>
    <style:style style:name="P49"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0" style:family="paragraph" style:parent-style-name="Standard">
      <style:paragraph-properties fo:margin-left="0.582cm" fo:margin-right="0cm" fo:text-align="justify" style:justify-single-word="false" fo:text-indent="-0.609cm" style:auto-text-indent="false"/>
    </style:style>
    <style:style style:name="P51" style:family="paragraph" style:parent-style-name="Standard">
      <style:paragraph-properties fo:margin-left="0.476cm" fo:margin-right="0cm" fo:text-align="justify" style:justify-single-word="false" fo:text-indent="-0.476cm" style:auto-text-indent="false"/>
    </style:style>
    <style:style style:name="P52"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3" style:family="paragraph" style:parent-style-name="Text_20_body">
      <style:paragraph-properties fo:text-align="center" style:justify-single-word="false"/>
    </style:style>
    <style:style style:name="P54"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5" style:family="paragraph" style:parent-style-name="Standard">
      <style:paragraph-properties fo:text-align="justify" style:justify-single-word="false"/>
    </style:style>
    <style:style style:name="P56" style:family="paragraph" style:parent-style-name="Standard" style:list-style-name="WW8Num3">
      <style:paragraph-properties fo:text-align="justify" style:justify-single-word="false"/>
    </style:style>
    <style:style style:name="P57" style:family="paragraph" style:parent-style-name="Standard" style:list-style-name="List_20_1">
      <style:paragraph-properties fo:text-align="justify" style:justify-single-word="false"/>
    </style:style>
    <style:style style:name="P58"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59" style:family="paragraph" style:parent-style-name="Standard">
      <style:paragraph-properties fo:text-align="justify" style:justify-single-word="false"/>
      <style:text-properties fo:font-weight="bold" style:font-weight-asian="bold" style:font-weight-complex="bold"/>
    </style:style>
    <style:style style:name="P60" style:family="paragraph" style:parent-style-name="Standard" style:list-style-name="L29"/>
    <style:style style:name="P61" style:family="paragraph" style:parent-style-name="Standard" style:list-style-name="L31"/>
    <style:style style:name="P62" style:family="paragraph" style:parent-style-name="Standard" style:list-style-name="wypunktowanie"/>
    <style:style style:name="P63" style:family="paragraph" style:parent-style-name="Standard">
      <style:paragraph-properties style:line-height-at-least="0.487cm"/>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4"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5"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6"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7" style:family="paragraph" style:parent-style-name="Standard" style:list-style-name="WW8Num4">
      <style:paragraph-properties fo:margin-left="0.503cm" fo:margin-right="0cm" fo:text-align="justify" style:justify-single-word="false" fo:text-indent="-0.503cm" style:auto-text-indent="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8" style:family="paragraph" style:parent-style-name="Standard" style:list-style-name="WW8Num4">
      <style:paragraph-properties fo:margin-left="0.503cm" fo:margin-right="0cm" fo:text-align="justify" style:justify-single-word="false" fo:text-indent="-0.503cm" style:auto-text-indent="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69"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70"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71"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72" style:family="paragraph" style:parent-style-name="Standard" style:list-style-name="WW8Num13">
      <style:paragraph-properties fo:margin-left="0.503cm" fo:margin-right="0cm" fo:text-align="justify" style:justify-single-word="false" fo:text-indent="-0.503cm" style:auto-text-indent="false">
        <style:tab-stops>
          <style:tab-stop style:position="0.926cm"/>
        </style:tab-stops>
      </style:paragraph-properties>
    </style:style>
    <style:style style:name="P73"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4"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7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76"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77" style:family="paragraph" style:parent-style-name="Standard" style:list-style-name="WW8Num6">
      <style:paragraph-properties fo:margin-left="0.529cm" fo:margin-right="0cm" fo:text-align="justify" style:justify-single-word="false" fo:text-indent="0cm" style:auto-text-indent="false"/>
    </style:style>
    <style:style style:name="P78" style:family="paragraph" style:parent-style-name="Standard" style:list-style-name="WW8Num7">
      <style:paragraph-properties fo:margin-left="0.503cm" fo:margin-right="0cm" fo:text-align="justify" style:justify-single-word="false" fo:text-indent="0cm" style:auto-text-indent="false"/>
    </style:style>
    <style:style style:name="P79" style:family="paragraph" style:parent-style-name="Standard" style:list-style-name="WW8Num10">
      <style:paragraph-properties fo:margin-left="0.503cm" fo:margin-right="0cm" fo:text-align="justify" style:justify-single-word="false" fo:text-indent="-0.026cm" style:auto-text-indent="false"/>
    </style:style>
    <style:style style:name="P80"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1"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2"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3"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4"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85"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6"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87"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88"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8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90"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92"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3"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94"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5"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98"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name-complex="Times New Roman" style:font-size-complex="12pt" style:font-weight-complex="normal"/>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background-color="transparent" style:font-name-asian="ArialMT" style:font-size-asian="12pt" style:font-name-complex="ArialMT" style:font-size-complex="12pt"/>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style:font-size-asian="12pt" style:language-asian="pl" style:country-asian="PL"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style:font-name-asian="Cambria" style:font-size-asian="12pt" style:font-name-complex="Cambria" style:font-size-complex="12pt"/>
    </style:style>
    <style:style style:name="T36" style:family="text">
      <style:text-properties fo:font-weight="bold" style:font-weight-asian="bold" style:font-weight-complex="bold"/>
    </style:style>
    <style:style style:name="T37" style:family="text">
      <style:text-properties fo:font-weight="bold" fo:background-color="transparent" style:font-weight-asian="bold" style:font-weight-complex="bold"/>
    </style:style>
    <style:style style:name="T38" style:family="text">
      <style:text-properties fo:font-weight="bold" style:language-asian="pl" style:country-asian="PL" style:font-weight-asian="bold" style:font-weight-complex="bold"/>
    </style:style>
    <style:style style:name="T39" style:family="text">
      <style:text-properties style:use-window-font-color="true" fo:font-size="12pt" style:font-size-asian="12pt" style:font-size-complex="12pt"/>
    </style:style>
    <style:style style:name="T40"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2"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3"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4"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5"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9"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0"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1"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2" style:family="text">
      <style:text-properties style:use-window-font-color="true" fo:font-size="12pt" fo:font-weight="normal" style:font-size-asian="12pt" style:font-weight-asian="normal" style:font-size-complex="12pt" style:font-weight-complex="normal"/>
    </style:style>
    <style:style style:name="T53"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54"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5"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6"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57" style:family="text">
      <style:text-properties style:use-window-font-color="true" fo:font-weight="normal" style:font-weight-asian="normal" style:font-weight-complex="normal"/>
    </style:style>
    <style:style style:name="T58"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9"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0" style:family="text">
      <style:text-properties style:text-underline-style="none" fo:font-weight="bold" style:font-weight-asian="bold" style:font-weight-complex="bold"/>
    </style:style>
    <style:style style:name="T61" style:family="text">
      <style:text-properties style:text-underline-style="none" fo:font-weight="bold" fo:background-color="transparent" style:font-weight-asian="bold" style:font-weight-complex="bold"/>
    </style:style>
    <style:style style:name="T62" style:family="text">
      <style:text-properties fo:background-color="transparent"/>
    </style:style>
    <style:style style:name="T63" style:family="text">
      <style:text-properties style:text-position="super 58%" fo:font-size="12pt" style:text-underline-style="none" fo:font-weight="normal" style:font-size-asian="12pt" style:font-weight-asian="normal" style:font-size-complex="12pt" style:font-weight-complex="normal"/>
    </style:style>
    <style:style style:name="T64" style:family="text">
      <style:text-properties style:text-position="0% 100%" fo:font-size="12pt" style:text-underline-style="none" fo:font-weight="normal" style:font-size-asian="12pt" style:font-weight-asian="normal" style:font-size-complex="12pt" style:font-weight-complex="normal"/>
    </style:style>
    <style:style style:name="T65" style:family="text">
      <style:text-properties fo:color="#000000"/>
    </style:style>
    <style:style style:name="T66" style:family="text">
      <style:text-properties fo:color="#000000" fo:font-size="12pt" style:font-name-asian="Calibri3" style:font-size-asian="12pt" style:font-name-complex="Calibri3" style:font-size-complex="12pt"/>
    </style:style>
    <style:style style:name="T67" style:family="text">
      <style:text-properties fo:color="#000000" fo:font-size="12pt" style:font-name-asian="Verdana" style:font-size-asian="12pt" style:font-name-complex="Verdana" style:font-size-complex="12pt"/>
    </style:style>
    <style:style style:name="T68" style:family="text">
      <style:text-properties fo:color="#000000" fo:font-size="12pt" fo:language="pl" fo:country="PL" fo:background-color="transparent" style:font-name-asian="StarSymbol" style:font-size-asian="12pt" style:font-size-complex="12pt"/>
    </style:style>
    <style:style style:name="T69" style:family="text">
      <style:text-properties fo:color="#000000" style:text-line-through-style="none" fo:font-size="12pt" style:text-underline-style="none" style:font-name-asian="Arial" style:font-size-asian="12pt" style:font-name-complex="Arial" style:font-size-complex="12pt"/>
    </style:style>
    <style:style style:name="T70" style:family="text">
      <style:text-properties style:font-name="TimesNewRoman" fo:font-size="12pt" style:font-name-asian="TimesNewRoman" style:font-size-asian="12pt" style:font-name-complex="TimesNewRoman" style:font-size-complex="12pt"/>
    </style:style>
    <style:style style:name="T71"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2" style:family="text">
      <style:text-properties style:font-name="TimesNewRomanPSMT" fo:font-size="12pt" fo:background-color="transparent" style:font-name-asian="TimesNewRomanPSMT" style:font-size-asian="12pt" style:font-name-complex="TimesNewRomanPSMT" style:font-size-complex="12pt"/>
    </style:style>
    <style:style style:name="T73"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4" style:family="text">
      <style:text-properties style:font-name="Times" fo:font-weight="bold" style:font-weight-asian="bold" style:font-name-complex="Times"/>
    </style:style>
    <style:style style:name="T75" style:family="text">
      <style:text-properties style:font-name="Times" style:font-name-complex="Times"/>
    </style:style>
    <style:style style:name="T76"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77" style:family="text">
      <style:text-properties style:font-name="Times New Roman" fo:background-color="transparent"/>
    </style:style>
    <style:style style:name="T78" style:family="text">
      <style:text-properties style:language-asian="pl" style:country-asian="PL"/>
    </style:style>
    <text:list-style style:name="L1">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space"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space"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space"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space" fo:margin-left="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8"><text:s/></text:p>
      <text:p text:style-name="P4"/>
      <text:p text:style-name="P53"><text:span text:style-name="T3">na</text:span><text:span text:style-name="T54"> </text:span><text:span text:style-name="T56">dostawę</text:span><text:span text:style-name="T55"> sprzętu do leczenia malformacji tętniczo-żylnych</text:span></text:p>
      <text:p text:style-name="P7"/>
      <text:p text:style-name="P7">nr sprawy: AG.ZP.3320.86.17</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tab/>2. Załącznik nr 1 do SIWZ - Formularz „Oferta wykonawcy”.</text:p>
      <text:p text:style-name="P24"><text:span text:style-name="T13">3. Załącznik nr 2 do SIWZ – Wzór oświadczenia</text:span><text:span text:style-name="T17"> </text:span><text:span text:style-name="T18">dot. przesłanek wykluczenia z postępowania.</text:span></text:p>
      <text:p text:style-name="P16"><text:span text:style-name="T13"><text:s text:c="6"/><text:tab/>4. Załącznik nr 3 do SIWZ – Wzór oświadczenia o przynależności</text:span><text:span text:style-name="T8"> </text:span><text:span text:style-name="T9">lub braku przynależności <text:tab/>do tej samej grupy kapitałowej.</text:span></text:p>
      <text:p text:style-name="P9"><text:s text:c="12"/>5. Załącznik nr 4 do SIWZ - Wzór umowy.</text:p>
      <text:p text:style-name="P9"><text:tab/></text:p>
      <text:p text:style-name="P9"/>
      <text:p text:style-name="P9"/>
      <text:p text:style-name="P9"/>
      <text:p text:style-name="P5"/>
      <text:p text:style-name="P5"/>
      <text:p text:style-name="P5"/>
      <text:p text:style-name="P5"/>
      <text:p text:style-name="P5"/>
      <text:p text:style-name="P5"/>
      <text:p text:style-name="P5"/>
      <text:p text:style-name="P5"/>
      <text:p text:style-name="P5"/>
      <text:p text:style-name="P5"/>
      <text:p text:style-name="P2"><text:span text:style-name="T5">Zamo</text:span><text:span text:style-name="T13">ść, dnia 13 grudnia 2017 r.</text:span></text:p>
      <text:p text:style-name="P10"/>
      <text:p text:style-name="P11"><text:soft-page-break/>I. Nazwa oraz adres zamawiającego.</text:p>
      <text:p text:style-name="P11"/>
      <text:p text:style-name="P13">Samodzielny Publiczny Szpital Wojewódzki im. Papieża Jana II</text:p>
      <text:p text:style-name="P13">Al. Jana Pawła II 10, 22-400 Zamość </text:p>
      <text:p text:style-name="P13">- tel.: 84 677 33 33 – Kancelaria Szpitala</text:p>
      <text:p text:style-name="P13">- faks: 84 638 66 69</text:p>
      <text:p text:style-name="P13">- adres strony internetowej: www.szpital.zam.pl</text:p>
      <text:p text:style-name="P16"><text:span text:style-name="T15">Godziny pracy: od poniedziałku do piątku w godzinach 7</text:span><text:span text:style-name="T63">25 </text:span><text:span text:style-name="T64">- 15</text:span><text:span text:style-name="T63">00</text:span></text:p>
      <text:p text:style-name="P11"/>
      <text:p text:style-name="P16"><text:span text:style-name="T23">II. </text:span><text:span text:style-name="T25">Tryb udzielania zamówienia.</text:span></text:p>
      <text:p text:style-name="P13"/>
      <text:list xml:id="list579501389932362864" text:style-name="WW8Num16">
        <text:list-item>
          <text:p text:style-name="P64">Postępowanie przeprowadzone jest w trybie przetargu nieograniczonego zgodnie z przepisami <text:s/>ustawy z dnia 29 stycznia 2004 - Prawo zamówień publicznych (<text:span text:style-name="T5">tj. </text:span><text:span text:style-name="T42">Dz. U. z 2017 r. poz. 1579 ze zm.</text:span>) zwanej dalej „ustawą Pzp” lub „ustawą”.</text:p>
        </text:list-item>
        <text:list-item>
          <text:p text:style-name="P65"><text:span text:style-name="T5">Wartość postępowania nie przekracza równoważności kwoty określonej w przepisach wykonawczych wydanych na podstawie </text:span><text:span text:style-name="T27">art. 11 ust. 8 ustawy.</text:span></text:p>
        </text:list-item>
        <text:list-item>
          <text:p text:style-name="P65"><text:span text:style-name="T66">W zakresie nieuregulowanym niniejszą Specyfikacją Istotnych Warunków Zamówienia, zwaną dalej „SIWZ”, zastosowanie mają przepisy ustawy Pzp oraz jej aktów wykonawczych jak również </text:span><text:span text:style-name="T67">Rozporządzenia Ministra Rozwoju z dnia 26 lipca 2016 r. w sprawie rodzajów dokumentów, </text:span><text:span text:style-name="T5">jakich może żądać zamawiający od wykonawcy w postępowaniu o udzielenie zamówienia </text:span><text:span text:style-name="T27">(Dz. U. z 2016 r. poz. 1126).</text:span></text:p>
        </text:list-item>
      </text:list>
      <text:p text:style-name="P11"/>
      <text:p text:style-name="P11">III. Opis przedmiotu zamówienia.</text:p>
      <text:p text:style-name="P11"/>
      <text:p text:style-name="P29"><text:span text:style-name="Font_20_Style12"><text:span text:style-name="T6">1. Przedmiotem zamówienia jest </text:span></text:span><text:span text:style-name="Font_20_Style12"><text:span text:style-name="T43">dostawa</text:span></text:span><text:span text:style-name="Font_20_Style12"><text:span text:style-name="T44"> sprzętu do leczenia malformacji tętniczo-żylnych </text:span></text:span><text:span text:style-name="Font_20_Style12"><text:span text:style-name="T46">dla</text:span></text:span><text:span text:style-name="Font_20_Style12"><text:span text:style-name="T44"> </text:span></text:span><text:span text:style-name="Font_20_Style12"><text:span text:style-name="T6">Samodzielnego Publicznego Szpitala Wojewódzkiego im. Papieża Jana Pawła II w Zamościu. </text:span></text:span><text:span text:style-name="Font_20_Style12"><text:span text:style-name="T48">Ofertę można złożyć na całość przedmiotu zamówienia lub na dane zadanie oddzielnie (zamawiający nie ustanawia maksymalnej liczby części, na które zamówienie może być udzielone temu samemu wykonawcy). </text:span></text:span></text:p>
      <text:p text:style-name="P25"><text:span text:style-name="Font_20_Style12"><text:span text:style-name="T40"><text:s text:c="5"/></text:span></text:span><text:span text:style-name="Font_20_Style12"><text:span text:style-name="T58">CPV: </text:span></text:span><text:span text:style-name="Font_20_Style12"><text:span text:style-name="T59">33.14.00.00-3</text:span></text:span><text:span text:style-name="Font_20_Style12"><text:span text:style-name="T58">.</text:span></text:span></text:p>
      <text:p text:style-name="P6"/>
      <text:p text:style-name="P15">Szczegółowy opis przedmiotu zamówienia:</text:p>
      <text:p text:style-name="P16"/>
      <text:p text:style-name="P59">Zadanie 1</text:p>
      <text:p text:style-name="P16"><text:span text:style-name="T38">1. Mikrocewniki do embolizacji naczyń mózgowych - 10 szt. </text:span></text:p>
      <text:list xml:id="list3394969366595921154" text:style-name="L29">
        <text:list-item>
          <text:p text:style-name="P60">rozmiar: 1.2F; 1.5F; 1.8F</text:p>
        </text:list-item>
        <text:list-item>
          <text:p text:style-name="P60">mikrocewniki o zmiennej miękkości</text:p>
        </text:list-item>
        <text:list-item>
          <text:p text:style-name="P60">z końcówką w kształcie oliwki, z platynowym markerem na końcu</text:p>
        </text:list-item>
        <text:list-item>
          <text:p text:style-name="P60">powlekane substancją hydrofilną</text:p>
        </text:list-item>
      </text:list>
      <text:p text:style-name="P16"/>
      <text:p text:style-name="P16"><text:span text:style-name="T38">2. Mikrocewniki do embolizacji naczyń mózgowych z systemem bezpiecznej ewakuacji z prowadnikiem w zestawie - 15 szt. </text:span></text:p>
      <text:list xml:id="list166427886336863354" text:style-name="L31">
        <text:list-item>
          <text:p text:style-name="P61">średnice: 1.2F; 1.5F,</text:p>
        </text:list-item>
        <text:list-item>
          <text:p text:style-name="P61">system odłączania dystalnej części mikrocewnika, o dł. 15 mm i 25 mm,</text:p>
        </text:list-item>
        <text:list-item>
          <text:p text:style-name="P61">mikrocewniki o zmiennej elastyczności,</text:p>
        </text:list-item>
        <text:list-item>
          <text:p text:style-name="P61">z 3 platynowymi markerami,</text:p>
        </text:list-item>
        <text:list-item>
          <text:p text:style-name="P61">kompatybilne z mikroprowadnikiem o średnicy 0,007” i 0,008”, prowadnik dołączony do zestawu</text:p>
        </text:list-item>
        <text:list-item>
          <text:p text:style-name="P61"><text:span text:style-name="T78">pokryte powłoką hydrofilną.</text:span></text:p>
        </text:list-item>
      </text:list>
      <text:p text:style-name="P16"/>
      <text:p text:style-name="P16"><text:span text:style-name="T38"/></text:p>
      <text:p text:style-name="P16"><text:soft-page-break/><text:span text:style-name="T38">3. Mikroprowadniki o budowie hybrydowej - 15 szt. </text:span></text:p>
      <text:list xml:id="list4563563556699916794" text:style-name="wypunktowanie">
        <text:list-item>
          <text:p text:style-name="P62">średnice części dystalnej: 0.007”, 0.008”, 0.012”/ 0.014”</text:p>
        </text:list-item>
        <text:list-item>
          <text:p text:style-name="P62">część dystalna widoczna w promieniach RTG na dł. 80 mm</text:p>
        </text:list-item>
        <text:list-item>
          <text:p text:style-name="P62">długość 200 - 210 cm</text:p>
        </text:list-item>
      </text:list>
      <text:p text:style-name="P16"/>
      <text:p text:style-name="P16"><text:span text:style-name="T38">4. Mikrocewniki z balonem do remodelingu tętnic wewnątrzczaszkowych – 3 szt.</text:span></text:p>
      <text:list xml:id="list8107427987792878718" text:style-name="List_20_1">
        <text:list-item>
          <text:p text:style-name="P57">średnice od 3 – 5 i 4 – 6 mm</text:p>
        </text:list-item>
        <text:list-item>
          <text:p text:style-name="P57">długość w zakresie od 6 mm do 30 mm</text:p>
        </text:list-item>
        <text:list-item>
          <text:p text:style-name="P57">pokrycie hydrofilne</text:p>
        </text:list-item>
        <text:list-item>
          <text:p text:style-name="P57">obecność 2 platynowych markerów</text:p>
        </text:list-item>
        <text:list-item>
          <text:p text:style-name="P57">mikroprowadnik w zestawie</text:p>
        </text:list-item>
      </text:list>
      <text:p text:style-name="P16"/>
      <text:p text:style-name="P16"><text:span text:style-name="T38">5. Materiał do embolizacji - 30 amp. </text:span></text:p>
      <text:list xml:id="list34457778" text:continue-numbering="true" text:style-name="List_20_1">
        <text:list-item>
          <text:p text:style-name="P57">materiał do embolizacji EVOH - kopolimer w roztworze DMSO oraz proszku tantalowego, o stałej i jednorodnej nieprzepuszczalność dla promieni Rtg</text:p>
        </text:list-item>
        <text:list-item>
          <text:p text:style-name="P57">dostępne dwa rodzaje lepkości - 12 cP i 18 cP</text:p>
        </text:list-item>
      </text:list>
      <text:p text:style-name="P16"/>
      <text:p text:style-name="P59"><text:span text:style-name="T78">6. Cewniki prowadzące - 10 szt. </text:span></text:p>
      <text:list xml:id="list34433159" text:continue-numbering="true" text:style-name="List_20_1">
        <text:list-item>
          <text:p text:style-name="P57">średnica 6F</text:p>
        </text:list-item>
        <text:list-item>
          <text:p text:style-name="P57">długość w zakresie od 105 cm do 135 cm</text:p>
        </text:list-item>
        <text:list-item>
          <text:p text:style-name="P57">część dystalna hydrofilna, o zwiększonej elastyczności, o średnicy 4.9F, dł. 8 cm</text:p>
        </text:list-item>
      </text:list>
      <text:p text:style-name="P16"/>
      <text:p text:style-name="P59">Zadanie 2</text:p>
      <text:p text:style-name="P16"><text:span text:style-name="T36">Mikroprowadnik o transmisji siły skrętnej 1:1 – 10 szt. </text:span></text:p>
      <text:list xml:id="list34439034" text:continue-numbering="true" text:style-name="List_20_1">
        <text:list-item>
          <text:p text:style-name="P57">prowadnik o średnicy 0.010”/0.012” oraz 0.014” i długości 200/300 cm</text:p>
        </text:list-item>
        <text:list-item>
          <text:p text:style-name="P57">rdzeń prowadnika wykonany ze stali w części dystalnej pokrytej nitinolową tubą z mikrofabrykacją</text:p>
        </text:list-item>
        <text:list-item>
          <text:p text:style-name="P57">dystalna cześć cieniująca na długości 35/45/55 cm</text:p>
        </text:list-item>
        <text:list-item>
          <text:p text:style-name="P57">pokrycie hydrofilne w części dystalnej oraz teflonowe w części proksymalnej</text:p>
        </text:list-item>
        <text:list-item>
          <text:p text:style-name="P57">dostępny w dwóch wersjach sztywności: standard i support</text:p>
        </text:list-item>
      </text:list>
      <text:p text:style-name="P16"/>
      <text:p text:style-name="P59">Zadanie 3</text:p>
      <text:p text:style-name="P16"><text:span text:style-name="T38">1. </text:span><text:span text:style-name="T36">Balon do remodelingu - 4 szt. </text:span></text:p>
      <text:list xml:id="list34448510" text:continue-numbering="true" text:style-name="List_20_1">
        <text:list-item>
          <text:p text:style-name="P57">balon przeznaczony do techniki remodelingu naczyń mózgowych </text:p>
        </text:list-item>
        <text:list-item>
          <text:p text:style-name="P57">shaft balonu: średnica zewnętrzna części proksymalnej 2.8 F; średnica części dystalnej 2.1 F</text:p>
        </text:list-item>
        <text:list-item>
          <text:p text:style-name="P57">shaft balonu o budowie 2 kanałowej – 1 kanał do inflacji i deflacji balonu, 2 kanał – kompatybilny z DMSO <text:s/>i spiralami embolizacyjnymi <text:s/></text:p>
        </text:list-item>
        <text:list-item>
          <text:p text:style-name="P57">cewnik balonowy o kształtowalnej końcówce </text:p>
        </text:list-item>
        <text:list-item>
          <text:p text:style-name="P57">dostępność rozmiarów: 4mm/ 10 mm; 4 mm/ 15 mm; 4 mm/ 20 mm</text:p>
        </text:list-item>
      </text:list>
      <text:p text:style-name="P16"/>
      <text:p text:style-name="P59">2. Mikroprowadnik do zabiegów neuroradiologicznych - 10 szt. </text:p>
      <text:list xml:id="list34459730" text:continue-numbering="true" text:style-name="List_20_1">
        <text:list-item>
          <text:p text:style-name="P57">prowadnik o budowie hybrydowej <text:s/></text:p>
        </text:list-item>
        <text:list-item>
          <text:p text:style-name="P57">prowadnik o średnicy 0,012” w części dystalnej oraz 0,014” w części proksymalnej <text:s/></text:p>
        </text:list-item>
        <text:list-item>
          <text:p text:style-name="P57">rdzeń prowadnika wykonany ze stali, w części dystalnej wykonany z nitynolu </text:p>
        </text:list-item>
        <text:list-item>
          <text:p text:style-name="P57">prowadnik o długości 200 cm z możliwością wydłużenia do 300 cm kształtowalna część prowadnika o długości 1,4 cm </text:p>
        </text:list-item>
      </text:list>
      <text:p text:style-name="P16"/>
      <text:p text:style-name="P59">3. Materiał embolizacyjny - 10 amp.</text:p>
      <text:list xml:id="list34452205" text:continue-numbering="true" text:style-name="List_20_1">
        <text:list-item>
          <text:p text:style-name="P57">materiał do embolizacji malformacji naczyniowych na zasadzie wytrącania (precypitacji) <text:soft-page-break/>materiału embolizacyjnego z roztworu</text:p>
        </text:list-item>
        <text:list-item>
          <text:p text:style-name="P57">kopolimer PLGA rozpuszczalny w DMSO (dimetylosulfotlenek). </text:p>
        </text:list-item>
        <text:list-item>
          <text:p text:style-name="P57">zawiera jod, jako środek cieniujący</text:p>
        </text:list-item>
        <text:list-item>
          <text:p text:style-name="P57">dostępny w trzech stężeniach 25%, 30%, 35%</text:p>
        </text:list-item>
        <text:list-item>
          <text:p text:style-name="P57">czas precypitacji: 15–25 sekund</text:p>
        </text:list-item>
        <text:list-item>
          <text:p text:style-name="P57">w zestawie: 1 szklana strzykawka z 1 ml materiału embolizacyjnego, 1 szklana strzykawka 1 ml DMSO, zestaw adapterów odpowiednich do <text:s/>wybranych cewników </text:p>
        </text:list-item>
      </text:list>
      <text:p text:style-name="P16"/>
      <text:p text:style-name="P59">Zadanie 4</text:p>
      <text:p text:style-name="P16"><text:span text:style-name="T38">1. Materiał embolizacyjny do embolizacji naczyniaków na zasadzie wytrącania (precypitacji) materiału embolizacyjnego z roztworu - 30 amp.</text:span></text:p>
      <text:list xml:id="list34436297" text:continue-numbering="true" text:style-name="List_20_1">
        <text:list-item>
          <text:p text:style-name="P57"><text:span text:style-name="T78">kopolimer winyl-alkoholu etylowego EVOH</text:span></text:p>
        </text:list-item>
        <text:list-item>
          <text:p text:style-name="P57"><text:span text:style-name="T78">DMSO dimetylosulfotlenek jako rozpuszczalnik do EVOH</text:span></text:p>
        </text:list-item>
        <text:list-item>
          <text:p text:style-name="P57"><text:span text:style-name="T78">dobra wizualizacja we fluoroskopie</text:span></text:p>
        </text:list-item>
        <text:list-item>
          <text:p text:style-name="P57"><text:span text:style-name="T78">dostępne co najmniej trzy poziomy lepkości</text:span></text:p>
        </text:list-item>
      </text:list>
      <text:p text:style-name="P16"/>
      <text:p text:style-name="P16"><text:span text:style-name="T38">2. Mikrocewnik infuzyjnym - 15 szt.</text:span></text:p>
      <text:list xml:id="list34463325" text:continue-numbering="true" text:style-name="List_20_1">
        <text:list-item>
          <text:p text:style-name="P57"><text:span text:style-name="T78">mikrocewnik o długości całkowitej 170 cm, kompatybilny z prowadnikiem maksymalnie 0,010”</text:span></text:p>
        </text:list-item>
        <text:list-item>
          <text:p text:style-name="P57"><text:span text:style-name="T78">mikrocewnik o średnicy zewnętrznej 2,7/1,3F prox/dyst i świetle wewnętrznym 0,013”</text:span></text:p>
        </text:list-item>
        <text:list-item>
          <text:p text:style-name="P57"><text:span text:style-name="T78">mikrocewnik o zmiennej charakterystyce sztywności od największej do najmniejszej </text:span></text:p>
        </text:list-item>
        <text:list-item>
          <text:p text:style-name="P57"><text:span text:style-name="T78">mikrocewnik o dużej odporności na załamanie – zdolność do utworzenia pętli o średnicy 0,23 mm bez załamania</text:span></text:p>
        </text:list-item>
        <text:list-item>
          <text:p text:style-name="P57"><text:span text:style-name="T78">mikrocewnik z dużej odporności na rozciąganie – wytrzymałość 550g obciążenia bez deformacji <text:s/></text:span></text:p>
        </text:list-item>
        <text:list-item>
          <text:p text:style-name="P57"><text:span text:style-name="T78">dystalny marker obrazujący zakończenie cewnika </text:span></text:p>
        </text:list-item>
        <text:list-item>
          <text:p text:style-name="P57"><text:span text:style-name="T78">pokrycie hydrofilne na całej długości.</text:span></text:p>
        </text:list-item>
      </text:list>
      <text:p text:style-name="P16"/>
      <text:p text:style-name="P16"><text:span text:style-name="T38">3. Mikrocewnik infuzyjny z odczepialną końcówką - 5 szt.</text:span></text:p>
      <text:list xml:id="list34443162" text:continue-numbering="true" text:style-name="List_20_1">
        <text:list-item>
          <text:p text:style-name="P57">mikrocewnik o długości całkowitej 165 cm, kompatybilny z prowadnikiem maksymalnie 0,010”</text:p>
        </text:list-item>
        <text:list-item>
          <text:p text:style-name="P57">mikrocewnik o średnicy zewnętrznej 2,7/1,5F prox/dyst, </text:p>
        </text:list-item>
        <text:list-item>
          <text:p text:style-name="P57">odczepialna końcówka o długości: 1,5/ 3/ 5 cm</text:p>
        </text:list-item>
        <text:list-item>
          <text:p text:style-name="P57">mikrocewnik o zbrojeniu, w części proksymalnej stalowym, w części dystalnej nitinolowym</text:p>
        </text:list-item>
        <text:list-item>
          <text:p text:style-name="P57">mikrocewnik z dużej wytrzymałości ciśnieniowej – wytrzymałość ponad 411PSI statycznego ciśnienia. </text:p>
        </text:list-item>
        <text:list-item>
          <text:p text:style-name="P57">dystalne markery obrazujące początek i koniec segmentu odczepialnego cewnika</text:p>
        </text:list-item>
        <text:list-item>
          <text:p text:style-name="P57">objętość zalegająca mniejsza niż 0,23 ml</text:p>
        </text:list-item>
        <text:list-item>
          <text:p text:style-name="P57">w zestawie torquer i introducer do wprowadzenia prowadnika do koszulki lub Y-adaptera</text:p>
        </text:list-item>
      </text:list>
      <text:p text:style-name="P16"/>
      <text:p text:style-name="P59"><text:span text:style-name="T78">Zadanie 5 </text:span></text:p>
      <text:p text:style-name="P16"><text:span text:style-name="T36">Cewniki diagnostyczne – 200 szt. </text:span></text:p>
      <text:list xml:id="list34439087" text:continue-numbering="true" text:style-name="List_20_1">
        <text:list-item>
          <text:p text:style-name="P57">duża gama krzywizn: Vert, Headhunter, Simmons, Multipurpose, Micelson i inne</text:p>
        </text:list-item>
        <text:list-item>
          <text:p text:style-name="P57">dostępne rozmiary: 5F i <text:s/>6F,</text:p>
        </text:list-item>
        <text:list-item>
          <text:p text:style-name="P57">atraumatyczność końcówki</text:p>
        </text:list-item>
        <text:list-item>
          <text:p text:style-name="P57">widoczne w skopi - końcówka cieniującą w skopi</text:p>
        </text:list-item>
        <text:list-item>
          <text:p text:style-name="P57">cewniki zbrojone z oplotem</text:p>
        </text:list-item>
        <text:list-item>
          <text:p text:style-name="P57">kompatybilne z prowadnikiem 0,035" <text:s text:c="2"/></text:p>
        </text:list-item>
        <text:list-item>
          <text:p text:style-name="P57">długość 125 cm dla kształtów: HH1, BER, MPA1</text:p>
        </text:list-item>
      </text:list>
      <text:p text:style-name="P16"/>
      <text:p text:style-name="P16"/>
      <text:p text:style-name="P59"><text:soft-page-break/>Zadanie 6</text:p>
      <text:p text:style-name="P59">Zestaw jałowy do zabiegów neuroendowaskularnych – 150 szt.</text:p>
      <text:list xml:id="list34437893" text:continue-numbering="true" text:style-name="List_20_1">
        <text:list-item>
          <text:p text:style-name="P57">Skład zestawu:</text:p>
          <text:p text:style-name="P57">- Trzy fartuchy w rozmiarach XL dodatkowo wzmacniane, z warstwą absorpcyjną</text:p>
          <text:p text:style-name="P57">- Prześcieradło do okrycia pacjenta wykonane z para przepuszczalnego nieprzemakalnego materiału wytrzymałego na rozrywanie w stanie mokrym i suchym o wymiarze pasującym do wielkości stołu 3,5 metra z dwoma otworami w pachwinach otoczonymi taśmą lepną o średnicy 10-12 cm i przezroczystą folią wzdłuż długiego brzegu prześcieradła po prawej stronie pacjenta pozwalającą na widoczność panelu sterowniczego</text:p>
          <text:p text:style-name="P57">- Zestaw owinięty serwetę na stół instrumentalny: serweta o wymiarze nie mniejszym niż 200 x 200 cm</text:p>
          <text:p text:style-name="P57">- Przezroczysta osłona foliowa pasująca na wzmacniacz Kaniuga o wymiarach 85 x 90 cm z elastyczną krawędzią - 1 szt.</text:p>
          <text:p text:style-name="P57">- Osłona foliowa pasująca na uchwyt pod monitorami o wymiarach (długość/ wysokość/ szerokość) 120/30/5 cm - otwór na długim boku z elastyczną krawędzią - 1 szt.</text:p>
          <text:p text:style-name="P57">- Skalpel nr 11 - 1 szt.</text:p>
          <text:p text:style-name="P57">- Miseczki 5 szt.: 1 x 0,12 litra (w innym kolorze niż pozostałe miseczki), 1 x <text:s/>0,25 litra , 2 x <text:s/>0.5 litra, 2,5 litra z wewnętrznymi uchwytami zapobiegającymi wysuwanie się złożonego prowadnika. Miseczki ze sztywnego tworzywa, niepodatnego na odkształcenie pod wpływem ciężaru wypełniającego płynu</text:p>
          <text:p text:style-name="P57">- Gaziki bawełniane ośmiowarstwowe 7.5 x 7.5 cm - 20 szt.</text:p>
          <text:p text:style-name="P57">- Strzykawka do podawania kontrastu 3-częściowa z gumowym tłokiem, podwójnym uszczelnieniem i końcówką Luer-lock, wyposażoną w pierścień zabezpieczający przed wypadnięciem tłoka, przezroczysty cylinder 10 ml - 2 szt.</text:p>
          <text:p text:style-name="P57">- Strzykawka 10 ml Luer-lock z czytelną niezmywalną skalą o wysokiej przezroczystości cylindra - 2 szt.</text:p>
          <text:p text:style-name="P57">- Strzykawka 20 ml Luer-lock z czytelną niezmywalną skalą o wysokiej przezroczystości cylindra - 2 szt.</text:p>
          <text:p text:style-name="P57">- Strzykawka 5 ml Luer-lock z czytelną niezmywalną skalą o wysokiej przezroczystości cylindra - 2 szt.</text:p>
          <text:p text:style-name="P57">- Strzykawka 3 ml Luer-lock, z czytelną niezmywalną skalą o wysokiej przezroczystości cylindra - 2 szt.</text:p>
          <text:p text:style-name="P57">- Igła 0.6 mm - 1 szt.</text:p>
          <text:p text:style-name="P57">- kranik wysokociśnieniowy z drenem 10cm, trójdrożny, rotowalna końcówka – 3 szt.</text:p>
          <text:p text:style-name="P57">- przedłużki do kroplówek 150cm, miękkie, nieskręcone – 3szt.</text:p>
          <text:p text:style-name="P57">- zestaw do przetoczeń płynów – 3 szt (1 zestaw w innym kolorze niż pozostałe)</text:p>
          <text:p text:style-name="P57">- Y – connector z zastawką – 3 szt. (każdy pakowany osobno, jałowo)</text:p>
          <text:p text:style-name="P57">- dren wysokociśnieniowy, zbrojony, miękki, testowany do co najmniej 80 BAR, zakończony ruchomą końcówką Luer-Lock, długość 250 cm.</text:p>
          <text:p text:style-name="P57">- Wszystkie elementy pasujące wielkością do stołu, lampy i osłon<text:line-break/>- Prześcieradło o dużej wodoodporności w okolicy zabiegowej wyposażone w warstwę absorpcyjną</text:p>
          <text:p text:style-name="P57">- serweta absorbująca 40 x 60 cm</text:p>
          <text:p text:style-name="P57">- Switch Flow x 2 szt. (pakowane sterylnie osobno)</text:p>
        </text:list-item>
        <text:list-item>
          <text:p text:style-name="P57">Zestaw po rozpakowaniu i otworzeniu gotowy do użycia</text:p>
        </text:list-item>
      </text:list>
      <text:p text:style-name="P63"/>
      <text:list xml:id="list4447042487929794887" text:style-name="WW8Num4">
        <text:list-item>
          <text:p text:style-name="P66">Zamawiający informuje, że oferta musi obejmować całość przedmiotu zamówienia w danym zadaniu. W przeciwnym wypadku oferta zostanie odrzucona jako nieodpowiadająca treści specyfikacji istotnych warunków zamówienia.</text:p>
        </text:list-item>
        <text:list-item>
          <text:p text:style-name="P68">Zamawiający określił w opisie przedmiotu zamówienia standardy odnoszące się do wszystkich istotnych cech przedmiotu zamówienia (jest to sprzęt wysokospecjalistyczny) oraz uwzględnił w <text:soft-page-break/>opisie przedmiotu zamówienia koszty cyklu życia zgodnie z art. 91 ust. 2a ustawy PZP.</text:p>
        </text:list-item>
        <text:list-item>
          <text:p text:style-name="P67">Zamawiający informuje, że wykonawca, którego oferta zostanie wybrana jako najkorzystniejsza w poszczególnych zadaniach, będzie zobowiązany do utworzenia w siedzibie zamawiającego „Banku sprzętu” będącego przedmiotem zamówienia: </text:p>
          <text:p text:style-name="P67">- dla zadania 1: poz. 1 w ilości 2 szt., poz. 2 w ilości 2 szt., poz. 3 w ilości 5 szt., poz. 6 w ilości 4 szt.</text:p>
          <text:p text:style-name="P67">- dla zadania 2 w ilości 3 szt.</text:p>
          <text:p text:style-name="P67">- dla zadania 3 poz. 2 w ilości 2 szt.</text:p>
          <text:p text:style-name="P67">- dla zadania 4: poz. 2 w ilości 2 szt., poz. 3 w ilości 2 szt. </text:p>
          <text:p text:style-name="P67">- dla zadania 5 w ilości 25 szt.</text:p>
          <text:p text:style-name="P68"><text:span text:style-name="T77">w terminie dwóch tygodni licząc od daty zawarcia umowy</text:span><text:span text:style-name="T62">. Sprzęt dostarczony w ramach „Banku” będzie własnością wykonawcy do chwili wykorzystania go przez zamawiającego, o czym wykonawca niezwłocznie zostanie powiadomiony na piśmie.</text:span></text:p>
        </text:list-item>
      </text:list>
      <text:p text:style-name="P5"/>
      <text:p text:style-name="P16"><text:span text:style-name="T26">IV. Termin realizacji zamówienia</text:span><text:span text:style-name="T19"> - p</text:span><text:span text:style-name="T20">rzez okres 12</text:span><text:span text:style-name="Font_20_Style12"><text:span text:style-name="T21"> miesięcy licząc od daty zawarcia umowy.</text:span></text:span></text:p>
      <text:p text:style-name="P32"/>
      <text:p text:style-name="P21">V. Warunki udziału w postępowaniu.</text:p>
      <text:p text:style-name="P5"/>
      <text:p text:style-name="Standard">1. O udzielenie zamówienia mogą ubiegać się wykonawcy, którzy:</text:p>
      <text:p text:style-name="P37">1) nie podlegają wykluczeniu;</text:p>
      <text:p text:style-name="P34">2) spełniają warunki udziału w postępowaniu dotyczące:</text:p>
      <text:p text:style-name="P36"><text:span text:style-name="T57">a) kompetencji lub uprawnień do prowadzenia </text:span>określonej działalności zawodowej, o ile wynika to z odrębnych przepisów – zamawiający nie stawia wymagań w tym zakresie. </text:p>
      <text:p text:style-name="P35">b) sytuacji ekonomicznej lub finansowej – zamawiający nie stawia wymagań w tym zakresie. </text:p>
      <text:p text:style-name="P36"><text:span text:style-name="T5">c) zdolności technicznej lub zawodowej </text:span><text:span text:style-name="Font_20_Style12"><text:span text:style-name="T68">– zamawiający nie stawia wymagań w tym zakresie. </text:span></text:span></text:p>
      <text:p text:style-name="P5"/>
      <text:p text:style-name="P21">VI. Podstawy wykluczenia.</text:p>
      <text:p text:style-name="P5"/>
      <text:p text:style-name="P38"><text:span text:style-name="T5">1. </text:span><text:span text:style-name="T35">Wykonawca podlega wykluczeniu z udziału w postępowaniu w przypadku wystąpienia przesłanek wskazanych w art. 24 ust. 1 ustawy Pzp.</text:span></text:p>
      <text:p text:style-name="P38"><text:span text:style-name="T35">2. Z</text:span><text:span text:style-name="T11">amawiający wyklucza również wykonawcę z postępowania o udzielenie zamówienia na podstawie art. 24 ust. 5 pkt 1, 2 i 3 ustawy Pzp.</text:span></text:p>
      <text:p text:style-name="P16"/>
      <text:p text:style-name="P21">VII. Wykaz oświadczeń lub dokumentów potwierdzających brak podstaw wykluczenia</text:p>
      <text:p text:style-name="P21"/>
      <text:p text:style-name="P39"><text:span text:style-name="T5">1. </text:span><text:span text:style-name="T28">Wykaz oświadczeń </text:span><text:span text:style-name="T23">w celu wstępnego potwierdzenia</text:span><text:span text:style-name="T28">, że wykonawca nie podlega wykluczeniu z postępowania.</text:span></text:p>
      <text:p text:style-name="P40">Wykonawcy winni przedłożyć następujące dokumenty:</text:p>
      <text:p text:style-name="P41"><text:span text:style-name="T5">1) </text:span><text:span text:style-name="T28">oświadczenie </text:span><text:span text:style-name="T22">dot. przesłanek wykluczenia z postępowania</text:span><text:span text:style-name="T18"> </text:span><text:span text:style-name="T5">(zwane dalej Oświadczeniem) stanowiące wstępne potwierdzenie, że wykonawca nie podlega wykluczeniu</text:span><text:span text:style-name="T27"> </text:span><text:span text:style-name="T33">– </text:span><text:span text:style-name="T34">załącznik nr 2 do </text:span><text:span text:style-name="T34">SIWZ.</text:span></text:p>
      <text:p text:style-name="P42">a) Wykonawca, który powołuje się na zasoby innych podmiotów, w celu wykazania braku istnienia wobec nich podstaw wykluczenia składa także odrębne Oświadczenia dla każdego z tych podmiotów;</text:p>
      <text:p text:style-name="P42">b) W przypadku wspólnego ubiegania się o zamówienie przez wykonawców, Oświadczenie składa każdy z wykonawców wspólnie ubiegających się o zamówienie;</text:p>
      <text:p text:style-name="P42">c) Jeżeli wykonawca zamierza część zamówienia zlecić podwykonawcom na zdolnościach, których polega, na potrzeby realizacji tej części, to należy wypełnić odrębne oświadczenia dla tych podwykonawców;</text:p>
      <text:p text:style-name="P43"><text:span text:style-name="T5">2) W terminie 3 dni od zamieszczenia na stronie internetowej zamawiającego informacji z otwarcia ofert, o której mowa w art. 86 ust. 3 Pzp Wykonawca zobowiązany jest przekazać </text:span><text:soft-page-break/><text:span text:style-name="T5">Zamawiającemu </text:span><text:span text:style-name="T28">oświadczenie o przynależności lub braku przynależności do tej samej grupy kapitałowej</text:span><text:span text:style-name="T5">, o której mowa w art. 24 ust. 1 pkt 23 ustawy Pzp – załącznik nr 3 do SIWZ. W</text:span><text:span text:style-name="T70"> przypadku przynależności do tej samej grupy kapitałowej wykonawca może złożyć wraz z oświadczeniem dokumenty bądź informacje potwierdzające, że powiązania z innym wykonawcą nie prowadzą do zakłócenia konkurencji w postępowaniu.</text:span></text:p>
      <text:p text:style-name="P44"><text:span text:style-name="T5">2. </text:span><text:span text:style-name="T52">Zamawiający najpierw dokona oceny ofert, a następnie zbada, czy wykonawca, którego oferta została oceniona jako najkorzystniejsza, nie podlega wykluczeniu.</text:span></text:p>
      <text:p text:style-name="P30">3. Wykaz dokumentów i oświadczeń, które wykonawca składa w postępowaniu na wezwanie zamawiającego zgodnie z art. 26 ust. 2 na potwierdzenie okoliczności o których mowa w art. 25 ust. 1 pkt 3 ustawy:</text:p>
      <text:list xml:id="list7661929733682474133" text:style-name="WW8Num6">
        <text:list-item>
          <text:p text:style-name="P77"><text:span text:style-name="T28">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7">nie wcześniej </text:span><text:span text:style-name="T7">niż 6 miesięcy</text:span><text:span text:style-name="T28"> </text:span><text:span text:style-name="T27">przed upływem terminu składania ofert lub wniosków o </text:span><text:span text:style-name="T5">dopuszczenie do udziału w postępowaniu.</text:span></text:p>
        </text:list-item>
      </text:list>
      <text:p text:style-name="P45">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6">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6">6. Wykonawcy mogą wspólnie ubiegać się o udzielenie zamówienia i w takim przypadku ustanawiają pełnomocnika do reprezentowania ich w postępowaniu o udzielenie zamówienia.</text:p>
      <text:p text:style-name="P46">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46">8. Dokumenty należy przedstawić w formie oryginału lub kopii poświadczonych za zgodność z oryginałem.</text:p>
      <text:p text:style-name="P46">9. Oświadczenia składane przez wykonawcę i inne podmioty, na których zdolnościach lub sytuacji polega wykonawca na zasadach określonych w art. 22a ustawy oraz dotyczące podwykonawców, składane są w oryginale.</text:p>
      <text:p text:style-name="P46">10. 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46">11. Dokumenty sporządzone w języku obcym są składane wraz z tłumaczeniem na język polski.</text:p>
      <text:p text:style-name="P46">12. Brak jakiegokolwiek z wyżej wymienionych dokumentów, lub złożenie dokumentu w niewłaściwej formie spowoduje wykluczenie wykonawcy z postępowania (po dokonaniu czynności przewidzianych w art. 26 ust. 3 ustawy Pzp.)</text:p>
      <text:p text:style-name="P47">13. Wszelkie druki, stanowiące załączniki do niniejszej SIWZ są wzorami mającymi ułatwić <text:soft-page-break/>Wykonawcy złożenie oferty. Dopuszcza się zastosowanie innych druków oświadczeń i wykazów pod warunkiem, że będą one zawierały wszystkie wymagane informacje.</text:p>
      <text:p text:style-name="P12"/>
      <text:p text:style-name="P21">VIII. Dokumenty potwierdzające, że oferowana dostawa odpowiada określonym przez Zamawiającego wymaganiom oraz informacje i oświadczenia, które musi zawierać oferta.</text:p>
      <text:p text:style-name="P21"/>
      <text:p text:style-name="P33">1. Informacje i oświadczenia, które musi zawierać oferta:</text:p>
      <text:list xml:id="list3286609015953603093" text:style-name="WW8Num7">
        <text:list-item>
          <text:p text:style-name="P78"><text:span text:style-name="T29">Formularz „oferta wykonawcy”</text:span><text:span text:style-name="T13"> (sporządzony według wzoru stanowiącego integralną część SIWZ), przedstawiony dla każdego zadania oddzielnie.</text:span></text:p>
        </text:list-item>
        <text:list-item>
          <text:p text:style-name="P78"><text:span text:style-name="T30">Oferta cenowa</text:span><text:span text:style-name="T14"> przygotowana dla każdego zadania oddzielnie w sposób podany w SIWZ str. 11 i zawierająca wszystkie elementy, o których w nim mowa.</text:span></text:p>
        </text:list-item>
      </text:list>
      <text:list xml:id="list8109445264529255743" text:style-name="WW8Num8">
        <text:list-item>
          <text:p text:style-name="P70">Zamawiający informuje, że niezłożenie oświadczeń, informacji określonych w ust. 1 pkt. 1 i 2 spowoduje odrzucenie oferty.</text:p>
        </text:list-item>
        <text:list-item>
          <text:p text:style-name="P74">Dokumenty potwierdzające, że oferowana dostawa odpowiada określonym przez Zamawiającego wymaganiom:</text:p>
        </text:list-item>
      </text:list>
      <text:p text:style-name="P31"><text:s text:c="4"/>1) <text:span text:style-name="T71">Karty katalogowe/ ulotki</text:span><text:span text:style-name="T72"> oferowanego przedmiotu zamówienia.</text:span></text:p>
      <text:p text:style-name="P48"><text:span text:style-name="T8">2) </text:span><text:span text:style-name="T29">Charakterystyka techniczno – jakościowa oferowanego przedmiotu zamówienia</text:span><text:span text:style-name="T13"> z podaniem nazwy handlowej, przygotowana dla każdego zadania oddzielnie. Charakterystyka musi zawierać co najmniej dane na temat parametrów wymaganych określonych w opisie przedmiotu zamówienia.</text:span></text:p>
      <text:list xml:id="list4382639933987771280" text:style-name="WW8Num9">
        <text:list-item>
          <text:p text:style-name="P71">Zamawiający informuje, że niezłożenie dokumentów określonych w ust. 3 pkt. 1, 2 spowoduje odrzucenie oferty. Zamawiający uprzednio zastosuje art. 26 ust. 3 i 4 ustawy Prawo zamówień publicznych<text:span text:style-name="T50"> </text:span>– są to dokumenty potwierdzające, że oferowana dostawa odpowiada wymaganiom określonym przez Zamawiającego.</text:p>
        </text:list-item>
        <text:list-item>
          <text:p text:style-name="P69">Dokumenty określone w ust. 3 wykonawca składa w postępowaniu na wezwanie zamawiającego zgodnie z art. 26 ust. 2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21"/>
      <text:p text:style-name="P30">1. Postępowanie o udzielenie zamówienia publicznego prowadzi się w formie pisemnej. Zamawiający dopuszcza niżej wymienione formy porozumiewania się z wykonawcami:</text:p>
      <text:list xml:id="list313778226795664829" text:style-name="WW8Num10">
        <text:list-item>
          <text:p text:style-name="P79"><text:span text:style-name="T5">faks: n</text:span><text:span text:style-name="T15">umer faksu zamawiającego na który należy kierować korespondencję: 84 638 66 69.</text:span></text:p>
        </text:list-item>
        <text:list-item>
          <text:p text:style-name="P80">droga elektroniczna: adres e-mail na który należy kierować korespondencję: zamowienia@szpital.zam.pl</text:p>
        </text:list-item>
        <text:list-item>
          <text:p text:style-name="P80">operator pocztowy</text:p>
        </text:list-item>
        <text:list-item>
          <text:p text:style-name="P80">kurier</text:p>
        </text:list-item>
        <text:list-item>
          <text:p text:style-name="P80">osobiste doręczenie</text:p>
        </text:list-item>
      </text:list>
      <text:p text:style-name="P49">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6">2. Jeżeli zamawiający lub wykonawca przekazują oświadczenia, wnioski, zawiadomienia oraz informacje za pośrednictwem faksu lub drogą elektroniczną każda ze stron na żądanie drugiej strony niezwłocznie potwierdza fakt ich otrzymania.</text:p>
      <text:p text:style-name="P27">3. W korespondencji do zamawiającego wykonawca winien posługiwać się numerem sprawy określonym w SIWZ.</text:p>
      <text:p text:style-name="P27">4. Osobą upoważnioną do porozumiewania się z wykonawcami w sprawach formalnych jest Agata Bosiak tel. 84 677 33 29.</text:p>
      <text:p text:style-name="P28">5. Zamawiający informuje, że przepisy ustawy Pzp nie pozwalają na jakikolwiek inny kontakt niż wskazany w SIWZ. Oznacza to, że zamawiający nie będzie reagował na inne formy <text:soft-page-break/>kontaktowania się z nim, w szczególności na kontakt telefoniczny i/ lub osobisty w swojej siedzibie.</text:p>
      <text:p text:style-name="P21"/>
      <text:p text:style-name="P21">X. Zamawiający nie wymaga wniesienia wadium.</text:p>
      <text:p text:style-name="P11"/>
      <text:p text:style-name="P21">XI. Termin związania ofertą.</text:p>
      <text:p text:style-name="P21"/>
      <text:list xml:id="list5589284071284903512" text:style-name="WW8Num11">
        <text:list-item>
          <text:p text:style-name="P81">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4">Oferta wykonawcy, który nie wyraził zgody, o której mowa w art. 85 ust. 2, na przedłużenie terminu związania ofertą, zostanie odrzucona. </text:p>
        </text:list-item>
      </text:list>
      <text:p text:style-name="P21"/>
      <text:p text:style-name="P21">XII. Opis sposobu przygotowania oferty.</text:p>
      <text:p text:style-name="P16"/>
      <text:list xml:id="list2254745609505413421" text:style-name="WW8Num12">
        <text:list-item>
          <text:p text:style-name="P89">Wykonawca poniesie wszelkie koszty związane z przygotowaniem i złożeniem oferty. Wykonawca może złożyć tylko jedną ofertę.</text:p>
        </text:list-item>
        <text:list-item>
          <text:p text:style-name="P89">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89">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89">Wykonawca może zwrócić się do zamawiającego o wyjaśnienie treści specyfikacji istotnych warunków zamówienia.</text:p>
        </text:list-item>
        <text:list-item>
          <text:p text:style-name="P89">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89">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89">Zamawiający przedłuży określony termin składania ofert jeżeli<text:span text:style-name="T74"> </text:span><text:span text:style-name="T75">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91"><text:soft-page-break/>W tym przypadku wszelkie prawa i zobowiązania Zamawiającego i wykonawcy odnośnie wcześniej ustalonego terminu będą podlegały nowemu terminowi.</text:p>
        </text:list-item>
        <text:list-item>
          <text:p text:style-name="P92">Zamawiający nie będzie zwoływał zebrania wykonawców w celu wyjaśnienia wątpliwości dotyczących specyfikacji istotnych warunków zamówienia. </text:p>
        </text:list-item>
      </text:list>
      <text:p text:style-name="P22"/>
      <text:p text:style-name="P22">XIII. Miejsce oraz termin składania i otwarcia ofert.</text:p>
      <text:p text:style-name="P16"/>
      <text:list xml:id="list2273720688658544442" text:style-name="WW8Num13">
        <text:list-item>
          <text:p text:style-name="P72"><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2">eje Jana Pawła II 10 pok. 248 i powinna być oznakowana następująco: „Przetarg nieograniczony – </text:span><text:span text:style-name="Font_20_Style12"><text:span text:style-name="T45">dostawa</text:span></text:span><text:span text:style-name="Font_20_Style12"><text:span text:style-name="T46"> sprzętu do leczenia malformacji tętniczo – żylnych. Zadanie nr …... </text:span></text:span><text:span text:style-name="T46">”.</text:span><text:span text:style-name="T62"> Nie otwierać przed</text:span><text:span text:style-name="T37"> 2 stycznia 2018 r. godz. 12.00</text:span><text:span text:style-name="T62">, oraz powinna zawierać nazwę i dokładny adres wykonawcy. Koperta wewnętrzna musi być oznakowana identyczne jak koperta zewnętrzna.</text:span></text:p>
        </text:list-item>
        <text:list-item>
          <text:p text:style-name="P93">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4">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90"><text:span text:style-name="T10">Termin składania ofert upływa dnia</text:span><text:span text:style-name="T31"> 2 stycznia 2018 r. o godz. 11:00. </text:span></text:p>
        </text:list-item>
        <text:list-item>
          <text:p text:style-name="P90"><text:span text:style-name="T13">Otwarcie ofert nastąpi w siedzibie zamawiającego, w dniu</text:span><text:span text:style-name="T29"> 2 stycznia 2018</text:span><text:span text:style-name="T31"> r. godz. 12:00</text:span><text:span text:style-name="T13">,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90">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34464119" text:continue-numbering="true" text:style-name="WW8Num13">
        <text:list-item>
          <text:p text:style-name="P90">W toku badania i oceny złożonych ofert Zamawiający może żądać od wykonawców udzielenia wyjaśnień dotyczących treści złożonych przez nich ofert. </text:p>
        </text:list-item>
        <text:list-item>
          <text:p text:style-name="P90"><text:span text:style-name="T16">Zamawiający będzie poprawiał w tekście oferty oczywiste omyłki pisarskie, oczywiste omyłki </text:span><text:span text:style-name="T16">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5">. </text:span><text:span text:style-name="T76">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29"><text:span text:style-name="T4">1. </text:span><text:span text:style-name="T36">Wykonawcy są zobowiązani do zachowania sposobu obliczania ceny </text:span><text:span text:style-name="T32">(sporządzania oferty </text:span><text:soft-page-break/><text:span text:style-name="T32">cenowej) zgodnie ze wzorem podanym:</text:span></text:p>
      <text:p text:style-name="P29"><text:span text:style-name="T12"><text:s text:c="3"/>Nazwa towaru, numer katalogowy, jednostka miary, ilość, cena jednostkowa netto (bez podatku VAT), stawka podatku VAT, </text:span><text:span text:style-name="T73">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5995777136744799185" text:style-name="WW8Num18">
        <text:list-item>
          <text:p text:style-name="P82"><text:span text:style-name="T47">Cen</text:span><text:span text:style-name="T51">y muszą być wyrażone w polskich złotych, i muszą być podane zgodnie z obowiązującym w Polsce systemem monetarnym (zaokrąglone do dwóch miejsc po przecinku).</text:span></text:p>
        </text:list-item>
        <text:list-item>
          <text:p text:style-name="P82">Zamawiający informuje, iż rozliczenia między zamawiającym a wykonawcą będą prowadzone tylko w złotych polskich.</text:p>
        </text:list-item>
        <text:list-item>
          <text:p text:style-name="P85">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82"><text:span text:style-name="T69">Obowiązek wykazania, że oferta nie zawiera rażąco niskiej ceny, spoczywa na wykonawcy.</text:span></text:p>
        </text:list-item>
        <text:list-item>
          <text:p text:style-name="P87">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6"><text:span text:style-name="T23">XV. O</text:span><text:span text:style-name="T24">pis kryteriów, którymi zamawiający będzie się kierował przy wyborze oferty, wraz z podaniem wag tych kryteriów.</text:span></text:p>
      <text:p text:style-name="P12"/>
      <text:p text:style-name="P50"><text:span text:style-name="T60">1. Przy wyborze oferty zamawia</text:span><text:span text:style-name="T61">jący będzie się kierował następującymi kryteriami oceny:</text:span></text:p>
      <text:p text:style-name="P9"><text:s text:c="5"/>1) Cena - 100%</text:p>
      <text:p text:style-name="P51"><text:span text:style-name="T31">2. Kryterium „Cena” </text:span><text:span text:style-name="T13">- będzie oceniana na podstawie oferty cenowej. Najwyżej oceniona zostanie oferta o najniższej cenie. Porównywane będą ceny ostateczne brutto za całość przedmiotu zamówienia w danym zadaniu.</text:span></text:p>
      <text:p text:style-name="P31"><text:span text:style-name="T31"><text:s text:c="5"/>Sposób obliczania punktów za kryterium „Cena”: </text:span><text:span text:style-name="T1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8"><text:span text:style-name="T53">3. </text:span><text:span text:style-name="T7">Za ofertę najkorzystniejszą złożoną w ramach tego przetargu zostanie uznana oferta, która uzyska największą liczbę punktów za kryterium oceny cena – 100%.</text:span></text:p>
      <text:p text:style-name="P11"/>
      <text:p text:style-name="P16"><text:span text:style-name="T23">XVI. I</text:span><text:span text:style-name="T24">nformacje o formalnościach, jakie powinny zostać dopełnione po wyborze oferty w celu zawarcia umowy w sprawie zamówienia publicznego.</text:span></text:p>
      <text:p text:style-name="P16"/>
      <text:p text:style-name="P16">1. <text:span text:style-name="T52">Zamawiający poinformuje niezwłocznie wszystkich wykonawców o:</text:span></text:p>
      <text:list xml:id="list6068819508904800281" text:style-name="WW8Num19">
        <text:list-item>
          <text:p text:style-name="P95">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95">wykonawcach, którzy zostali wykluczeni,</text:p>
        </text:list-item>
        <text:list-item>
          <text:p text:style-name="P95">wykonawcach, których oferty zostały odrzucone, powodach odrzucenia oferty,</text:p>
        </text:list-item>
        <text:list-item>
          <text:p text:style-name="P95">unieważnieniu postępowania</text:p>
        </text:list-item>
      </text:list>
      <text:p text:style-name="P20"><text:s text:c="4"/>– podając uzasadnienie faktyczne i prawne.</text:p>
      <text:list xml:id="list69748854798442174" text:style-name="WW8Num14">
        <text:list-item>
          <text:p text:style-name="P96">Zamawiający udostępni informacje, o których mowa w ust. 1 pkt 1 na stronie internetowej.</text:p>
        </text:list-item>
        <text:list-item>
          <text:p text:style-name="P97">Zamawiający zawrze umowę w terminie, nie krótszym niż 5<text:span text:style-name="T65"> dni </text:span>od dnia przesłania faksem lub <text:soft-page-break/>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8">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7">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1">XVII. Zamawiający nie wymaga zabezpieczenia należytego wykonania umowy. </text:p>
      <text:p text:style-name="P16"/>
      <text:p text:style-name="P11">XVIII. Wszystkie istotne postanowienia, które zostaną wprowadzone do treści zawieranej umowy są w załączniku nr 4 do SIWZ <text:s/>- wzór umowy.</text:p>
      <text:p text:style-name="P11"/>
      <text:p text:style-name="P16"><text:span text:style-name="T23">XIX. P</text:span><text:span text:style-name="T24">ouczenie o środkach ochrony prawnej przysługujących wykonawcy w toku postępowania o udzielenie zamówienia.</text:span></text:p>
      <text:p text:style-name="P23"/>
      <text:list xml:id="list5401187580104618150" text:style-name="WW8Num15">
        <text:list-item>
          <text:p text:style-name="P88">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8">Środki ochrony prawnej wobec ogłoszenia o zamówieniu oraz specyfikacji istotnych warunków zamówienia przysługują również organizacjom wpisanym na listę, o której mowa w art. 154 pkt. 5 ustawy Pzp.</text:p>
        </text:list-item>
        <text:list-item>
          <text:p text:style-name="P83"><text:span text:style-name="T5">Odwołanie </text:span><text:span text:style-name="T39">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3"><text:span text:style-name="T39">Odwołanie powinno wskazywać czynność lub zaniechanie czynności zamawiającego, której zarzuca się niezgodność z przepisami ustawy, zawierać zwięzłe przedstawienie zarzutów, określać żądanie oraz wskazywać okoliczno</text:span><text:span text:style-name="T52">ści faktyczne i prawne uzasadniające wniesienie odwołania.</text:span></text:p>
        </text:list-item>
        <text:list-item>
          <text:p text:style-name="P86">W niniejszym postępowaniu odwołanie przysługuje wyłącznie wobec czynności:</text:p>
        </text:list-item>
      </text:list>
      <text:p text:style-name="P20"><text:s text:c="5"/>1) określenia warunków udziału w postępowaniu ;</text:p>
      <text:p text:style-name="P20"><text:s text:c="5"/>2) wykluczenia odwołującego z postępowania o udzielenie zamówienia;</text:p>
      <text:p text:style-name="P20"><text:s text:c="5"/>3) odrzucenia oferty odwołującego.</text:p>
      <text:p text:style-name="P20"><text:s text:c="5"/>4) opisu przedmiotu zamówienia;</text:p>
      <text:p text:style-name="P20"><text:s text:c="5"/>5) wyboru najkorzystniejszej oferty.</text:p>
      <text:list xml:id="list5324640743978018331" text:style-name="WW8Num20">
        <text:list-item>
          <text:p text:style-name="P73"><text:span text:style-name="T52">Odwołanie wnosi się do Prezesa Izby w formie pisemnej lub w postaci elektronicznej, podpisane bezpiecznym podpisem elektronicznym weryfikowanym przy pomocy ważnego kwalifikowanego certyfikatu lub równoważnego środka, spełniającego wymagania dla tego </text:span><text:span text:style-name="T52">rodzaju podpisu.</text:span></text:p>
        </text:list-item>
        <text:list-item>
          <text:p text:style-name="P7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3"><text:span text:style-name="T52">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9"> zamieszczenia ogłoszenia w Biuletynie </text:span><text:soft-page-break/><text:span text:style-name="T39">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76">Jeżeli zamawiający nie prześle wykonawcy zawiadomienia o wyborze oferty najkorzystniejszej odwołanie wnosi się nie później niż w terminie:</text:p>
        </text:list-item>
      </text:list>
      <text:list xml:id="list382943602738567019" text:style-name="WW8Num3">
        <text:list-item>
          <text:p text:style-name="P58">15 dni od dnia zamieszczenia w Biuletynie zamówień Publicznych ogłoszenia o udzieleniu zamówienia;</text:p>
        </text:list-item>
        <text:list-item>
          <text:p text:style-name="P56"><text:span text:style-name="T39">1 miesiąca od dnia zawarcia umowy, jeżeli zamawiający nie zamieścił w Biuletynie Zamówień Publicznych <text:s/>ogłoszenia o udzieleniu zamówieni</text:span><text:span text:style-name="T5">a. <text:s/></text:span></text:p>
        </text:list-item>
      </text:list>
      <text:p text:style-name="P52">10. W przypadku wniesienia odwołania wobec treści ogłoszenia o zamówieniu lub postanowień specyfikacji istotnych warunków zamówienia zamawiający może przedłużyć termin składania ofert.</text:p>
      <text:p text:style-name="P16"/>
      <text:p text:style-name="P16">Zamawiając<text:span text:style-name="T39">y nie zamierza zawierać umowy ramowej.</text:span></text:p>
      <text:p text:style-name="P16"><text:span text:style-name="T49">Zamawiający nie przewiduje udzielenia zamówień,</text:span><text:span text:style-name="T41"> o których mowa w art. 67 ust. 1 pkt 6 i 7 lub art. 134 ust. 6 pkt 3.</text:span></text:p>
      <text:p text:style-name="P17">Zamawiający nie dopuszcza możliwości złożenia oferty wariantowej. Złożenie oferty wariantowej spowoduje jej odrzucenie jako niezgodnej z treścią specyfikacji istotnych warunków zamówienia.</text:p>
      <text:p text:style-name="P17">Zamawiający nie przewiduje rozliczania w walutach obcych.</text:p>
      <text:p text:style-name="P17">Zamawiający nie przewiduje aukcji elektronicznej.</text:p>
      <text:p text:style-name="P19">Zamawiający nie przewiduje zwrotu kosztów udziału w postępowaniu. </text:p>
      <text:p text:style-name="P16"><text:span text:style-name="T42">Zamawiający nie przewiduje wymagań, o których mowa w art. 29 ust. 4 </text:span><text:span text:style-name="T49">Ustawy Prawo Zamówień Publicznych.</text:span></text:p>
      <text:p text:style-name="P14"/>
      <text:p text:style-name="P14">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leczenia malformacji tętniczo-żylnych <text:s text:c="108"/></text:span><text:span text:style-name="MT1"><text:page-number text:select-page="current">13</text:page-number></text:span><text:span text:style-name="MT1"> z </text:span><text:span text:style-name="MT1"><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7-12-13T14:26:17.09</dc:date>
    <meta:print-date>2017-12-13T13:47:43.29</meta:print-date>
    <meta:editing-cycles>609</meta:editing-cycles>
    <meta:editing-duration>P13DT7H2M21S</meta:editing-duration>
    <meta:generator>OpenOffice/4.1.1$Win32 OpenOffice.org_project/411m6$Build-9775</meta:generator>
    <meta:printed-by>Agata Bosiak</meta:printed-by>
    <meta:document-statistic meta:table-count="0" meta:image-count="0" meta:object-count="0" meta:page-count="13" meta:paragraph-count="294" meta:word-count="5151" meta:character-count="36212"/>
  </office:meta>
</office:document-meta>
</file>