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Tekst_20_podstawowy_20_2">
      <style:paragraph-properties fo:text-align="justify" style:justify-single-word="false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5"><text:span text:style-name="Font_20_Style12"><text:span text:style-name="T15">Dostawa </text:span></text:span><text:span text:style-name="Font_20_Style12"><text:span text:style-name="T16">środków technicznych neurochirurgicznych</text:span></text:span><text:span text:style-name="Font_20_Style12"><text:span text:style-name="T14">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7">DZP.3320.92.22</text:p>
          </table:table-cell>
        </table:table-row>
      </table:table>
      <text:p text:style-name="P50"><text:span text:style-name="T39">Wszystkie pozostałe informacje we wszystkich sekcjach jednolitego europejskiego dokumentu zamówienia powinien wypełnić wykonawca</text:span><text:span text:style-name="T38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2601311258758091071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39">Jeżeli tak</text:span><text:span text:style-name="T34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7">[…]</text:p>
          </table:table-cell>
        </table:table-row>
      </table:table>
      <text:p text:style-name="P35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34">- </text:span>[……]<text:line-break/>- [……]</text:p>
            <text:p text:style-name="P22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5627719675428711916" text:style-name="WW8Num4">
              <text:list-item>
                <text:p text:style-name="P69">[……]</text:p>
              </text:list-item>
              <text:list-item>
                <text:p text:style-name="P69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60"><text:span text:style-name="T43"></text:span><text:span text:style-name="T42">: Ogólne oświadczenie dotyczące wszystkich kryteriów kwalifikacji</text:span></text:p>
      <text:p text:style-name="P49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2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5">[] Tak [] Nie<text:line-break/><text:line-break/>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1-01T18:40:38.99</dc:date>
    <meta:print-date>2020-09-08T11:21:56.76</meta:print-date>
    <meta:editing-cycles>43</meta:editing-cycles>
    <meta:editing-duration>P24DT1H45M7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3" meta:character-count="33258"/>
  </office:meta>
</office:document-meta>
</file>