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54cm" fo:margin-left="-0.254cm" fo:margin-right="0cm" table:align="margins"/>
    </style:style>
    <style:style style:name="Tabela1.A" style:family="table-column">
      <style:table-column-properties style:column-width="1.295cm" style:rel-column-width="3269*"/>
    </style:style>
    <style:style style:name="Tabela1.B" style:family="table-column">
      <style:table-column-properties style:column-width="9.075cm" style:rel-column-width="22915*"/>
    </style:style>
    <style:style style:name="Tabela1.C" style:family="table-column">
      <style:table-column-properties style:column-width="1.616cm" style:rel-column-width="4079*"/>
    </style:style>
    <style:style style:name="Tabela1.D" style:family="table-column">
      <style:table-column-properties style:column-width="3.254cm" style:rel-column-width="8217*"/>
    </style:style>
    <style:style style:name="Tabela1.E" style:family="table-column">
      <style:table-column-properties style:column-width="1.217cm" style:rel-column-width="3073*"/>
    </style:style>
    <style:style style:name="Tabela1.F" style:family="table-column">
      <style:table-column-properties style:column-width="2.141cm" style:rel-column-width="5407*"/>
    </style:style>
    <style:style style:name="Tabela1.G" style:family="table-column">
      <style:table-column-properties style:column-width="2.09cm" style:rel-column-width="5277*"/>
    </style:style>
    <style:style style:name="Tabela1.H" style:family="table-column">
      <style:table-column-properties style:column-width="2.381cm" style:rel-column-width="6012*"/>
    </style:style>
    <style:style style:name="Tabela1.I" style:family="table-column">
      <style:table-column-properties style:column-width="2.886cm" style:rel-column-width="72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C3" style:family="table-cell">
      <style:table-cell-properties fo:padding="0.097cm" fo:border="none"/>
    </style:style>
    <style:style style:name="Tabela1.E3" style:family="table-cell" style:data-style-name="N108">
      <style:table-cell-properties fo:padding="0.097cm" fo:border="none"/>
    </style:style>
    <style:style style:name="Tabela1.G3" style:family="table-cell" style:data-style-name="N11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NewRomanPSMT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łącznik nr 2</text:p>
      <text:p text:style-name="P1">LAP.6150-U.1......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Asortyment /nr kat.</text:p>
          </table:table-cell>
          <table:table-cell table:style-name="Tabela1.A1" office:value-type="string">
            <text:p text:style-name="P5">Jedn.</text:p>
            <text:p text:style-name="P5">miary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. netto</text:p>
          </table:table-cell>
          <table:table-cell table:style-name="Tabela1.A1" office:value-type="string">
            <text:p text:style-name="P5">Łączna cena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Łączna cena brutto</text:p>
          </table:table-cell>
          <table:table-cell table:style-name="Tabela1.I1" office:value-type="string">
            <text:p text:style-name="P5">Nazwa handlowa/Producent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4">Suche ścierki sporobójcze do powierzchni na bazie kwasu nadoctowego*</text:p>
            <text:list xml:id="list3312493828505125389" text:style-name="L1">
              <text:list-item>
                <text:p text:style-name="P6">spektrum działania:</text:p>
                <text:p text:style-name="P6">* B- EN 13727 lub EN 14561</text:p>
                <text:p text:style-name="P6">* F-EN 13624 lub EN 14562</text:p>
                <text:p text:style-name="P6">* Tbc- EN 14348 lub EN 14563</text:p>
                <text:p text:style-name="P6">* V- EN 14476</text:p>
                <text:p text:style-name="P6">* S-EN 13704</text:p>
              </text:list-item>
              <text:list-item>
                <text:p text:style-name="P6">wolne od chloru, alkoholi, fenoli, aldehydów</text:p>
              </text:list-item>
              <text:list-item>
                <text:p text:style-name="P6">niewymagające spłukiwania</text:p>
              </text:list-item>
              <text:list-item>
                <text:p text:style-name="P6">kompatybilne do różnych rodzajów powierzchni (różne tworzywa)</text:p>
              </text:list-item>
              <text:list-item>
                <text:p text:style-name="P6">przeznaczone do szybkiej dezynfekcji powierzchni</text:p>
              </text:list-item>
              <text:list-item>
                <text:p text:style-name="P6">czas działania do 5 minuty</text:p>
              </text:list-item>
              <text:list-item>
                <text:p text:style-name="P6">rozmiar 20-25cm na 25-35cm </text:p>
              </text:list-item>
            </text:list>
          </table:table-cell>
          <table:table-cell table:style-name="Tabela1.B2" office:value-type="string">
            <text:p text:style-name="P5">1szt</text:p>
          </table:table-cell>
          <table:table-cell table:style-name="Tabela1.B2" office:value-type="string">
            <text:p text:style-name="P5">12 500 sztuk</text:p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G2">
            <text:p text:style-name="P5"/>
          </table:table-cell>
          <table:table-cell table:style-name="Tabela1.E2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3">
            <text:p text:style-name="P5"/>
          </table:table-cell>
          <table:table-cell table:style-name="Tabela1.I1" office:value-type="string">
            <text:p text:style-name="P3">*oferowane preparaty nie mogą wymagać dodatkowych specjalnych środków ochrony osobistej (np.specjalnych masek, specjalnych rtękawiczek, itp)</text:p>
            <text:p text:style-name="P3">Zamawiający zastrzega sobie prawo w celu weryfikacji wiarygodności danych dotyczących oferowanych produktów zawartych w ofercie do zażądania w wyznaczonym przez siebie terminie próbek oferowanego produktu pod rygorem odrzucenia oferty</text:p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E3">
            <text:p text:style-name="P5"/>
          </table:table-cell>
          <table:table-cell table:style-name="Tabela1.E3">
            <text:p text:style-name="P5"/>
          </table:table-cell>
          <table:table-cell table:style-name="Tabela1.G3">
            <text:p text:style-name="P5"/>
          </table:table-cell>
          <table:table-cell table:style-name="Tabela1.E3">
            <text:p text:style-name="P5"/>
          </table:table-cell>
          <table:table-cell table:style-name="Tabela1.C3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6M43S</meta:editing-duration>
    <meta:editing-cycles>13</meta:editing-cycles>
    <meta:generator>OpenOffice/4.1.3$Win32 OpenOffice.org_project/413m1$Build-9783</meta:generator>
    <dc:date>2018-01-23T13:33:31.64</dc:date>
    <meta:print-date>2018-01-12T14:03:27.73</meta:print-date>
    <meta:document-statistic meta:table-count="1" meta:image-count="0" meta:object-count="0" meta:page-count="1" meta:paragraph-count="30" meta:word-count="153" meta:character-count="984"/>
    <meta:user-defined meta:name="Info 1"/>
    <meta:user-defined meta:name="Info 2"/>
    <meta:user-defined meta:name="Info 3"/>
    <meta:user-defined meta:name="Info 4"/>
  </office:meta>
</office:document-meta>
</file>