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 New Roman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language-asian="pl" style:country-asian="PL" style:font-weight-asian="normal" style:font-name-complex="Times New Roman" style:language-complex="pl" style:country-complex="PL" style:font-weight-complex="normal"/>
    </style:style>
    <style:style style:name="T1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14cm"/>
    </style:style>
    <style:style style:name="T1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line-through-style="none"/>
    </style:style>
    <style:style style:name="T25" style:family="text">
      <style:text-properties style:text-line-through-style="none" style:font-name-complex="Times New Roma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background-color="transparent" style:font-name-complex="Times New Roman"/>
    </style:style>
    <style:style style:name="T31" style:family="text">
      <style:text-properties style:font-name="Times New Roman" style:font-name-asian="TimesNewRomanPSMT1"/>
    </style:style>
    <style:style style:name="T3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language="pl" fo:country="PL" style:font-name-asian="A" style:font-name-complex="A"/>
    </style:style>
    <style:style style:name="T36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serif"/>
    </style:style>
    <style:style style:name="T38" style:family="text">
      <style:text-properties style:font-name="serif" fo:font-weight="normal" style:font-weight-asian="normal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nr 1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9">1. Kupujący zleca a Sprzedający przyjmuje do realizacji </text:span><text:span text:style-name="T40">dostawę sprzętu do leczenia tętniaków</text:span><text:span text:style-name="Font_20_Style12"><text:span text:style-name="T13"> </text:span></text:span><text:span text:style-name="Font_20_Style12"><text:span text:style-name="T14">dla </text:span></text:span><text:span text:style-name="T39">Samodzielnego Publicznego Szpitala Wojewódzkiego im. Papieża Jana Pawła II w Zamościu w aso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1"/>
      <text:p text:style-name="P7">§ 2</text:p>
      <text:p text:style-name="P14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9">2. Sprzedający zobowiązuje się do realizacji dostawy w wyznaczonym terminie do siedziby Kupującego, ponosząc ryzyko transportu.</text:p>
      <text:p text:style-name="P9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9">4. <text:span text:style-name="T19">Sprzedający będzie rozpatrywał rekla</text:span><text:span text:style-name="T22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7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6"/>
      <text:p text:style-name="P16">§ 4</text:p>
      <text:p text:style-name="P18"><text:span text:style-name="T26">1. Za dostawę przedmiotu umowy </text:span><text:span text:style-name="T29">stosowane będą ceny jednostkowe takie jak w złożonej ofercie cenowej tj. określone poniżej lub w załączniku do niniejszej umowy stanowiącym jej integralną część. </text:span></text:p>
      <text:p text:style-name="P20"><text:span text:style-name="T16">Łączną cenę netto</text:span> (bez podatku VAT) za całość przedmiotu umowy ustala się w wysokości<text:span text:style-name="T16"> <text:s/></text:span>zł. słownie: </text:p>
      <text:p text:style-name="P20"><text:span text:style-name="T16">Łączną cenę brutto</text:span> (z podatkiem VAT) za całość przedmiotu umowy ustala się w wysokości<text:span text:style-name="T16"> <text:s/></text:span>zł. słownie: </text:p>
      <text:p text:style-name="P20">2. Wymienione ceny brutto nie mogą ulec podwyższeniu przez okres obowiązywania umowy.</text:p>
      <text:p text:style-name="P28">3. Ceny jednostkowe brutto zawierają m. in. wartość towaru, obowiązujące opłaty podatkowe, wszelkie koszty związane z dostawą towaru do Kupującego. </text:p>
      <text:p text:style-name="P11"/>
      <text:p text:style-name="P7">§ 5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 6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9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9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0"><text:soft-page-break/>3. Kupujący zastrzega sobie prawo do odszkodowania uzupełniającego, przenoszącego wysokość zastrzeżonych kar umownych.</text:p>
      <text:p text:style-name="P10">4. Odstąpienie od umowy przez Kupującego lub Sprzedającego nie powoduje wygaśnięcia obowiązku Sprzedającego zapłaty ewentualnych kar umownych powstałych i obliczonych zgodnie z regulacją ust. 1.</text:p>
      <text:p text:style-name="P7"/>
      <text:p text:style-name="P7">§ 8</text:p>
      <text:p text:style-name="P19"><text:span text:style-name="T28">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7</text:span><text:span text:style-name="T30"> ust. 2.</text:span></text:p>
      <text:p text:style-name="P6"/>
      <text:p text:style-name="P7">§ 9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0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18"><text:span text:style-name="T31">1) zmiany</text:span><text:span text:style-name="T26"> danych stron,</text:span></text:p>
      <text:p text:style-name="P18"><text:span text:style-name="T31">2) zmiany</text:span><text:span text:style-name="T26"> numerów katalogowych,</text:span></text:p>
      <text:p text:style-name="P18"><text:span text:style-name="T31">3) niezrealizowania umowy pod względem ilościowym, wydłużenie jej </text:span><text:span text:style-name="T26">obowiązywania maksymalnie do sześciu miesięcy licząc od daty zakończenia jej obowiązywania.</text:span></text:p>
      <text:p text:style-name="P22"><text:span text:style-name="T2">4) zwiększenia zakresu świadczeń Kupującego ponad wynikające z niniejszej umowy z możliwością wydłużenie okresu obowiązywania umowy. W takim przypadku z</text:span>miana wartości <text:span text:style-name="T35">wynagrodzenia należnego Sprzedającemu nie przekroczy </text:span>10% wartości brutto wynagrodzenia określonego w § 4 ust. 1 umowy a wydłużenie terminu obowiązywania umowy – 3 miesięcy.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6"/>
      <text:p text:style-name="P7">§ 12</text:p>
      <text:p text:style-name="P6">Umowa obowiązuje od dnia jej zawarcia tj. <text:span text:style-name="T16">..........</text:span><text:span text:style-name="T17"> 2018 r. przez okres 12 miesięcy tj. do dnia ..... ...... 2019 r.</text:span><text:span text:style-name="T38"> lub do wyczerpania łącznej ceny brutto za całość przedmiotu, </text:span><text:span text:style-name="T37">wskazanej w §4 ust. 1 umowy, o ile nastąpi wcześniej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.</text:p>
      <text:p text:style-name="P7"/>
      <text:p text:style-name="P7"/>
      <text:p text:style-name="P7"><text:soft-page-break/>§ 14</text:p>
      <text:p text:style-name="P6">Umowę sporządzono w 3 jednobrzmiących egzemplarzach, dwa dla Kupującego i jeden dla Sprzedającego.</text:p>
      <text:p text:style-name="P29"/>
      <text:p text:style-name="P29">SPRZEDAJĄCY: <text:s text:c="35"/>KUPUJĄCY:</text:p>
      <text:p text:style-name="P25"/>
      <text:p text:style-name="P31">Wzór umowy nr 2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2">1. Kupujący zleca a Sprzedający przyjmuje do realizacji </text:span><text:span text:style-name="T33">dostawę </text:span><text:span text:style-name="Font_20_Style12"><text:span text:style-name="T15">sprzętu do leczenia tętniaków</text:span></text:span><text:span text:style-name="Font_20_Style12"><text:span text:style-name="T13"> </text:span></text:span><text:span text:style-name="Font_20_Style12"><text:span text:style-name="T14">(dalej jako „sprzęt”)</text:span></text:span><text:span text:style-name="Font_20_Style12"><text:span text:style-name="T13"> </text:span></text:span><text:span text:style-name="Font_20_Style12"><text:span text:style-name="T14">dla </text:span></text:span><text:span text:style-name="T32">Samodzielnego Publicznego Szpitala Wojewódzkiego im. Papieża Jana Pawła II w Zamościu w aso</text:span><text:span text:style-name="T39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<text:s/>i posiadają terminy ważności nie krótsze niż 12 m-cy od daty dostawy.</text:p>
      <text:p text:style-name="P15"><text:span text:style-name="T18">3. W ramach dostawy Sprzedający zobowiązuje się do</text:span> utworzenia w siedzibie Kupującego „Banku sprzętu” zwanego dalej „Bankiem” w terminie dwóch tygodni licząc od daty zawarcia umowy tj. <text:span text:style-name="T16">do dnia ............... 2018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7">Kupujący zastrzega sobie prawo, </text:span><text:span text:style-name="T36">w razie niewykorzystania sprzętu, jego bezpłatnego zwrotu.</text:span></text:p>
      <text:p text:style-name="P2"><text:span text:style-name="T34">5. Powierzony sprzęt musi być przechowywany w miejscu zabezpieczonym przed kradzieżą zgodnie z przyjętymi zasadami na koszt Kupującego.</text:span></text:p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Dla dostaw mających na celu uzupełnienie Banku w sprzęt, Kupujący będzie określał odrębnymi zleceniami na piśmie lub za pośrednictwem faksu, asortyment i ilość <text:span text:style-name="T12">zapotrzebowanego przedmiotu umowy. Termin dostawy - nie dłuższy niż 5 dni roboczych licząc od dnia otrzymania zamówienia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odpowiednio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6">Łączną cenę netto</text:span> (bez podatku VAT) za całość przedmiotu umowy ustala się w wysokości<text:span text:style-name="T16"> <text:s/></text:span><text:span text:style-name="T17">zł. </text:span><text:s/>słownie: </text:p>
      <text:p text:style-name="P26"><text:span text:style-name="T16">Łączną cenę brutto</text:span> (z podatkiem VAT) za całość przedmiotu umowy ustala się w wysokości<text:span text:style-name="T16"> <text:s/></text:span>zł. słownie: </text:p>
      <text:p text:style-name="P20"><text:soft-page-break/>2. <text:span text:style-name="T9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on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28">1. Trzykrotne 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9</text:span><text:span text:style-name="T30"> ust. 2.</text:span></text:p>
      <text:p text:style-name="P24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2</text:p>
      <text:p text:style-name="P22">1. Wszelkie zmiany niniejszej umowy wymagają formy pisemnej pod rygorem nieważności i będą wprowadzane stosownym aneksem. </text:p>
      <text:p text:style-name="P22"><text:soft-page-break/>2. Wszelkie zmiany do niniejszej umowy muszą być zgodne z art. 144 ustawy prawo zamówień publicznych.</text:p>
      <text:p text:style-name="P22">3. Kupujący dopuszcza zmiany w umowie w następujących przypadkach:</text:p>
      <text:p text:style-name="P22"><text:span text:style-name="T41">1) zmiany</text:span> danych stron,</text:p>
      <text:p text:style-name="P22"><text:span text:style-name="T41">2) zmiany</text:span> numerów katalogowych,</text:p>
      <text:p text:style-name="P22"><text:span text:style-name="T41">3) niezrealizowania umowy pod względem ilościowym, wydłużenie jej </text:span>obowiązywania maksymalnie do sześciu miesięcy licząc od daty zakończenia jej obowiązywania.</text:p>
      <text:p text:style-name="P22"><text:span text:style-name="T2">4) zwiększenia zakresu świadczeń Kupującego ponad wynikające z niniejszej umowy z możliwością wydłużenie okresu obowiązywania umowy. W takim przypadku z</text:span>miana wartości <text:span text:style-name="T35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16"> ........... 2018 r. przez okres 12 miesięcy tj. do dnia ..................... 2019 r. </text:span><text:span text:style-name="T38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12-12T11:02:05.38</dc:date>
    <dc:creator>Agata Bosiak</dc:creator>
    <meta:editing-duration>PT7H28M17S</meta:editing-duration>
    <meta:editing-cycles>27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8" meta:paragraph-count="139" meta:word-count="2867" meta:character-count="21515"/>
  </office:meta>
</office:document-meta>
</file>