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25.707cm" fo:margin-left="0cm" fo:margin-right="-0.007cm" table:align="margins" style:writing-mode="lr-tb"/>
    </style:style>
    <style:style style:name="Tabela25.A" style:family="table-column">
      <style:table-column-properties style:column-width="1.415cm" style:rel-column-width="3606*"/>
    </style:style>
    <style:style style:name="Tabela25.B" style:family="table-column">
      <style:table-column-properties style:column-width="6.073cm" style:rel-column-width="15482*"/>
    </style:style>
    <style:style style:name="Tabela25.E" style:family="table-column">
      <style:table-column-properties style:column-width="6.073cm" style:rel-column-width="15483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>
      <style:table-cell-properties style:vertical-align="middle"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font-style="italic" style:font-style-asian="italic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use-window-font-color="true"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4" style:family="text">
      <style:text-properties style:text-position="super 58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5" style:family="text">
      <style:text-properties style:text-position="0% 100%" style:font-name="TimesNewRoman" fo:font-size="12pt" style:font-name-asian="TimesNewRoman" style:font-size-asian="12pt" style:font-name-complex="TimesNewRoman" style:font-size-complex="12pt"/>
    </style:style>
    <style:style style:name="T6" style:family="text">
      <style:text-properties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5 do SWZ</text:p>
      <text:p text:style-name="P1"/>
      <text:p text:style-name="P3"><text:s/><text:span text:style-name="T1">Wykaz usług</text:span></text:p>
      <text:p text:style-name="P4">na potwierdzenie następującego warunku udziału w postępowaniu:</text:p>
      <text:p text:style-name="P4">O udzielenie zamówienia publicznego mogą ubiegać się Wykonawcy, którzy spełniają warune<text:span text:style-name="T2">k zdolności technicznej lub zawodowej w następującym zakresie: </text:span></text:p>
      <text:p text:style-name="P4"><text:span text:style-name="T2">- </text:span><text:span text:style-name="T6">w okresie ostatn</text:span><text:span text:style-name="T3">ich 5 lat liczonych wstecz od dnia, w którym upływa termin składania ofert, a jeśli okres prowadzenia dzi</text:span><text:span text:style-name="T6">ałalności Wykonawcy jest krótszy – w tym okresie, wykonali należycie co najmniej jedną usługę polegającą na opracowaniu wielobranżowej dokumentacji projektowo-kosztorysowej dotyczącej przebudowy budynku użyteczności publicznej kat. XI (budynek służby zdrowia, opieki społecznej i socjalnej zgodnie z Załącznikiem do ustawy z dnia 7 lipca 1994 r. Kategorie obiektów budowlanych) o łącznej powierzchni użytkowej min. 3 000 m</text:span><text:span text:style-name="T4">2</text:span><text:span text:style-name="T6"> (zakończonej uzyskaniem pozwolenia na budowę)</text:span><text:span text:style-name="T5"> .</text:span></text:p>
      <text:p text:style-name="P5"/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>
          <table:table-cell table:style-name="Tabela25.A1" office:value-type="string">
            <text:p text:style-name="P6">Lp.</text:p>
          </table:table-cell>
          <table:table-cell table:style-name="Tabela25.A1" office:value-type="string">
            <text:p text:style-name="P7">Przedmiot</text:p>
          </table:table-cell>
          <table:table-cell table:style-name="Tabela25.A1" office:value-type="string">
            <text:p text:style-name="P7"/>
            <text:p text:style-name="P7"><text:s/>Wartość </text:p>
            <text:p text:style-name="P7"/>
          </table:table-cell>
          <table:table-cell table:style-name="Tabela25.A1" office:value-type="string">
            <text:p text:style-name="P7">Data wykonania</text:p>
          </table:table-cell>
          <table:table-cell table:style-name="Tabela25.E1" office:value-type="string">
            <text:p text:style-name="P7">Podmiot, na rzecz którego usługa została wykonana</text:p>
          </table:table-cell>
        </table:table-row>
        <table:table-row>
          <table:table-cell table:style-name="Tabela25.A2" office:value-type="string">
            <text:p text:style-name="P8">1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2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3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4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5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6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3:23:08.91</meta:creation-date>
    <dc:date>2023-05-09T10:22:30.77</dc:date>
    <meta:editing-duration>PT7M7S</meta:editing-duration>
    <meta:editing-cycles>3</meta:editing-cycles>
    <meta:generator>OpenOffice/4.1.11$Win32 OpenOffice.org_project/4111m1$Build-9808</meta:generator>
    <meta:document-statistic meta:table-count="1" meta:image-count="0" meta:object-count="0" meta:page-count="1" meta:paragraph-count="16" meta:word-count="132" meta:character-count="930"/>
  </office:meta>
</office:document-meta>
</file>