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officeooo:rsid="0015874d" officeooo:paragraph-rsid="0015874d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officeooo:rsid="0010063e"/>
    </style:style>
    <style:style style:name="T4" style:family="text">
      <style:text-properties officeooo:rsid="0013f37f"/>
    </style:style>
    <style:style style:name="T5" style:family="text">
      <style:text-properties officeooo:rsid="0015874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ZAŁĄCZNIK NR <text:span text:style-name="T4">2 DO UMOWY</text:span></text:p>
      <text:p text:style-name="P1"/>
      <text:p text:style-name="P1">Protokół przekazania przedmiotu <text:span text:style-name="T5">dzierżawy</text:span></text:p>
      <text:p text:style-name="P1"/>
      <text:p text:style-name="P1"/>
      <text:p text:style-name="P2">Samodzielny Publiczny Szpital Wojewódzki im. Papieża Jana Pawła II w Zamościu, ul. Aleje Jana Pawła II 10 przekazuje ……………………………………………………………………………., tj.</text:p>
      <text:list xml:id="list2251106026" text:style-name="L1">
        <text:list-item>
          <text:p text:style-name="P7"><text:span text:style-name="T1">część komina stalowego oraz działki przy kominie</text:span></text:p>
        </text:list-item>
        <text:list-item>
          <text:p text:style-name="P5">dostęp do energii elektrycznej</text:p>
        </text:list-item>
        <text:list-item>
          <text:p text:style-name="P5">dostęp do sanitariatów</text:p>
        </text:list-item>
      </text:list>
      <text:p text:style-name="P3">zgodnie z umową najmu nr <text:span text:style-name="T5">AT</text:span>…………………………... z dnia <text:s text:c="4"/>. <text:s text:c="3"/>.20<text:span text:style-name="T3">25 </text:span>r.</text:p>
      <text:p text:style-name="P3"/>
      <text:p text:style-name="P3"/>
      <text:p text:style-name="P4"><text:span text:style-name="T5">Wydzierżawiający</text:span>: <text:s text:c="93"/><text:span text:style-name="T5">Dzierżawca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09:04:07.98</meta:creation-date>
    <meta:print-date>2010-04-01T09:20:04.95</meta:print-date>
    <dc:date>2025-05-22T13:51:02.594000000</dc:date>
    <meta:editing-duration>PT4H56M12S</meta:editing-duration>
    <meta:editing-cycles>6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59" meta:character-count="506" meta:non-whitespace-character-count="358"/>
    <meta:user-defined meta:name="Informacja 1"/>
    <meta:user-defined meta:name="Informacja 2"/>
    <meta:user-defined meta:name="Informacja 3"/>
    <meta:user-defined meta:name="Informacja 4"/>
  </office:meta>
</office:document-meta>
</file>