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2"/>
    </style:style>
    <style:style style:name="P11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zxx" style:country-complex="none" style:font-style-complex="normal" style:font-weight-complex="bold" loext:char-shading-value="0"/>
    </style:style>
    <style:style style:name="T8" style:family="text">
      <style:text-properties style:use-window-font-color="true" style:font-name="TimesNewRomanPSMT" fo:font-size="14pt" fo:language="pl" fo:country="PL" fo:font-style="normal" style:text-underline-style="none" fo:font-weight="bold" fo:background-color="transparent" style:font-name-asian="TimesNewRomanPS-BoldMT" style:font-size-asian="14pt" style:language-asian="pl" style:country-asian="PL" style:font-style-asian="normal" style:font-weight-asian="bold" style:font-name-complex="TimesNewRomanPS-BoldMT" style:font-size-complex="14pt" style:language-complex="zxx" style:country-complex="none" style:font-style-complex="normal" style:font-weight-complex="bold" loext:char-shading-value="0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10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1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2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13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14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zxx" style:country-complex="none" style:font-style-complex="normal" style:font-weight-complex="bold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2pt" style:font-size-asian="12pt" style:language-asian="pl" style:country-asian="PL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language-asian="pl" style:country-asian="PL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7"><text:span text:style-name="T18">- administratorem Pani/ Pana danych osobowych jest Samodzielny Publiczny Szpital </text:span><text:span text:style-name="T19">Wojewódzki im. Papieża Jana Pawła II, ul. Al. Jana Pawła II 10, 22 – 400 Zamość;</text:span></text:p>
      <text:p text:style-name="P7"><text:span text:style-name="T18">- z inspektorem ochrony danych osobowych można się </text:span><text:span text:style-name="T19">kontaktować pod adresem: <text:s/>iodo@szpital.zam.pl, tel. 84 627 37 77, 78;</text:span></text:p>
      <text:p text:style-name="P2"><text:span text:style-name="T22">- Pani/ Pana dane osobowe przetwarzane będą na podstawie art. 6 ust. 1 lit. c RODO w celu </text:span><text:span text:style-name="T21">związanym z postępowaniem o udzielenie zamówienia </text:span><text:span text:style-name="T23">publicznego „D</text:span><text:span text:style-name="Font_20_Style12"><text:span text:style-name="T13">ostawa stentgraftów do leczenia tętniaków oraz rozwarstwień aorty</text:span></text:span><text:span text:style-name="Font_20_Style12"><text:span text:style-name="T5">”</text:span></text:span><text:span text:style-name="T23"> n</text:span><text:span text:style-name="T21">umer DZP.3320.9.21;</text:span></text:p>
      <text:p text:style-name="P4">- odbiorcami Pani/ Pana danych osobowych będą osoby lub podmioty, którym udostępniona zostanie dokumentacja postępowania w oparciu <text:span text:style-name="T20">o art. 18 oraz art. 74 ust. 1 i 2 ustawy z dnia 11 września 2019 r. – Prawo zamówień publicznych (Dz. U. z 2019 r. poz. 2019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85426248996111469" text:style-name="L1">
        <text:list-item>
          <text:p text:style-name="P5">na podstawie art. 15 RODO prawo dostępu do danych osobowych Pani/Pana dotyczących;</text:p>
        </text:list-item>
        <text:list-item>
          <text:p text:style-name="P5">na podstawie art. 16 RODO prawo do sprostowania Pani/Pana danych osobowych *;</text:p>
        </text:list-item>
        <text:list-item>
          <text:p text:style-name="P5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5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2305945304769398773" text:style-name="L2">
        <text:list-item>
          <text:p text:style-name="P6">w związku z art. 17 ust. 3 lit. b, d lub e RODO prawo do usunięcia danych osobowych;</text:p>
        </text:list-item>
        <text:list-item>
          <text:p text:style-name="P6">prawo do przenoszenia danych osobowych, o którym mowa w art. 20 RODO;</text:p>
        </text:list-item>
        <text:list-item>
          <text:p text:style-name="P6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_____________</text:p>
      <text:p text:style-name="P8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8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27</meta:editing-cycles>
    <meta:print-date>2019-10-01T12:31:51.76</meta:print-date>
    <meta:creation-date>2018-05-25T10:07:00</meta:creation-date>
    <dc:date>2021-03-01T10:30:50.16</dc:date>
    <meta:editing-duration>PT4H49M31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22" meta:character-count="3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