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72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2.6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Świadczenie usług przeglądów okresowych aparatury medycznej</text:p>
      <text:h text:style-name="P9" text:outline-level="2"/>
      <text:h text:style-name="P9" text:outline-level="2">wynosi 289 500,00 zł</text:h>
      <text:p text:style-name="P4"/>
      <text:h text:style-name="P8" text:outline-level="2">w tym:</text:h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>zadanie 1 – 11 900,00 zł</text:p>
            <text:p text:style-name="P7">zadanie 2 – 14 300,00 zł</text:p>
            <text:p text:style-name="P7">zadanie 3 – 4 600,00 zł</text:p>
            <text:p text:style-name="P7">zadanie 4 – 10 100,00 zł</text:p>
            <text:p text:style-name="P7">zadanie 5 – 2 700,00 zł</text:p>
            <text:p text:style-name="P7">zadanie 6 – 20 700,00 zł</text:p>
            <text:p text:style-name="P7">zadanie 7 – 3 200,00 zł</text:p>
            <text:p text:style-name="P7">zadanie 8 – 4 000,00 zł</text:p>
            <text:p text:style-name="P7">zadanie 9 – 2 000,00 zł</text:p>
            <text:p text:style-name="P7">zadanie 10 – 13 400,00 zł</text:p>
            <text:p text:style-name="P7">zadanie 11 – 2 900,00 zł</text:p>
            <text:p text:style-name="P7">zadanie 12 – 38 900,00 zł</text:p>
            <text:p text:style-name="P7">zadanie 13 – 1 200,00 zł</text:p>
            <text:p text:style-name="P7">zadanie 14 – 5 300,00 zł</text:p>
            <text:p text:style-name="P7">zadanie 15 – 1 200,00 zł</text:p>
            <text:p text:style-name="P7">zadanie 16 – 25 800,00 zł</text:p>
            <text:p text:style-name="P7">zadanie 17 – 1 100,00 zł</text:p>
            <text:p text:style-name="P7">zadanie 18 – 13 500,00 zł</text:p>
            <text:p text:style-name="P7">zadanie 19 – 11 800,00 zł</text:p>
            <text:p text:style-name="P7">zadanie 20 – 2 100,00 zł</text:p>
          </table:table-cell>
          <table:table-cell table:style-name="Tabela1.A1" office:value-type="string">
            <text:p text:style-name="P7">zadanie 21 – 1 000,00 zł</text:p>
            <text:p text:style-name="P7">zadanie 22 – 13 400,00 zł</text:p>
            <text:p text:style-name="P7">zadanie 23 – 2 000,00 zł</text:p>
            <text:p text:style-name="P7">zadanie 24 – 2 100,00 zł</text:p>
            <text:p text:style-name="P7">zadanie 25 – 2 700,00 zł</text:p>
            <text:p text:style-name="P7">zadanie 26 – 3 200,00 zł</text:p>
            <text:p text:style-name="P7">zadanie 27 – 15 200,00 zł</text:p>
            <text:p text:style-name="P7">zadanie 28 – 800,00 zł</text:p>
            <text:p text:style-name="P7">zadanie 29 – 1 500,00 zł</text:p>
            <text:p text:style-name="P7">zadanie 30 – 11 700,00 zł</text:p>
            <text:p text:style-name="P7">zadanie 31 – 400,00 zł</text:p>
            <text:p text:style-name="P7">zadanie 32 – 600,00 zł</text:p>
            <text:p text:style-name="P7">zadanie 33 – 500,00 zł</text:p>
            <text:p text:style-name="P7">zadanie 34 – 14 400,00 zł</text:p>
            <text:p text:style-name="P7">zadanie 35 – 900,00 zł</text:p>
            <text:p text:style-name="P7">zadanie 36 – 800,00 zł</text:p>
            <text:p text:style-name="P7">zadanie 37 – 6 900,00 zł</text:p>
            <text:p text:style-name="P7">zadanie 38 – 4 500,00 zł</text:p>
            <text:p text:style-name="P7">zadanie 39 – 16 200,00 zł</text:p>
            <text:p text:style-name="P7"/>
          </table:table-cell>
          <table:table-cell table:style-name="Tabela1.A1" office:value-type="string">
            <text:p text:style-name="P6"/>
          </table:table-cell>
        </table:table-row>
      </table:table>
      <text:p text:style-name="P4"/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3-15T10:51:12.85</dc:date>
    <meta:print-date>2010-04-21T09:29:00</meta:print-date>
    <meta:editing-cycles>165</meta:editing-cycles>
    <meta:editing-duration>PT17H51M9S</meta:editing-duration>
    <meta:generator>OpenOffice/4.1.7$Win32 OpenOffice.org_project/417m1$Build-9800</meta:generator>
    <meta:document-statistic meta:table-count="1" meta:image-count="0" meta:object-count="0" meta:page-count="1" meta:paragraph-count="45" meta:word-count="250" meta:character-count="1104"/>
  </office:meta>
</office:document-meta>
</file>