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25.686cm" fo:margin-left="-0.016cm" fo:margin-right="0.03cm" table:align="margins" style:writing-mode="lr-tb"/>
    </style:style>
    <style:style style:name="Tabela7.A" style:family="table-column">
      <style:table-column-properties style:column-width="1.032cm" style:rel-column-width="2632*"/>
    </style:style>
    <style:style style:name="Tabela7.B" style:family="table-column">
      <style:table-column-properties style:column-width="5.741cm" style:rel-column-width="14648*"/>
    </style:style>
    <style:style style:name="Tabela7.C" style:family="table-column">
      <style:table-column-properties style:column-width="3.731cm" style:rel-column-width="9518*"/>
    </style:style>
    <style:style style:name="Tabela7.D" style:family="table-column">
      <style:table-column-properties style:column-width="1.693cm" style:rel-column-width="4320*"/>
    </style:style>
    <style:style style:name="Tabela7.E" style:family="table-column">
      <style:table-column-properties style:column-width="2.223cm" style:rel-column-width="5670*"/>
    </style:style>
    <style:style style:name="Tabela7.F" style:family="table-column">
      <style:table-column-properties style:column-width="2.064cm" style:rel-column-width="5265*"/>
    </style:style>
    <style:style style:name="Tabela7.G" style:family="table-column">
      <style:table-column-properties style:column-width="2.131cm" style:rel-column-width="5436*"/>
    </style:style>
    <style:style style:name="Tabela7.H" style:family="table-column">
      <style:table-column-properties style:column-width="2.357cm" style:rel-column-width="6012*"/>
    </style:style>
    <style:style style:name="Tabela7.I" style:family="table-column">
      <style:table-column-properties style:column-width="2.18cm" style:rel-column-width="5562*"/>
    </style:style>
    <style:style style:name="Tabela7.J" style:family="table-column">
      <style:table-column-properties style:column-width="2.536cm" style:rel-column-width="647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J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12.85cm" style:rel-column-width="32767*"/>
    </style:style>
    <style:style style:name="Tabela8.B" style:family="table-column">
      <style:table-column-properties style:column-width="12.85cm" style:rel-column-width="32768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11pt" style:font-name-asian="Times New Roman" style:font-size-asian="11pt" style:font-size-complex="11pt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name-asian="Times New Roman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name-asian="Times New Roman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WW8Num2">
      <style:text-properties fo:font-size="11pt" style:font-size-asian="11pt" style:font-size-complex="11pt"/>
    </style:style>
    <style:style style:name="P25" style:family="paragraph" style:parent-style-name="Standard" style:list-style-name="WW8Num2">
      <style:text-properties fo:color="#000000" fo:font-size="11pt" style:font-size-asian="11pt" style:font-size-complex="11pt"/>
    </style:style>
    <style:style style:name="P26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1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ób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11">Lp.</text:p>
          </table:table-cell>
          <table:table-cell table:style-name="Tabela7.A1" office:value-type="string">
            <text:p text:style-name="P11">Asortyment</text:p>
          </table:table-cell>
          <table:table-cell table:style-name="Tabela7.A1" office:value-type="string">
            <text:p text:style-name="P11">Producent/ producenci, używana nazwa handlowa</text:p>
          </table:table-cell>
          <table:table-cell table:style-name="Tabela7.A1" office:value-type="string">
            <text:p text:style-name="P12">Ilość w kg</text:p>
          </table:table-cell>
          <table:table-cell table:style-name="Tabela7.A1" office:value-type="string">
            <text:p text:style-name="P11">Cena jedn. netto </text:p>
            <text:p text:style-name="P11">za 1 kg</text:p>
          </table:table-cell>
          <table:table-cell table:style-name="Tabela7.A1" office:value-type="string">
            <text:p text:style-name="P11">Stawka podatku VAT</text:p>
          </table:table-cell>
          <table:table-cell table:style-name="Tabela7.A1" office:value-type="string">
            <text:p text:style-name="P11">Cena jedn. brutto </text:p>
            <text:p text:style-name="P11">za 1 kg</text:p>
          </table:table-cell>
          <table:table-cell table:style-name="Tabela7.A1" office:value-type="string">
            <text:p text:style-name="P11">Łączna cena netto pozycji</text:p>
          </table:table-cell>
          <table:table-cell table:style-name="Tabela7.A1" office:value-type="string">
            <text:p text:style-name="P11">Łączna cena brutto pozycji</text:p>
          </table:table-cell>
          <table:table-cell table:style-name="Tabela7.J1" office:value-type="string">
            <text:p text:style-name="P11">Minimalny termin przydatności do spożycia</text:p>
          </table:table-cell>
        </table:table-row>
        <table:table-row table:style-name="Tabela7.1">
          <table:table-cell table:style-name="Tabela7.A2" office:value-type="string">
            <text:list xml:id="list972131237361994470" text:style-name="L1">
              <text:list-item text:start-value="1">
                <text:p text:style-name="P22"/>
              </text:list-item>
            </text:list>
          </table:table-cell>
          <table:table-cell table:style-name="Tabela7.A2" office:value-type="string">
            <text:p text:style-name="P10"><text:span text:style-name="T4">Kurczak świeży cały <text:s/></text:span><text:line-break/>Cały kurczak po wykrwawieniu, oskubaniu i wypatroszeniu, bez podrobów. Konsystencja – jędrna, elastyczna. Powierzchnia – czysta, gładka, niezakrwawiona, niepostrzępiona, bez wystających złamań kości, przekrwień, głębszych ponacinań, lekko wilgotna. Smak i zapach charakterystyczny dla mięsa drobiowego. </text:p>
            <text:p text:style-name="P10">waga 1 sztuki od 1,80 kg do 2,30 kg*</text:p>
            <text:p text:style-name="P9"><text:span text:style-name="T6">*</text:span><text:span text:style-name="T5">Zamawiający zastrzega sobie prawo do złożenia zamówienia na kurczaki o inne wadze</text:span><text:span text:style-name="T6">. </text:span></text:p>
          </table:table-cell>
          <table:table-cell table:style-name="Tabela7.A2" office:value-type="string">
            <text:p text:style-name="P5"/>
          </table:table-cell>
          <table:table-cell table:style-name="Tabela7.A1" office:value-type="string">
            <text:p text:style-name="P8">4 50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J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list xml:id="list34433727" text:continue-numbering="true" text:style-name="L1">
              <text:list-item>
                <text:p text:style-name="P22"/>
              </text:list-item>
            </text:list>
          </table:table-cell>
          <table:table-cell table:style-name="Tabela7.A2" office:value-type="string">
            <text:p text:style-name="P10"><text:span text:style-name="T10">Filet z piersi kurczaka</text:span><text:span text:style-name="T7"> - mięso drobiowe, świeże, niemrożone, uzyskane z tuszek kurcząt, zawierające mięśnie piersiowe bez skóry, kości klatki piersiowej, grzbietu i ścięgien, filety powinny być właściwie umięśnione, Powierzchnia czysta, gładka, niezakrwawiona, niepostrzępiona, bez opiłków kości i tłuszczu mięso prawidłowo wykrwawione i ocieknięte, zapach naturalny dla mięsa. drobiowego świeżego. <text:line-break/>Waga jednego podwójnego fileta </text:span><text:soft-page-break/><text:span text:style-name="T7">od 500 g do 700 g.</text:span></text:p>
          </table:table-cell>
          <table:table-cell table:style-name="Tabela7.A2" office:value-type="string">
            <text:p text:style-name="P5"/>
          </table:table-cell>
          <table:table-cell table:style-name="Tabela7.A1" office:value-type="string">
            <text:p text:style-name="P8">3 10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J2" office:value-type="string">
            <text:p text:style-name="P6"/>
          </table:table-cell>
        </table:table-row>
        <table:table-row table:style-name="Tabela7.1">
          <table:table-cell table:style-name="Tabela7.A2" office:value-type="string">
            <text:list xml:id="list34438195" text:continue-numbering="true" text:style-name="L1">
              <text:list-item>
                <text:p text:style-name="P22"/>
              </text:list-item>
            </text:list>
          </table:table-cell>
          <table:table-cell table:style-name="Tabela7.A2" office:value-type="string">
            <text:p text:style-name="P10"><text:span text:style-name="T4">Ćwiartka z kurczaka</text:span> <text:line-break/>Noga cała kurczaka, obejmująca kość udową, piszczelowa i strzałkową wraz z otaczającymi je mięśniami. Ze skórą, prawidłowo umięśniona, linie cięć równe, gładkie, mięso prawidłowo wykrwawione i ocieknięte. Powierzchnia – czysta, gładka, niezakrwawiona, niepostrzępiona, przekrwień, głębszych ponacinań, lekko wilgotna. Barwa – jasnoczerwona bez krwawych wylewów. Smak i zapach charakterystyczny dla mięsa drobiowego.<text:line-break/>Waga 1 sztuki od 380 g do 420 g<text:tab/></text:p>
          </table:table-cell>
          <table:table-cell table:style-name="Tabela7.A2" office:value-type="string">
            <text:p text:style-name="P5"/>
          </table:table-cell>
          <table:table-cell table:style-name="Tabela7.A1" office:value-type="string">
            <text:p text:style-name="P8">60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J2" office:value-type="string">
            <text:p text:style-name="P6"/>
          </table:table-cell>
        </table:table-row>
        <table:table-row table:style-name="Tabela7.1">
          <table:table-cell table:style-name="Tabela7.A5" office:value-type="string">
            <text:list xml:id="list34441094" text:continue-numbering="true" text:style-name="L1">
              <text:list-item>
                <text:p text:style-name="P22"/>
              </text:list-item>
            </text:list>
          </table:table-cell>
          <table:table-cell table:style-name="Tabela7.A5" office:value-type="string">
            <text:p text:style-name="P10"><text:span text:style-name="T4">Skrzydełka z kurczaka</text:span><text:line-break/>Bez piór. Konsystencja – jędrna, elastyczna. Powierzchnia – czysta, gładka, niezakrwawiona, niepostrzępiona, bez opiłków kości, przekrwień, głębszych ponacinań, lekko wilgotna. Barwa – jasnoczerwona bez krwawych wylewów. Smak i zapach charakterystyczny dla mięsa drobiowego.</text:p>
          </table:table-cell>
          <table:table-cell table:style-name="Tabela7.A5" office:value-type="string">
            <text:p text:style-name="P5"/>
          </table:table-cell>
          <table:table-cell table:style-name="Tabela7.D5" office:value-type="string">
            <text:p text:style-name="P8">50</text:p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J5" office:value-type="string">
            <text:p text:style-name="P6"/>
          </table:table-cell>
        </table:table-row>
        <table:table-row table:style-name="Tabela7.1">
          <table:table-cell table:style-name="Tabela7.A5" office:value-type="string">
            <text:list xml:id="list34449332" text:continue-numbering="true" text:style-name="L1">
              <text:list-item>
                <text:p text:style-name="P22"/>
              </text:list-item>
            </text:list>
          </table:table-cell>
          <table:table-cell table:style-name="Tabela7.A5" office:value-type="string">
            <text:p text:style-name="P10"><text:span text:style-name="T10">Podudzie z kurczaka – pałka</text:span><text:span text:style-name="T7"> z kurczaka wraz z mięśniami i skórą, świeży, niemrożony. Uda powinny być właściwie umięśnione, linie cięć równa, gładka, mięso prawidłowo wykrwawione i ocieknięte, skora bez przebarwień oraz resztek </text:span><text:soft-page-break/><text:span text:style-name="T7">upierzenia, zapach swoisty dla mięsa drobiowego świeżego. Waga 1 sztuki od 130 g do 150 g</text:span></text:p>
          </table:table-cell>
          <table:table-cell table:style-name="Tabela7.A5" office:value-type="string">
            <text:p text:style-name="P5"/>
          </table:table-cell>
          <table:table-cell table:style-name="Tabela7.D5" office:value-type="string">
            <text:p text:style-name="P8">1500</text:p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J5" office:value-type="string">
            <text:p text:style-name="P6"/>
          </table:table-cell>
        </table:table-row>
        <table:table-row table:style-name="Tabela7.1">
          <table:table-cell table:style-name="Tabela7.A5" office:value-type="string">
            <text:list xml:id="list34454831" text:continue-numbering="true" text:style-name="L1">
              <text:list-item>
                <text:p text:style-name="P22"/>
              </text:list-item>
            </text:list>
          </table:table-cell>
          <table:table-cell table:style-name="Tabela7.A5" office:value-type="string">
            <text:p text:style-name="P13">Filet z indyka świeży </text:p>
            <text:p text:style-name="P9">Mięso o delikatnej strukturze włókien mięśniowych, Oddzielony filet od obojczyka, mostka i skóry. Filety powinny być właściwie umięśnione, linie cięć równe, gładkie, mięso prawidłowo wykrwawione i ocieknięte. Powierzchnia – czysta, gładka, niezakrwawiona, niepostrzępiona, bez opiłków kości, przekrwień, głębszych ponacinań, lekko wilgotna. Barwa – jasnoczerwona bez krwawych wylewów. Smak i zapach charakterystyczny dla mięsa drobiowego.</text:p>
            <text:p text:style-name="P10">Waga 1 sztuki od 800 g do 1 kg </text:p>
          </table:table-cell>
          <table:table-cell table:style-name="Tabela7.A5" office:value-type="string">
            <text:p text:style-name="P5"/>
          </table:table-cell>
          <table:table-cell table:style-name="Tabela7.D5" office:value-type="string">
            <text:p text:style-name="P8">100</text:p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A5" office:value-type="string">
            <text:p text:style-name="P6"/>
          </table:table-cell>
          <table:table-cell table:style-name="Tabela7.J5" office:value-type="string">
            <text:p text:style-name="P6"/>
          </table:table-cell>
        </table:table-row>
      </table:table>
      <text:p text:style-name="P2"/>
      <text:p text:style-name="P15"><text:span text:style-name="T9">Wymagania</text:span><text:span text:style-name="T8">:</text:span></text:p>
      <text:list xml:id="list2724789031856037982" text:style-name="WW8Num2">
        <text:list-item>
          <text:p text:style-name="P25">gatunek I</text:p>
        </text:list-item>
        <text:list-item>
          <text:p text:style-name="P24">wyrób w 100% uzyskany z drobiu <text:s/></text:p>
        </text:list-item>
        <text:list-item>
          <text:p text:style-name="P23">surowiec wyłącznie świeży (nie mrożony)</text:p>
        </text:list-item>
        <text:list-item>
          <text:p text:style-name="P23">konsystencja - jędrna, elastyczna</text:p>
        </text:list-item>
        <text:list-item>
          <text:p text:style-name="P23">zapach - charakterystyczny dla mięsa drobiowego</text:p>
        </text:list-item>
        <text:list-item>
          <text:p text:style-name="P23">barwa mięśni - jasnoczerwona</text:p>
        </text:list-item>
        <text:list-item>
          <text:p text:style-name="P23">powierzchnia - czysta, gładka, niezakrwawiona, nie postrzępiona, bez opiłków kości, przekrwień, głębokich nacięć, nadmiaru tłuszczu i błon</text:p>
        </text:list-item>
        <text:list-item>
          <text:p text:style-name="P26"><text:span text:style-name="T2">każda dostawy oznakowana </text:span><text:span text:style-name="T3">czytelną i trwałą etykietą zawierającą informacje wskazane przepisami prawa</text:span></text:p>
        </text:list-item>
        <text:list-item>
          <text:p text:style-name="P24">minimalny termin przydatności do spożycie (w momencie dostawy) – min. 5 dni</text:p>
        </text:list-item>
      </text:list>
      <text:p text:style-name="P14"><text:s text:c="113"/></text:p>
      <text:p text:style-name="P7">Cechy niedozwolone:</text:p>
      <text:list xml:id="list34448748" text:continue-numbering="true" text:style-name="WW8Num2">
        <text:list-item>
          <text:p text:style-name="P23">obce posmaki, zapach</text:p>
        </text:list-item>
        <text:list-item>
          <text:p text:style-name="P23">oślizłość</text:p>
        </text:list-item>
        <text:list-item>
          <text:p text:style-name="P23"><text:soft-page-break/>nalot pleśni</text:p>
        </text:list-item>
        <text:list-item>
          <text:p text:style-name="P23">nie świeży wygląd</text:p>
        </text:list-item>
        <text:list-item>
          <text:p text:style-name="P24">zmieniona barwa mięsa.</text:p>
        </text:list-item>
      </text:list>
      <text:p text:style-name="P4"/>
      <text:p text:style-name="P18">Dostawy w poniedziałek, środę i piątek w godzinach 7.00– 8.00. <text:line-break/></text:p>
      <text:p text:style-name="P4">Zamawiający zastrzega sobie prawo do:</text:p>
      <text:p text:style-name="P16">- <text:s text:c="2"/>złożenia zamówienia na dostawę we wtorek i czwartek,<text:line-break/> <text:s text:c="6"/>- <text:s/><text:span text:style-name="T1">zamówienia surowca zapakowanego w systemach </text:span>pakowania wykorzystujących atmosferę<text:span text:style-name="T1"> <text:s/>modyfikowaną (Vacum lub MAP).</text:span></text:p>
      <text:p text:style-name="P17"/>
      <text:p text:style-name="P17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21"/>
          </table:table-cell>
          <table:table-cell office:value-type="string">
            <text:p text:style-name="P21">…...........................................................</text:p>
            <text:p text:style-name="P21">(data, podpis)</text:p>
          </table:table-cell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WW8Num2z0" style:family="text">
      <style:text-properties style:font-name="Symbol" fo:font-size="11pt" style:font-size-asian="11pt" style:font-name-complex="OpenSymbol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2z.20 - Zał. nr 2 do zaproszenia <text:s text:c="271"/>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20-01-27T13:42:38.03</meta:creation-date>
    <dc:date>2020-03-31T14:22:23.20</dc:date>
    <dc:creator>Agata Bosiak</dc:creator>
    <meta:editing-duration>PT2H14M35S</meta:editing-duration>
    <meta:editing-cycles>13</meta:editing-cycles>
    <meta:generator>OpenOffice/4.1.1$Win32 OpenOffice.org_project/411m6$Build-9775</meta:generator>
    <meta:printed-by>Agata Bosiak</meta:printed-by>
    <meta:print-date>2020-03-18T08:54:30.03</meta:print-date>
    <meta:document-statistic meta:table-count="2" meta:image-count="0" meta:object-count="0" meta:page-count="4" meta:paragraph-count="52" meta:word-count="529" meta:character-count="4130"/>
  </office:meta>
</office:document-meta>
</file>