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7">Dostawa sprzętu do angioplastyk żylnych w zespole żyły głównej górnej</text:p>
      <text:h text:style-name="P9" text:outline-level="2"/>
      <text:h text:style-name="P9" text:outline-level="2">wynosi 378 200,00 zł</text:h>
      <text:p text:style-name="P3"/>
      <text:h text:style-name="P8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zadanie 1 – 12 100,00 zł</text:p>
            <text:p text:style-name="P4">zadanie 2 – 20 500,00 zł</text:p>
            <text:p text:style-name="P4">zadanie 3 – 280 800,00 zł</text:p>
            <text:p text:style-name="P4">zadanie 4 – 64 800,00 zł</text:p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8-10T09:29:04.79</dc:date>
    <meta:print-date>2023-08-10T09:24:51.16</meta:print-date>
    <meta:editing-cycles>162</meta:editing-cycles>
    <meta:editing-duration>PT17H35M43S</meta:editing-duration>
    <meta:generator>OpenOffice/4.1.11$Win32 OpenOffice.org_project/4111m1$Build-9808</meta:generator>
    <meta:document-statistic meta:table-count="1" meta:image-count="0" meta:object-count="0" meta:page-count="1" meta:paragraph-count="10" meta:word-count="51" meta:character-count="285"/>
  </office:meta>
</office:document-meta>
</file>