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end" style:justify-single-word="false"/>
    </style:style>
    <style:style style:name="P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Zwykły_20_tekst1">
      <style:paragraph-properties fo:text-align="justify" style:justify-single-word="false"/>
    </style:style>
    <style:style style:name="P9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8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1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Zwykły_20_tekst1">
      <style:paragraph-properties fo:text-align="end" style:justify-single-word="false" fo:break-before="page"/>
    </style:style>
    <style:style style:name="P24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8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43ab5d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45d46b" style:font-size-asian="12pt" style:font-name-complex="Times New Roman" style:font-size-complex="12pt"/>
    </style:style>
    <style:style style:name="T8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9" style:family="text">
      <style:text-properties style:font-name="Times New Roman" fo:language="pl" fo:country="PL" fo:font-weight="bold" officeooo:rsid="00285550" style:font-weight-asian="bold" style:font-name-complex="Times New Roman" style:font-weight-complex="bold"/>
    </style:style>
    <style:style style:name="T10" style:family="text">
      <style:text-properties style:font-name="Times New Roman" fo:language="pl" fo:country="PL" style:font-name-complex="Times New Roman"/>
    </style:style>
    <style:style style:name="T11" style:family="text">
      <style:text-properties style:font-name="Times New Roman" fo:language="pl" fo:country="PL" style:font-name-asian="Times New Roman" style:font-name-complex="Times New Roman"/>
    </style:style>
    <style:style style:name="T12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officeooo:rsid="00326e82" style:font-name-complex="Times New Roman"/>
    </style:style>
    <style:style style:name="T15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loext:opacity="100%" style:font-name="Times New Roman" fo:language="pl" fo:country="PL" style:text-underline-style="none" fo:font-weight="bold" officeooo:rsid="0031cf25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7" style:family="text">
      <style:text-properties fo:color="#000000" loext:opacity="100%" style:font-name="Times New Roman" fo:language="pl" fo:country="PL" style:text-underline-style="none" fo:font-weight="bold" officeooo:rsid="003c5a28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style:text-underline-style="none" fo:font-weight="bold" officeooo:rsid="00456db6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326e82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3b6b99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456db6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letter-kerning="false" style:font-name-asian="Times New Roman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21"/></text:span><text:span text:style-name="T2"><text:s text:c="2"/></text:span><text:span text:style-name="T3">Załącznik Nr 2 do zaproszenia</text:span></text:p>
      <text:p text:style-name="P6"/>
      <text:p text:style-name="P1">(miejscowość, data)</text:p>
      <text:p text:style-name="P1"/>
      <text:p text:style-name="P1">............................................................</text:p>
      <text:p text:style-name="P1">(pieczątka wykonawcy)</text:p>
      <text:p text:style-name="P1"/>
      <text:p text:style-name="P1">tel.: .............................................</text:p>
      <text:p text:style-name="P1">e-mail : ….....................................</text:p>
      <text:p text:style-name="P1"/>
      <text:p text:style-name="P1"/>
      <text:p text:style-name="P4">Samodzielny Publiczny </text:p>
      <text:p text:style-name="P4">Szpital Wojewódzki</text:p>
      <text:p text:style-name="P4">im. Papieża Jana Pawła II</text:p>
      <text:p text:style-name="P4">ul. Al. Jana Pawła II 10</text:p>
      <text:p text:style-name="P4">22-400 Zamość</text:p>
      <text:p text:style-name="P4">e-mail : szpital@szpital.zam.pl</text:p>
      <text:p text:style-name="P1"/>
      <text:p text:style-name="P5"/>
      <text:p text:style-name="P5"/>
      <text:p text:style-name="P5"/>
      <text:p text:style-name="P5"/>
      <text:p text:style-name="P5">OFERTA <text:s/>WYKONAWCY</text:p>
      <text:p text:style-name="P4"/>
      <text:p text:style-name="P8"><text:span text:style-name="T4">Odpowiadając na Państwa zaproszenie do złożenia oferty (numer sprawy <text:s/>AT.R.334.</text:span><text:span text:style-name="T7">16</text:span><text:span text:style-name="T4">.202</text:span><text:span text:style-name="T6">4</text:span><text:span text:style-name="T4"> ) na </text:span><text:span text:style-name="T5">wykonanie zadania pn.</text:span></text:p>
      <text:p text:style-name="P3"/>
      <text:p text:style-name="P22"><text:span text:style-name="T9">Wymiana </text:span><text:span text:style-name="T31">uszkodzonych i wyeksploatowanych akumulatorów zasilacza UPS Galaxy 160kVA w <text:s/>Samodzielnym Publicznym Szpitalu Wojewódzkim im. Papieża Jana Pawła II w Zamościu.</text:span></text:p>
      <text:p text:style-name="P21"/>
      <text:p text:style-name="P20"><text:bookmark text:name="_Hlk51345940611"/><text:bookmark text:name="_Hlk5125925631"/><text:bookmark text:name="_Hlk5134594061"/><text:bookmark text:name="_Hlk51259256311"/></text:p>
      <text:p text:style-name="P22"/>
      <text:list xml:id="list1759562566" text:style-name="WW8Num1">
        <text:list-item>
          <text:p text:style-name="P24">Oferuję wykonanie przedmiotu zamówienia, zgodnie z wymogami opisu, za kwotę w wysokości:</text:p>
        </text:list-item>
        <text:list-item>
          <text:p text:style-name="P24"/>
        </text:list-item>
      </text:list>
      <text:list xml:id="list841444072" text:style-name="WW8Num2">
        <text:list-item>
          <text:p text:style-name="P25">netto: 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list xml:id="list82951938619717" text:continue-numbering="true" text:style-name="WW8Num2">
        <text:list-item>
          <text:p text:style-name="P25">stawka podatku VAT ................... %</text:p>
        </text:list-item>
        <text:list-item>
          <text:p text:style-name="P25">brutto: ......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p text:style-name="P11"/>
      <text:list xml:id="list3668463471" text:style-name="WW8Num3">
        <text:list-item>
          <text:p text:style-name="P26">Oświadczam, że zapoznałem się i akceptuję postanowienia zawarte w projekcie umowy.</text:p>
        </text:list-item>
        <text:list-item>
          <text:p text:style-name="P26">Oświadczam, że wykonam przedmiot zamówienia <text:s/>w terminie podanym przez Zamawiającego, tj.: <text:span text:style-name="T15"><text:s/>w terminie <text:s/></text:span><text:span text:style-name="T18">14</text:span><text:span text:style-name="T16"> tygodni</text:span><text:span text:style-name="T15">, </text:span><text:span text:style-name="T17">od daty zawarcia umowy.</text:span></text:p>
          <text:p text:style-name="P28"/>
        </text:list-item>
        <text:list-item>
          <text:p text:style-name="P33">Oświadczam, że zapoznałem się z opisem przedmiotu zamówienia i nie wnoszę do niego zastrzeżeń.</text:p>
        </text:list-item>
      </text:list>
      <text:list xml:id="list82951769437425" text:continue-list="list1759562566" text:style-name="WW8Num1">
        <text:list-item>
          <text:p text:style-name="P29"><text:span text:style-name="T10">4. <text:s/>Oferuję termin płatności …....</text:span><text:span text:style-name="T8"> dni</text:span><text:span text:style-name="T10"> od daty otrzymania faktury VAT (</text:span><text:span text:style-name="T12">minimalny wymagany przez Zamawiającego – </text:span><text:span text:style-name="T14">6</text:span><text:span text:style-name="T13">0</text:span><text:span text:style-name="T12"> dni).</text:span></text:p>
        </text:list-item>
      </text:list>
      <text:p text:style-name="P15"><text:soft-page-break/><text:span text:style-name="T12">5. <text:s text:c="2"/></text:span><text:span text:style-name="T19">N</text:span><text:span text:style-name="T20">a </text:span><text:span text:style-name="T26">nowe baterie</text:span><text:span text:style-name="T21"> udzielam ………</text:span><text:span text:style-name="T23">..</text:span><text:span text:style-name="T29"> miesięcznej pełnej gwarancji, </text:span><text:span text:style-name="T30">w terminie liczonym </text:span><text:span text:style-name="T22"><text:s/></text:span><text:span text:style-name="T23">od dnia podpisania przez Strony </text:span><text:span text:style-name="T24">protokołu odbioru <text:s/></text:span><text:span text:style-name="T27">końcowego</text:span><text:span text:style-name="T25">(minimalny okres gwarancji wymagany przez Zamawiającego wynosi </text:span><text:span text:style-name="T28">24</text:span><text:span text:style-name="T25"> miesięcy).</text:span><text:span text:style-name="T24"> </text:span></text:p>
      <text:p text:style-name="P12"/>
      <text:list xml:id="list82952868825374" text:continue-numbering="true" text:style-name="WW8Num1">
        <text:list-item>
          <text:p text:style-name="P30"/>
        </text:list-item>
      </text:list>
      <text:p text:style-name="P16">Oświadczam, że na oferowany asortyment <text:s/>posiadam deklarację zgodności CE o spełnieniu wymagań zasadniczych.</text:p>
      <text:p text:style-name="P17"/>
      <text:p text:style-name="P18">Siedziba autoryzowanego serwisu gwarancyjnego i pogwarancyjnego <text:s/>dla .................................. , upoważnionego do wykonywania działań serwisowych*</text:p>
      <text:p text:style-name="P13"/>
      <text:p text:style-name="P13">adres...................................................</text:p>
      <text:p text:style-name="P13">...........................................................</text:p>
      <text:p text:style-name="P13">...........................................................</text:p>
      <text:p text:style-name="P13">...........................................................</text:p>
      <text:p text:style-name="P13"/>
      <text:p text:style-name="P9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0">7. <text:s/>Załącznikami do niniejszego formularza oferty stanowiącymi jej integralną część są:</text:p>
      <text:list xml:id="list1173355886" text:style-name="WW8Num4">
        <text:list-item>
          <text:p text:style-name="P31">Aktualny odpis z właściwego rejestru (np. KRS) lub centralnej ewidencji i informacji <text:s text:c="13"/>o działalności gospodarczej,</text:p>
        </text:list-item>
        <text:list-item>
          <text:p text:style-name="P31">Pełnomocnictwo w oryginale bądź notarialnie poświadczone w przypadku podpisania niniejszej oferty przez pełnomocnika. </text:p>
        </text:list-item>
        <text:list-item>
          <text:p text:style-name="P31">Formularz oferty cenowej. </text:p>
        </text:list-item>
        <text:list-item>
          <text:p text:style-name="P27"><text:span text:style-name="T32">Oświadczenie z art. 7 ust. 1 ustawy z dnia 13 kwietnia 2022 r. o szczególnych rozwiązaniach w zakresie przeciwdziałania wspieraniu agresji na Ukrainę oraz służących ochronie bezpieczeństwa narodowego.</text:span></text:p>
          <text:p text:style-name="P32"/>
        </text:list-item>
      </text:list>
      <text:p text:style-name="P14"/>
      <text:p text:style-name="P14"/>
      <text:p text:style-name="P14"/>
      <text:p text:style-name="P14"/>
      <text:p text:style-name="P14"/>
      <text:p text:style-name="P2"><text:tab/><text:tab/><text:tab/><text:tab/><text:tab/><text:tab/>…………………………………………….</text:p>
      <text:p text:style-name="P2"><text:tab/><text:tab/><text:tab/><text:tab/><text:tab/><text:tab/>podpis osoby uprawnionej /upoważnionej *</text:p>
      <text:p text:style-name="P7"><text:span text:style-name="T11"><text:s/><text:tab/><text:tab/><text:tab/><text:tab/><text:tab/><text:tab/> <text:s text:c="7"/></text:span><text:span text:style-name="T10">do reprezentowania Wykonawcy <text:s text:c="5"/></text:span></text:p>
      <text:p text:style-name="P2"/>
      <text:p text:style-name="P2">*niepotrzebne skreślić 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3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3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Domyślna_20_czcionka_20_akapitu1" style:display-name="Domyślna czcionka akapitu1" style:family="text"/>
    <style:style style:name="WW_5f_CharLFO8LVL1" style:display-name="WW_CharLFO8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Absatz-Standardschriftart2" style:family="text"/>
    <style:style style:name="WW_5f_CharLFO11LVL9" style:display-name="WW_CharLFO11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79</meta:editing-cycles>
    <meta:editing-duration>PT2H4M44S</meta:editing-duration>
    <meta:generator>LibreOffice/7.1.2.2$Windows_x86 LibreOffice_project/8a45595d069ef5570103caea1b71cc9d82b2aae4</meta:generator>
    <dc:date>2024-03-13T08:29:50.952000000</dc:date>
    <meta:document-statistic meta:table-count="0" meta:image-count="0" meta:object-count="0" meta:page-count="2" meta:paragraph-count="42" meta:word-count="351" meta:character-count="3279" meta:non-whitespace-character-count="2891"/>
  </office:meta>
</office:document-meta>
</file>