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19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/>
    </style:style>
    <style:style style:name="P24" style:family="paragraph" style:parent-style-name="Standard" style:list-style-name="L1" style:master-page-name="">
      <style:paragraph-properties fo:margin-left="0.582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page-number="auto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0.582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6cm" style:auto-text-indent="false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6cm" style:auto-text-indent="false" style:page-number="auto" style:writing-mode="lr-tb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2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7"/>
      <text:p text:style-name="P5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11">s</text:span></text:span><text:span text:style-name="Font_20_Style12"><text:span text:style-name="T10">przętu medycznego jednorazowego użytku</text:span></text:span><text:span text:style-name="Font_20_Style12"><text:span text:style-name="T9">.</text:span></text:span></text:p>
      <text:p text:style-name="P5"><text:span text:style-name="T2">Numer nadany sprawie przez zamawiającego: </text:span><text:span text:style-name="T7">D</text:span><text:span text:style-name="T12">ZP.3320.22.21.</text:span></text:p>
      <text:p text:style-name="P18"/>
      <text:p text:style-name="P8"><text:span text:style-name="T12">Nawiązując do ogł</text:span><text:span text:style-name="T7">oszenia o przetargu nieograniczonym na dostawę </text:span><text:span text:style-name="Font_20_Style12"><text:span text:style-name="T11">s</text:span></text:span><text:span text:style-name="Font_20_Style12"><text:span text:style-name="T10">przętu medycznego jednorazowego użytku</text:span></text:span><text:span text:style-name="Font_20_Style12"><text:span text:style-name="T9"> dla</text:span></text:span><text:span text:style-name="Font_20_Style12"><text:span text:style-name="T10"> </text:span></text:span><text:span text:style-name="T7">Samodzielnego Publicznego Szpitala Wojewódzkiego im. P</text:span><text:span text:style-name="T12">apieża Jana Pawła II w Zamościu, opublikowanego w Dzienniku Urzędowym Unii Europejskiej,</text:span></text:p>
      <text:p text:style-name="P15"/>
      <text:p text:style-name="P8">Oferujemy wykonanie przedmiotu zamówienia objętego zaproszeniem w zadaniu nr ........................</text:p>
      <text:p text:style-name="P8"/>
      <text:p text:style-name="P8">za cenę z podatkiem VAT: ................................................................................................................. zł</text:p>
      <text:p text:style-name="P8"/>
      <text:p text:style-name="P8">słownie: 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 zł</text:p>
      <text:p text:style-name="P9"/>
      <text:p text:style-name="P9">zgodnie z przedstawioną ofertą cenową*</text:p>
      <text:p text:style-name="P16"/>
      <text:p text:style-name="P1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3">Informacje na temat Wykonawcy:</text:p>
      <text:p text:style-name="P6"/>
      <text:p text:style-name="P4">a) Nazwa Wykonawcy*: …………………………………………………………………………....…</text:p>
      <text:p text:style-name="P4"/>
      <text:p text:style-name="P2">* Wykonawcy wspólnie składający ofertę tj. np. członkowie konsorcjum, wspólnicy spółki cywilnej, wpisują dane każdego konsorcjanta wraz ze wskazaniem lidera konsorcjum i każdego wspólnika spółki cywilnej.</text:p>
      <text:p text:style-name="P4"/>
      <text:p text:style-name="P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c) Osoba wyznaczona do kontaktów: …………………………….………...........................................</text:p>
      <text:p text:style-name="P19"><text:s text:c="3"/>telefon: ………………………………………………………..........................................................</text:p>
      <text:p text:style-name="P20"><text:s text:c="3"/>adres e-mail do kontaktów: …………………....................................................................................</text:p>
      <text:p text:style-name="P21"/>
      <text:p text:style-name="P8">d) Wykonawca:</text:p>
      <text:p text:style-name="P13"><text:tab/>a) [ <text:s text:c="2"/>] jest małym przedsiębiorstwem</text:p>
      <text:p text:style-name="P13"><text:tab/>b) [ <text:s text:c="2"/>] jest średnim przedsiębiorstwem</text:p>
      <text:p text:style-name="P26">c) <text:span text:style-name="T8">[ <text:s text:c="2"/>] jest mikroprzedsiębiorstwem</text:span></text:p>
      <text:p text:style-name="P26">d) <text:span text:style-name="T8">[ <text:s text:c="2"/>] jest jednoosobową działalnością gospodarczą</text:span></text:p>
      <text:p text:style-name="P26">e) <text:span text:style-name="T8">[ <text:s text:c="2"/>] jest osoba fizyczną nieprowadzącą działalności gospodarczej</text:span></text:p>
      <text:p text:style-name="P27"/>
      <text:p text:style-name="P14"/>
      <text:p text:style-name="P14">(należy odpowiednio zaznaczyć punkt a) b) c) d) lub e)</text:p>
      <text:p text:style-name="P17"/>
      <text:p text:style-name="P12">Oświadczamy, że:</text:p>
      <text:list xml:id="list6645636761047252617" text:style-name="L1">
        <text:list-item>
          <text:p text:style-name="P24">oferowany termin płatności wynosi ….... dni licząc od daty otrzymania przez Zamawiającego faktury VAT.</text:p>
        </text:list-item>
        <text:list-item>
          <text:p text:style-name="P25">zapoznaliśmy się ze specyfikacją warunków zamówienia i przyjmujemy<text:line-break/>ją bez zastrzeżeń oraz 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<text:soft-page-break/>zaakceptowane i zobowiązujemy się w przypadku wyboru naszej oferty do zawarcia umowy na określonych warunkach w miejscu i terminie wyznaczonym przez zamawiającego. </text:p>
        </text:list-item>
        <text:list-item>
          <text:p text:style-name="P25">wypełniliśmy obowiązki informacyjne przewidziane w art. 13 lub art. 14 RODO<text:span text:style-name="Odsyłacz_20_przypisu_20_dolnego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8"/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/>
      <text:p text:style-name="P11"/>
      <text:p text:style-name="P11">......................................................................</text:p>
      <text:p text:style-name="P11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1-04-27T07:45:30.69</dc:date>
    <meta:print-date>2018-10-17T13:31:00</meta:print-date>
    <meta:editing-cycles>8</meta:editing-cycles>
    <meta:editing-duration>PT29M14S</meta:editing-duration>
    <meta:generator>OpenOffice/4.1.6$Win32 OpenOffice.org_project/416m1$Build-9790</meta:generator>
    <meta:document-statistic meta:table-count="0" meta:image-count="0" meta:object-count="0" meta:page-count="2" meta:paragraph-count="35" meta:word-count="424" meta:character-count="4239"/>
  </office:meta>
</office:document-meta>
</file>