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fo:font-size="12pt" fo:font-weight="normal" style:font-name-asian="TimesNewRomanPSMT" style:font-size-asian="12pt" style:language-asian="zxx" style:country-asian="none" style:font-weight-asian="normal" style:font-weight-complex="normal"/>
    </style:style>
    <style:style style:name="T2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9"><text:s/>D</text:span></text:span><text:span text:style-name="Font_20_Style12"><text:span text:style-name="T20">ostawa bielizny jednorazowego użytku.</text:span></text:span></text:p>
      <text:p text:style-name="P20"><text:span text:style-name="T2">Numer nadany sprawie przez zamawiającego: </text:span><text:span text:style-name="T3">D</text:span><text:span text:style-name="T10">ZP.3320.60.23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</text:span></text:span><text:span text:style-name="Font_20_Style12"><text:span text:style-name="T8"> bielizny jednorazowego użytku</text:span></text:span><text:span text:style-name="Font_20_Style12"><text:span text:style-name="T7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Dzienniku Urzędowym Unii Europejskiej.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2233567418929494124" text:style-name="L1">
        <text:list-item>
          <text:p text:style-name="P24"><text:span text:style-name="T21">Oświadczam, że oferowany termin dostawy wynosi </text:span><text:span text:style-name="T22">…... dni </text:span><text:span text:style-name="T21">licząc od dnia otrzymania zamówienia.</text:span></text:p>
        </text:list-item>
        <text:list-item>
          <text:p text:style-name="P25">oferowany termin płatności wynosi 60 dni licząc od daty otrzymania przez Zamawiającego faktury VAT.</text:p>
        </text:list-item>
        <text:list-item>
          <text:p text:style-name="P25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6-26T10:00:19.56</dc:date>
    <meta:print-date>2018-10-17T13:31:00</meta:print-date>
    <meta:editing-cycles>27</meta:editing-cycles>
    <meta:editing-duration>PT1H15M20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480" meta:character-count="4689"/>
  </office:meta>
</office:document-meta>
</file>