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7a6b6" style:language-asian="pl" style:country-asian="PL" style:font-name-complex="Tahoma" style:font-weight-complex="bold"/>
    </style:style>
    <style:style style:name="T14" style:family="text">
      <style:text-properties officeooo:rsid="00299571" style:language-asian="pl" style:country-asian="PL" style:font-name-complex="Tahoma" style:font-weight-complex="bold"/>
    </style:style>
    <style:style style:name="T15" style:family="text">
      <style:text-properties officeooo:rsid="002bb3d7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5">59</text:span><text:span text:style-name="T13"> <text:s/></text:span><text:span text:style-name="T14">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0-03T07:30:39.524000000</dc:date>
    <meta:editing-duration>PT12M27S</meta:editing-duration>
    <meta:editing-cycles>1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5" meta:non-whitespace-character-count="1861"/>
  </office:meta>
</office:document-meta>
</file>