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officeooo:rsid="003c4143" officeooo:paragraph-rsid="003c4143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Zwykły_20_tekst1">
      <style:paragraph-properties fo:text-align="end" style:justify-single-word="false"/>
    </style:style>
    <style:style style:name="P9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officeooo:rsid="0036eae2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0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2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1" style:font-size-asian="12pt" style:font-weight-asian="bold" style:font-name-complex="Times New Roman" style:font-size-complex="12pt" style:font-weight-complex="bold"/>
    </style:style>
    <style:style style:name="P27" style:family="paragraph" style:parent-style-name="Zwykły_20_tekst1">
      <style:paragraph-properties fo:text-align="end" style:justify-single-word="false" fo:break-before="page"/>
    </style:style>
    <style:style style:name="P28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text-underline-style="none" fo:font-weight="normal" officeooo:rsid="00367f48" officeooo:paragraph-rsid="00367f48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3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officeooo:rsid="003c4143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01d56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27222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010d3" style:font-size-asian="12pt" style:font-name-complex="Times New Roman" style:font-size-complex="12pt"/>
    </style:style>
    <style:style style:name="T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3fbb9d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43c14c" style:font-name-complex="Times New Roman"/>
    </style:style>
    <style:style style:name="T16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41361d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43c14c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0" style:family="text">
      <style:text-properties fo:color="#000000" loext:opacity="100%" style:font-name="Calibri" style:text-underline-style="none" fo:font-weight="normal" officeooo:rsid="0033f41e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1" style:family="text">
      <style:text-properties fo:color="#000000" loext:opacity="100%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2" style:family="text">
      <style:text-properties officeooo:rsid="004010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20"/></text:span><text:span text:style-name="T2">Załącznik Nr 2 do </text:span><text:span text:style-name="T3">Z</text:span><text:span text:style-name="T2">aproszenia <text:s/></text:span></text:p>
      <text:p text:style-name="P6">AT.R.334.<text:span text:style-name="T32">73</text:span>.2023</text:p>
      <text:p text:style-name="P7"/>
      <text:p text:style-name="P7"/>
      <text:p text:style-name="P8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2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1"><text:span text:style-name="T4">Odpowiadając na Państwa zaproszenie do złożenia oferty (numer <text:s/>sprawy AT.R.334. <text:s text:c="3"/></text:span><text:span text:style-name="T6"><text:s/></text:span><text:span text:style-name="T8">73</text:span><text:span text:style-name="T6">.</text:span><text:span text:style-name="T4">202</text:span><text:span text:style-name="T7">3</text:span><text:span text:style-name="T4"> ) na </text:span><text:span text:style-name="T5">wykonanie zadania pn.:</text:span></text:p>
      <text:p text:style-name="P10"/>
      <text:p text:style-name="P10"/>
      <text:p text:style-name="P26">Wymiana sufitu podwieszanego w Aptece Szpitalnej.</text:p>
      <text:p text:style-name="P24"><text:bookmark text:name="_Hlk51345940611"/><text:bookmark text:name="_Hlk5125925631"/><text:bookmark text:name="_Hlk5134594061"/><text:bookmark text:name="_Hlk51259256311"/></text:p>
      <text:p text:style-name="P25"/>
      <text:list xml:id="list4091734255" text:style-name="WW8Num1">
        <text:list-item>
          <text:p text:style-name="P28">Oferuję wykonanie przedmiotu zamówienia, zgodnie z wymogami opisu, za kwotę w wysokości:</text:p>
        </text:list-item>
        <text:list-item>
          <text:p text:style-name="P28"/>
        </text:list-item>
      </text:list>
      <text:list xml:id="list2984974111" text:style-name="WW8Num2">
        <text:list-item>
          <text:p text:style-name="P29">netto: 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list xml:id="list75337774706118" text:continue-numbering="true" text:style-name="WW8Num2">
        <text:list-item>
          <text:p text:style-name="P29">stawka podatku VAT ................... %</text:p>
        </text:list-item>
        <text:list-item>
          <text:p text:style-name="P29">brutto: ......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p text:style-name="P15"/>
      <text:list xml:id="list2619534599" text:style-name="WW8Num3">
        <text:list-item>
          <text:p text:style-name="P30">Oświadczam, że zapoznałem się i akceptuję postanowienia zawarte w projekcie umowy.</text:p>
        </text:list-item>
        <text:list-item>
          <text:p text:style-name="P30">Oświadczam, że wykonam przedmiot zamówienia <text:s/>w terminie podanym przez Zamawiającego, tj.: <text:span text:style-name="T16"><text:s/>w terminie <text:s/></text:span><text:span text:style-name="T17">45</text:span><text:span text:style-name="T16"> <text:s/>dni, licząc od daty protokolarnego przekazania frontu robót.</text:span><text:span text:style-name="T18"> </text:span></text:p>
          <text:p text:style-name="P31"/>
        </text:list-item>
        <text:list-item>
          <text:p text:style-name="P36">Oświadczam, że zapoznałem się z opisem przedmiotu zamówienia i nie wnoszę do niego zastrzeżeń.</text:p>
        </text:list-item>
      </text:list>
      <text:list xml:id="list75338780722039" text:continue-list="list4091734255" text:style-name="WW8Num1">
        <text:list-item>
          <text:p text:style-name="P33"><text:soft-page-break/><text:span text:style-name="T10">4. <text:s/>Oferuję termin płatności …....</text:span><text:span text:style-name="T9"> dni</text:span><text:span text:style-name="T10"> od daty otrzymania faktury VAT (</text:span><text:span text:style-name="T12">minimalny wymagany przez Zamawiającego – </text:span><text:span text:style-name="T15">3</text:span><text:span text:style-name="T13">0</text:span><text:span text:style-name="T12"> dni).</text:span></text:p>
        </text:list-item>
      </text:list>
      <text:p text:style-name="P19"><text:span text:style-name="T12">5. <text:s text:c="2"/></text:span><text:span text:style-name="T19">N</text:span><text:span text:style-name="T20">a </text:span><text:span text:style-name="T21">wykonan</text:span><text:span text:style-name="T26">e roboty</text:span><text:span text:style-name="T22"> udzielam ………</text:span><text:span text:style-name="T24">..</text:span><text:span text:style-name="T28"> miesięcznej pełnej gwarancji, </text:span><text:span text:style-name="T29">w terminie liczonym </text:span><text:span text:style-name="T23"><text:s/></text:span><text:span text:style-name="T24">od dnia podpisania przez Strony </text:span><text:span text:style-name="T25">protokołu odbioru </text:span><text:span text:style-name="T26">(minimalny okres gwarancji wymagany przez Zamawiającego wynosi </text:span><text:span text:style-name="T27">24</text:span><text:span text:style-name="T26"> miesięcy).</text:span><text:span text:style-name="T25"> </text:span></text:p>
      <text:p text:style-name="P16"/>
      <text:list xml:id="list75339414939978" text:continue-numbering="true" text:style-name="WW8Num1">
        <text:list-item>
          <text:p text:style-name="P34"/>
        </text:list-item>
      </text:list>
      <text:p text:style-name="P20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21"/>
      <text:p text:style-name="P22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11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3">7. <text:s/>Załącznikami do niniejszego formularza oferty stanowiącymi jej integralną część są:</text:p>
      <text:list xml:id="list2033937697" text:style-name="WW8Num4">
        <text:list-item>
          <text:p text:style-name="P35">Aktualny odpis z właściwego rejestru (np. KRS) lub centralnej ewidencji i informacji <text:s text:c="15"/>o działalności gospodarczej,</text:p>
        </text:list-item>
        <text:list-item>
          <text:p text:style-name="P35">Pełnomocnictwo w oryginale bądź notarialnie poświadczone w przypadku podpisania niniejszej oferty przez pełnomocnika. </text:p>
        </text:list-item>
        <text:list-item>
          <text:p text:style-name="P35">Formularz oferty cenowej. </text:p>
        </text:list-item>
      </text:list>
      <text:p text:style-name="P12"><text:span text:style-name="T30">4) <text:s text:c="3"/></text:span><text:span text:style-name="T31">Oświadczenie z art. 7 ust. 1 ustawy z dnia 13 kwietnia 2022 r. o szczególnych rozwiązaniach w zakresie przeciwdziałania wspieraniu agresji na Ukrainę oraz służących ochronie bezpieczeństwa narodowego.</text:span></text:p>
      <text:p text:style-name="P32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9"><text:span text:style-name="T11"><text:s/><text:tab/><text:tab/><text:tab/><text:tab/><text:tab/><text:tab/> <text:s text:c="7"/></text:span><text:span text:style-name="T10">do reprezentowania Wykonawcy <text:s text:c="5"/></text:span></text:p>
      <text:p text:style-name="P3"/>
      <text:p text:style-name="P3">*niepotrzebne skreślić 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1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1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OpenSymbol4" style:font-family-complex="OpenSymbol" style:font-family-generic-complex="roman" style:font-pitch-complex="variable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m" style:family="paragraph" style:parent-style-name="Standard" style:default-outline-level="">
      <style:paragraph-properties fo:line-height="0.423cm" fo:text-align="justify" style:justify-single-word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8z2" style:family="text"/>
    <style:style style:name="WW8Num19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2z2" style:family="text"/>
    <style:style style:name="WW8Num23z2" style:family="text"/>
    <style:style style:name="WW8Num24z2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0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Zeichenforma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76</meta:editing-cycles>
    <meta:editing-duration>PT1H55M22S</meta:editing-duration>
    <meta:generator>LibreOffice/7.1.2.2$Windows_x86 LibreOffice_project/8a45595d069ef5570103caea1b71cc9d82b2aae4</meta:generator>
    <dc:date>2023-12-13T07:53:37.422000000</dc:date>
    <meta:document-statistic meta:table-count="0" meta:image-count="0" meta:object-count="0" meta:page-count="2" meta:paragraph-count="43" meta:word-count="379" meta:character-count="3467" meta:non-whitespace-character-count="3043"/>
  </office:meta>
</office:document-meta>
</file>