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Bold" svg:font-family="'TimesNewRoman,Bold'"/>
    <style:font-face style:name="TimesNewRoman1" svg:font-family="TimesNewRoman" style:font-family-generic="roman"/>
    <style:font-face style:name="TimesNewRomanPSMT" svg:font-family="TimesNewRomanPSMT" style:font-family-generic="roman"/>
    <style:font-face style:name="TimesNewRomanPSMT1" svg:font-family="TimesNewRomanPSMT, 'Times New Roman'" style:font-family-generic="roman"/>
    <style:font-face style:name="Arial2" svg:font-family="Arial"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1" svg:font-family="'TimesNewRoman,Bol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2" svg:font-family="TimesNewRoman" style:font-family-generic="system" style:font-pitch="variable"/>
    <style:font-face style:name="TimesNewRoman,Bold2" svg:font-family="'TimesNewRoman,Bold'"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fo:font-size="12pt" style:font-size-asian="12pt" style:font-size-complex="12pt"/>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fo:font-size="12pt" fo:background-color="transparent" style:font-size-asian="12pt" style:font-size-complex="12pt"/>
    </style:style>
    <style:style style:name="P7"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8" style:family="paragraph" style:parent-style-name="Standard">
      <style:paragraph-properties fo:text-align="start" style:justify-single-word="false"/>
      <style:text-properties style:use-window-font-color="true"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de" fo:country="DE" style:text-underline-style="none" style:font-size-asian="12pt" style:font-size-complex="12pt"/>
    </style:style>
    <style:style style:name="P12" style:family="paragraph" style:parent-style-name="Standard">
      <style:paragraph-properties fo:text-align="justify" style:justify-single-word="false" fo:orphans="2" fo:widows="2">
        <style:tab-stops>
          <style:tab-stop style:position="11.192cm"/>
        </style:tab-stops>
      </style:paragraph-properties>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13" style:family="paragraph" style:parent-style-name="Standard">
      <style:paragraph-properties fo:text-align="center" style:justify-single-word="false"/>
      <style:text-properties style:use-window-font-color="true" fo:background-color="transparen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text-align="center" style:justify-single-word="false"/>
      <style:text-properties fo:background-color="transparent"/>
    </style:style>
    <style:style style:name="P18" style:family="paragraph" style:parent-style-name="Standard">
      <style:paragraph-properties fo:text-align="center" style:justify-single-word="false"/>
      <style:text-properties fo:background-color="#ffff00"/>
    </style:style>
    <style:style style:name="P19"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fo:font-size="12pt" style:font-size-asian="12pt" style:font-size-complex="12pt"/>
    </style:style>
    <style:style style:name="P20"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de" fo:country="DE" style:text-underline-style="none" style:font-size-asian="12pt" style:font-size-complex="12pt"/>
    </style:style>
    <style:style style:name="P21"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22"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23" style:family="paragraph" style:parent-style-name="Standard">
      <style:paragraph-properties fo:margin-left="0.582cm" fo:margin-right="0cm" fo:text-align="justify" style:justify-single-word="false" fo:text-indent="0cm" style:auto-text-indent="false" style:text-autospace="none"/>
      <style:text-properties style:font-name="Times New Roman" fo:font-size="12pt" style:font-name-asian="TimesNewRoman1" style:font-size-asian="12pt" style:font-name-complex="TimesNewRoman1" style:font-size-complex="12pt"/>
    </style:style>
    <style:style style:name="P24" style:family="paragraph" style:parent-style-name="Standard">
      <style:paragraph-properties fo:margin-left="0.582cm" fo:margin-right="0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582cm" fo:margin-right="0cm" fo:text-align="justify" style:justify-single-word="false" fo:text-indent="0cm" style:auto-text-indent="false" style:text-autospace="none"/>
    </style:style>
    <style:style style:name="P26" style:family="paragraph" style:parent-style-name="Standard" style:master-page-name="">
      <style:paragraph-properties fo:margin-left="0.582cm" fo:margin-right="0cm" fo:text-align="justify" style:justify-single-word="false" fo:text-indent="0cm" style:auto-text-indent="false" style:page-number="auto" style:text-autospace="none"/>
      <style:text-properties style:font-name="Times New Roman" fo:font-size="12pt" style:font-name-asian="TimesNewRoman1" style:font-size-asian="12pt" style:font-name-complex="TimesNewRoman1" style:font-size-complex="12pt"/>
    </style:style>
    <style:style style:name="P27" style:family="paragraph" style:parent-style-name="Standard" style:master-page-name="">
      <style:paragraph-properties fo:margin-left="1.138cm" fo:margin-right="0cm" fo:text-align="justify" style:justify-single-word="false" fo:text-indent="0cm" style:auto-text-indent="false" style:page-number="auto"/>
    </style:style>
    <style:style style:name="P28" style:family="paragraph" style:parent-style-name="Standard">
      <style:paragraph-properties fo:margin-left="1.138cm" fo:margin-right="0cm" fo:text-align="justify" style:justify-single-word="false" fo:text-indent="0cm" style:auto-text-indent="false"/>
    </style:style>
    <style:style style:name="P29" style:family="paragraph" style:parent-style-name="Standard" style:master-page-name="">
      <style:paragraph-properties fo:margin-left="0.609cm" fo:margin-right="0cm" fo:text-align="justify" style:justify-single-word="false" fo:text-indent="0cm" style:auto-text-indent="false" style:page-number="auto"/>
    </style:style>
    <style:style style:name="P30" style:family="paragraph" style:parent-style-name="Standard" style:master-page-name="">
      <style:paragraph-properties fo:margin-left="0.609cm" fo:margin-right="0cm" fo:text-align="justify" style:justify-single-word="false" fo:text-indent="-0.582cm" style:auto-text-indent="false" style:page-number="auto"/>
    </style:style>
    <style:style style:name="P31" style:family="paragraph" style:parent-style-name="Standard" style:master-page-name="">
      <style:paragraph-properties fo:margin-left="0.661cm" fo:margin-right="0cm" fo:text-align="justify" style:justify-single-word="false" fo:text-indent="0cm" style:auto-text-indent="false" style:page-number="auto"/>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4">
      <style:paragraph-properties fo:text-align="justify" style:justify-single-word="false"/>
    </style:style>
    <style:style style:name="P36" style:family="paragraph" style:parent-style-name="Standard" style:list-style-name="L4">
      <style:paragraph-properties fo:text-align="justify" style:justify-single-word="false" style:text-autospace="none"/>
    </style:style>
    <style:style style:name="P37" style:family="paragraph" style:parent-style-name="Standard" style:list-style-name="WWNum302">
      <style:paragraph-properties fo:text-align="justify" style:justify-single-word="false"/>
    </style:style>
    <style:style style:name="P38" style:family="paragraph" style:parent-style-name="Standard" style:list-style-name="WWNum295">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
      <style:paragraph-properties fo:text-align="justify" style:justify-single-word="false"/>
      <style:text-properties fo:background-color="transparent"/>
    </style:style>
    <style:style style:name="P4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42" style:family="paragraph" style:parent-style-name="Standard" style:list-style-name="L1">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Standard" style:list-style-name="L1">
      <style:paragraph-properties fo:text-align="justify" style:justify-single-word="false"/>
      <style:text-properties style:font-name="Times New Roman" fo:font-size="12pt" fo:font-weight="normal" fo:background-color="transparent" style:font-name-asian="TimesNewRoman1" style:font-size-asian="12pt" style:font-weight-asian="normal" style:font-name-complex="TimesNewRoman1" style:font-size-complex="12pt" style:font-weight-complex="normal"/>
    </style:style>
    <style:style style:name="P44" style:family="paragraph" style:parent-style-name="Standard" style:list-style-name="L1">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45" style:family="paragraph" style:parent-style-name="Standard" style:list-style-name="L1">
      <style:paragraph-properties fo:text-align="justify" style:justify-single-word="false"/>
      <style:text-properties style:font-name="Liberation Serif" style:letter-kerning="true" style:font-name-asian="Liberation Serif" style:font-name-complex="Liberation Serif"/>
    </style:style>
    <style:style style:name="P46" style:family="paragraph" style:parent-style-name="Standard" style:list-style-name="L5">
      <style:paragraph-properties fo:text-align="justify" style:justify-single-word="false"/>
      <style:text-properties style:font-name="Liberation Serif" style:letter-kerning="true" style:font-name-asian="Liberation Serif" style:font-name-complex="Liberation Serif"/>
    </style:style>
    <style:style style:name="P47" style:family="paragraph" style:parent-style-name="Standard" style:list-style-name="L1">
      <style:paragraph-properties fo:text-align="justify" style:justify-single-word="false"/>
      <style:text-properties style:use-window-font-color="true" fo:background-color="transparent"/>
    </style:style>
    <style:style style:name="P48" style:family="paragraph" style:parent-style-name="Standard" style:list-style-name="L8">
      <style:paragraph-properties fo:text-align="justify" style:justify-single-word="false"/>
      <style:text-properties style:use-window-font-color="true" fo:background-color="transparent"/>
    </style:style>
    <style:style style:name="P49" style:family="paragraph" style:parent-style-name="Standard" style:list-style-name="WWNum302">
      <style:paragraph-properties fo:text-align="justify" style:justify-single-word="false"/>
      <style:text-properties style:use-window-font-color="true" fo:font-size="12pt" fo:background-color="transparent" style:font-size-asian="12pt" style:font-size-complex="12pt"/>
    </style:style>
    <style:style style:name="P50" style:family="paragraph" style:parent-style-name="Standard" style:list-style-name="L8">
      <style:paragraph-properties fo:text-align="justify" style:justify-single-word="false"/>
      <style:text-properties style:use-window-font-color="true" fo:font-size="12pt" fo:background-color="transparent" style:font-size-asian="12pt" style:font-size-complex="12pt"/>
    </style:style>
    <style:style style:name="P51" style:family="paragraph" style:parent-style-name="Standard" style:list-style-name="L9">
      <style:paragraph-properties fo:text-align="center" style:justify-single-word="false"/>
      <style:text-properties style:use-window-font-color="true" fo:font-size="12pt" fo:background-color="transparent" style:font-size-asian="12pt" style:font-size-complex="12pt"/>
    </style:style>
    <style:style style:name="P52" style:family="paragraph" style:parent-style-name="Standard" style:list-style-name="L7">
      <style:paragraph-properties fo:text-align="justify" style:justify-single-word="false" fo:orphans="2" fo:widows="2"/>
      <style:text-properties style:use-window-font-color="true" fo:font-size="12pt" fo:language="zxx" fo:country="none" fo:background-color="transparent" style:font-size-asian="12pt" style:font-size-complex="12pt"/>
    </style:style>
    <style:style style:name="P53" style:family="paragraph" style:parent-style-name="Standard" style:list-style-name="L7">
      <style:paragraph-properties fo:text-align="justify" style:justify-single-word="false" fo:orphans="2" fo:widows="2"/>
      <style:text-properties style:use-window-font-color="true" fo:font-size="12pt" fo:language="pl" fo:country="PL" style:text-underline-style="none" fo:background-color="transparent" style:font-size-asian="12pt" style:language-asian="en" style:country-asian="US" style:font-size-complex="12pt"/>
    </style:style>
    <style:style style:name="P54" style:family="paragraph" style:parent-style-name="Standard" style:list-style-name="L7">
      <style:paragraph-properties fo:text-align="justify" style:justify-single-word="false" fo:orphans="2" fo:widows="2">
        <style:tab-stops>
          <style:tab-stop style:position="11.192cm"/>
        </style:tab-stops>
      </style:paragraph-properties>
      <style:text-properties style:use-window-font-color="true" fo:font-size="12pt" fo:language="pl" fo:country="PL" style:text-underline-style="none" fo:background-color="transparent" style:font-size-asian="12pt" style:language-asian="en" style:country-asian="US" style:font-size-complex="12pt"/>
    </style:style>
    <style:style style:name="P55" style:family="paragraph" style:parent-style-name="Standard" style:list-style-name="L7">
      <style:paragraph-properties fo:text-align="justify" style:justify-single-word="false"/>
      <style:text-properties style:use-window-font-color="true" style:font-name="Times New Roman" fo:font-size="12pt" fo:language="zxx" fo:country="none" style:text-underline-style="none" fo:background-color="transparent" style:font-size-asian="12pt" style:font-name-complex="Arial Unicode MS" style:font-size-complex="12pt"/>
    </style:style>
    <style:style style:name="P56" style:family="paragraph" style:parent-style-name="Standard" style:list-style-name="L7">
      <style:paragraph-properties fo:text-align="justify" style:justify-single-word="false" fo:orphans="2" fo:widows="2"/>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57" style:family="paragraph" style:parent-style-name="Standard" style:list-style-name="L7">
      <style:paragraph-properties fo:text-align="justify" style:justify-single-word="false" fo:orphans="2" fo:widows="2"/>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58" style:family="paragraph" style:parent-style-name="Standard" style:list-style-name="L7">
      <style:paragraph-properties fo:text-align="justify" style:justify-single-word="false" fo:orphans="2" fo:widows="2">
        <style:tab-stops>
          <style:tab-stop style:position="11.192cm"/>
        </style:tab-stops>
      </style:paragraph-properties>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59" style:family="paragraph" style:parent-style-name="Standard" style:list-style-name="WWNum302">
      <style:paragraph-properties fo:text-align="justify" style:justify-single-word="false" fo:orphans="2" fo:widows="2">
        <style:tab-stops>
          <style:tab-stop style:position="11.192cm"/>
        </style:tab-stops>
      </style:paragraph-properties>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60" style:family="paragraph" style:parent-style-name="Standard" style:list-style-name="L1" style:master-page-name="">
      <style:paragraph-properties fo:text-align="justify" style:justify-single-word="false" fo:orphans="0" fo:widows="0" fo:hyphenation-ladder-count="no-limit" style:page-number="auto" style:writing-mode="lr-tb"/>
      <style:text-properties fo:color="#000000" style:font-name="Times New Roman" fo:font-size="12pt" fo:language="pl" fo:country="PL" style:text-underline-style="none" style:letter-kerning="true" fo:background-color="transparent" style:font-size-asian="12pt" style:font-name-complex="Arial Unicode MS" style:font-size-complex="12pt" fo:hyphenate="false" fo:hyphenation-remain-char-count="2" fo:hyphenation-push-char-count="2"/>
    </style:style>
    <style:style style:name="P61" style:family="paragraph" style:parent-style-name="Standard" style:list-style-name="L7" style:master-page-name="">
      <style:paragraph-properties fo:text-align="justify" style:justify-single-word="false" fo:orphans="2" fo:widows="2" style:page-number="auto" style:writing-mode="lr-tb"/>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62" style:family="paragraph" style:parent-style-name="Standard" style:list-style-name="L1">
      <style:paragraph-properties fo:text-align="justify" style:justify-single-word="false" fo:orphans="0" fo:widows="0" fo:hyphenation-ladder-count="no-limit" style:writing-mode="lr-tb"/>
      <style:text-properties fo:color="#000000" style:font-name="Times New Roman" fo:font-size="12pt" fo:language="pl" fo:country="PL" style:text-underline-style="none" style:letter-kerning="true" style:font-size-asian="12pt" style:font-name-complex="Arial Unicode MS" style:font-size-complex="12pt" fo:hyphenate="false" fo:hyphenation-remain-char-count="2" fo:hyphenation-push-char-count="2"/>
    </style:style>
    <style:style style:name="P63" style:family="paragraph" style:parent-style-name="Standard" style:list-style-name="L1">
      <style:paragraph-properties fo:text-align="justify" style:justify-single-word="false" fo:orphans="0" fo:widows="0" fo:hyphenation-ladder-count="no-limit" style:writing-mode="lr-tb"/>
      <style:text-properties fo:color="#000000" style:font-name="Times New Roman" fo:font-size="12pt" fo:language="pl" fo:country="PL" style:text-underline-style="none" style:letter-kerning="true" fo:background-color="transparent" style:font-size-asian="12pt" style:font-name-complex="Arial Unicode MS" style:font-size-complex="12pt" fo:hyphenate="false" fo:hyphenation-remain-char-count="2" fo:hyphenation-push-char-count="2"/>
    </style:style>
    <style:style style:name="P64" style:family="paragraph" style:parent-style-name="Standard" style:list-style-name="WWNum295">
      <style:paragraph-properties fo:text-align="justify" style:justify-single-word="false" fo:orphans="2" fo:widows="2" style:writing-mode="lr-tb"/>
      <style:text-properties style:use-window-font-color="true" style:font-name="Times New Roman" fo:font-size="12pt" fo:language="zxx" fo:country="none" style:text-underline-style="none" fo:background-color="transparent" style:font-size-asian="12pt" style:font-name-complex="Arial Unicode MS" style:font-size-complex="12pt"/>
    </style:style>
    <style:style style:name="P65" style:family="paragraph" style:parent-style-name="Standard" style:list-style-name="L7">
      <style:paragraph-properties fo:text-align="justify" style:justify-single-word="false" fo:orphans="2" fo:widows="2" style:writing-mode="lr-tb"/>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66" style:family="paragraph" style:parent-style-name="Standard" style:list-style-name="L7">
      <style:paragraph-properties fo:text-align="justify" style:justify-single-word="false" fo:orphans="2" fo:widows="2" style:writing-mode="lr-tb"/>
      <style:text-properties style:use-window-font-color="true" fo:font-size="12pt" fo:language="zxx" fo:country="none" style:text-underline-style="none" fo:background-color="transparent" style:font-size-asian="12pt" style:font-name-complex="Arial Unicode MS" style:font-size-complex="12pt"/>
    </style:style>
    <style:style style:name="P67" style:family="paragraph" style:parent-style-name="Standard" style:list-style-name="L7">
      <style:paragraph-properties fo:text-align="justify" style:justify-single-word="false" fo:orphans="2" fo:widows="2" style:writing-mode="lr-tb"/>
      <style:text-properties style:use-window-font-color="true" fo:font-size="12pt" fo:language="zxx" fo:country="none" fo:background-color="transparent" style:font-size-asian="12pt" style:font-size-complex="12pt"/>
    </style:style>
    <style:style style:name="P68" style:family="paragraph" style:parent-style-name="Standard" style:list-style-name="L6" style:master-page-name="">
      <style:paragraph-properties fo:margin-left="1.217cm" fo:margin-right="0cm" fo:text-align="justify" style:justify-single-word="false" fo:text-indent="-0.556cm" style:auto-text-indent="false" style:page-number="auto"/>
    </style:style>
    <style:style style:name="P69" style:family="paragraph" style:parent-style-name="Standard" style:list-style-name="L6">
      <style:paragraph-properties fo:margin-left="1.217cm" fo:margin-right="0cm" fo:text-align="justify" style:justify-single-word="false" fo:text-indent="-0.556cm" style:auto-text-indent="false"/>
    </style:style>
    <style:style style:name="P70"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use-window-font-color="true" style:font-name="Times New Roman" fo:font-size="12pt" style:text-underline-style="none" style:font-size-asian="12pt" style:font-size-complex="12pt"/>
    </style:style>
    <style:style style:name="T1" style:family="text">
      <style:text-properties style:font-name="Times New Roman" fo:language="de" fo:country="DE" style:text-underline-style="none"/>
    </style:style>
    <style:style style:name="T2" style:family="text">
      <style:text-properties style:font-name="Times New Roman" fo:language="es" fo:country="ES" style:text-underline-style="none"/>
    </style:style>
    <style:style style:name="T3" style:family="text">
      <style:text-properties style:font-name="Times New Roman" fo:language="pl" fo:country="PL" style:text-underline-style="none" style:font-name-asian="TimesNewRomanPSMT" style:language-asian="pl" style:country-asian="PL" style:font-name-complex="TimesNewRomanPSMT" style:language-complex="pl" style:country-complex="PL"/>
    </style:style>
    <style:style style:name="T4" style:family="text">
      <style:text-properties style:font-name="Times New Roman" fo:language="pl" fo:country="PL" style:text-underline-style="none" style:font-name-asian="TimesNewRomanPSMT" style:language-asian="pl" style:country-asian="PL" style:font-name-complex="TimesNewRomanPSMT" style:language-complex="pl" style:country-complex="PL" loext:opacity="100%"/>
    </style:style>
    <style:style style:name="T5" style:family="text">
      <style:text-properties style:font-name="Times New Roman" style:text-underline-style="none" style:font-name-complex="Arial Unicode MS"/>
    </style:style>
    <style:style style:name="T6" style:family="text">
      <style:text-properties style:font-name="Times New Roman" fo:font-size="12pt" fo:language="zxx" fo:country="none" style:text-underline-style="none" style:font-size-asian="12pt" style:font-size-complex="12pt"/>
    </style:style>
    <style:style style:name="T7" style:family="text">
      <style:text-properties style:font-name="Times New Roman" fo:font-size="12pt" fo:font-weight="normal" style:font-name-asian="OpenSymbol" style:font-size-asian="12pt" style:font-weight-asian="normal" style:font-name-complex="OpenSymbol" style:font-size-complex="12pt" style:font-weight-complex="normal"/>
    </style:style>
    <style:style style:name="T8" style:family="text">
      <style:text-properties style:font-name="Times New Roman" fo:font-size="12pt" fo:font-weight="normal" style:font-name-asian="TimesNewRoman,Bold" style:font-size-asian="12pt" style:font-weight-asian="normal" style:font-name-complex="TimesNewRoman,Bold" style:font-size-complex="12pt" style:font-weight-complex="normal"/>
    </style:style>
    <style:style style:name="T9" style:family="text">
      <style:text-properties style:font-name="Times New Roman" fo:font-size="12pt" fo:font-weight="normal" style:font-name-asian="TimesNewRoman1" style:font-size-asian="12pt" style:font-weight-asian="normal" style:font-name-complex="TimesNewRoman1" style:font-size-complex="12pt" style:font-weight-complex="normal"/>
    </style:style>
    <style:style style:name="T10"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loext:opacity="100%"/>
    </style:style>
    <style:style style:name="T12" style:family="text">
      <style:text-properties fo:font-size="12pt" style:font-size-asian="12pt" style:font-size-complex="12pt"/>
    </style:style>
    <style:style style:name="T13" style:family="text">
      <style:text-properties fo:font-size="12pt" style:font-size-asian="12pt" style:language-asian="ar" style:country-asian="SA" style:font-size-complex="12pt"/>
    </style:style>
    <style:style style:name="T14" style:family="text">
      <style:text-properties fo:font-size="12pt" style:font-name-asian="TimesNewRomanPSMT1" style:font-size-asian="12pt" style:language-asian="ar" style:country-asian="SA" style:font-size-complex="12pt"/>
    </style:style>
    <style:style style:name="T15" style:family="text">
      <style:text-properties fo:font-size="12pt" fo:language="zxx" fo:country="none" style:font-size-asian="12pt" style:font-size-complex="12pt"/>
    </style:style>
    <style:style style:name="T16" style:family="text">
      <style:text-properties fo:background-color="transparent"/>
    </style:style>
    <style:style style:name="T17" style:family="text">
      <style:text-properties style:font-name-asian="TimesNewRoman1" style:font-name-complex="TimesNewRoman1"/>
    </style:style>
    <style:style style:name="T18" style:family="text">
      <style:text-properties style:font-name-asian="OpenSymbol" style:font-name-complex="OpenSymbol"/>
    </style:style>
    <style:style style:name="T19" style:family="text">
      <style:text-properties style:font-name-asian="Arial2" style:font-name-complex="Arial2"/>
    </style:style>
    <style:style style:name="T20" style:family="text">
      <style:text-properties style:font-name-asian="TimesNewRoman,Bold" style:font-name-complex="TimesNewRoman,Bold"/>
    </style:style>
    <style:style style:name="T21" style:family="text">
      <style:text-properties fo:font-weight="normal" style:font-weight-asian="normal" style:font-weight-complex="normal"/>
    </style:style>
    <style:style style:name="T22" style:family="text">
      <style:text-properties style:text-underline-style="none" style:font-name-complex="Arial Unicode MS"/>
    </style:style>
    <style:style style:name="T23" style:family="text">
      <style:text-properties style:text-underline-style="none" style:font-name-asian="SimSun" style:font-name-complex="Arial Unicode MS"/>
    </style:style>
    <style:style style:name="T24" style:family="text">
      <style:text-properties style:font-name="TimesNewRoman1" style:font-name-asian="TimesNewRoman1" style:font-name-complex="TimesNewRoman1"/>
    </style:style>
    <style:style style:name="T25" style:family="text">
      <style:text-properties style:use-window-font-color="true"/>
    </style:style>
    <style:style style:name="T26" style:family="text">
      <style:text-properties style:use-window-font-color="true" loext:opacity="10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style>
    <style:style style:name="T28" style:family="text">
      <style:text-properties fo:language="en" fo:country="US" fo:font-weight="normal" style:font-weight-asian="normal" style:font-weight-complex="normal"/>
    </style:style>
    <style:style style:name="T29" style:family="text">
      <style:text-properties style:language-asian="zxx" style:country-asian="none" style:language-complex="zxx" style:country-complex="none"/>
    </style:style>
    <style:style style:name="T30" style:family="text">
      <style:text-properties style:font-name="Liberation Serif" style:letter-kerning="true" style:font-name-asian="Liberation Serif" style:font-name-complex="Liberation Serif"/>
    </style:style>
    <style:style style:name="T31" style:family="text">
      <style:text-properties style:font-name="Liberation Serif" fo:font-size="12pt" fo:font-style="normal" fo:font-weight="normal" style:letter-kerning="true" style:font-name-asian="Liberation Serif" style:font-size-asian="12pt" style:font-style-asian="normal" style:font-weight-asian="normal" style:font-name-complex="Liberation Serif" style:font-size-complex="12pt" style:font-style-complex="normal" style:font-weight-complex="normal"/>
    </style:style>
    <style:style style:name="T32" style:family="text">
      <style:text-properties style:font-name="TimesNewRoman" style:font-name-asian="TimesNewRoman2" style:font-name-complex="TimesNewRoman2"/>
    </style:style>
    <style:style style:name="T33" style:family="text">
      <style:text-properties style:font-name="TimesNewRoman,Bold1" style:font-name-asian="TimesNewRoman,Bold2" style:font-name-complex="TimesNewRoman,Bol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łącznik nr 4 </text:p>
      <text:p text:style-name="P21">- istotne postanowienia, które zostaną wprowadzone do treści zawieranej umow<text:span text:style-name="T11">y</text:span></text:p>
      <text:p text:style-name="P4"/>
      <text:p text:style-name="P4">Umowa Nr DZP.3320. <text:s text:c="7"/>.2023</text:p>
      <text:p text:style-name="P3"/>
      <text:p text:style-name="P2">zawarta w dniu ..................... 2023 r. w Zamościu pomiędzy:</text:p>
      <text:p text:style-name="P2"/>
      <text:p text:style-name="P10"><text:span text:style-name="T12">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14"> pod numerem</text:span><text:span text:style-name="T13"> KRS</text:span><text:span text:style-name="T12">: 0000021024, NIP: 922 – 22 – 92 – 491, zwanym w treści umowy „Zamawiającym”, w imieniu którego działa:</text:span></text:p>
      <text:p text:style-name="P2"/>
      <text:p text:style-name="P2">..............................................................................................................................................</text:p>
      <text:p text:style-name="P2"><text:s/></text:p>
      <text:p text:style-name="P2">a </text:p>
      <text:p text:style-name="P2">………………………………………………………………………………………………</text:p>
      <text:p text:style-name="P2"/>
      <text:p text:style-name="P2">………………………………………………………………………………………………</text:p>
      <text:p text:style-name="P2">zwanym w treści umowy „Wykonawcą”, <text:span text:style-name="T11">w imieniu którego działa:</text:span></text:p>
      <text:p text:style-name="P2"/>
      <text:p text:style-name="P2">……………………………………………………………………………………………..</text:p>
      <text:p text:style-name="P2"/>
      <text:p text:style-name="P11">Zamawiający oraz Wykonawca zwani są dalej łącznie Stronami.</text:p>
      <text:p text:style-name="P20"/>
      <text:p text:style-name="P19"><text:span text:style-name="T1">Umowa została zawarta w wyniku postępowania o udzielenie zam</text:span><text:span text:style-name="T2">ó</text:span><text:span text:style-name="T1">wienia publicznego przeprowadzonego w trybie podstawowym, o którym mowa w art. 275 pkt 1 ustawy z dnia 11 września 2019 r. Prawo zam</text:span><text:span text:style-name="T2">ó</text:span><text:span text:style-name="T1">wień publicznych (</text:span><text:span text:style-name="T3">Dz.U. z </text:span><text:span text:style-name="T4">2022</text:span><text:span text:style-name="T3"> r., poz. 1710 z późn. zm.</text:span><text:span text:style-name="T1">) - dalej Prawo zamówień publicznych, kt</text:span><text:span text:style-name="T2">ó</text:span><text:span text:style-name="T1">rego rozstrzygnięcie nastąpiło w dniu ...................... 2023 r. Treść Umowy jest sporządzona na podstawie złożonej oferty.</text:span></text:p>
      <text:p text:style-name="P22"/>
      <text:p text:style-name="P15">§ 1</text:p>
      <text:list xml:id="list2255610365677586061" text:style-name="L1">
        <text:list-item>
          <text:p text:style-name="P32">W ramach Umowy Wykonawca zobowiązuje się do wykonania dokumentacji projektowej dla zadania pn. ,,Opracowanie wielobranżowej dokumentacji projektowo-kosztorysowej wraz z pełnieniem nadzoru autorskiego dla zadania pn. „Poprawa dostępności do Ambulatoryjnej Opieki Specjalistycznej” w Samodzielnym Publicznym Szpitalu Wojewódzkim im. Papieża Jana Pawła II w Zamościu” (dalej: „dokumentacja projektowa”) oraz do pełnienia nadzoru autorskiego w toku wykonywania robót budowlanych realizowanych na podstawie opracowanej dokumentacji projektowej.</text:p>
        </text:list-item>
        <text:list-item>
          <text:p text:style-name="P32">Szczegółowy opis przedmiotu umowy <text:span text:style-name="T16">(OPZ) stanowi załącznik nr 1 do niniejszej umowy zgodnie z którym Umowa będzie realizowana.</text:span></text:p>
        </text:list-item>
        <text:list-item>
          <text:p text:style-name="P40">Przedmiot umowy realizowany będzie w trzech etapach:</text:p>
          <text:p text:style-name="P40">1) ETAP I – Projekt budowlany wraz z prawomocną decyzją o pozwoleniu na budowę, w tym:</text:p>
        </text:list-item>
      </text:list>
      <text:list xml:id="list3326486501936848639" text:style-name="L2">
        <text:list-item>
          <text:p text:style-name="P33">pozyskanie materiałów przedprojektowych: wypis i wyrys z MPZP, wypis z rejestru gruntów, mapa ewidencyjna, zasadnicza i inne <text:span text:style-name="T29">niezbędne</text:span> do realizacji zamówienia,</text:p>
        </text:list-item>
        <text:list-item>
          <text:p text:style-name="P33">opracowanie mapy do celów projektowych, wykonanie niezbędnych badań geologicznych, pomiarów geodezyjnych itp.,</text:p>
        </text:list-item>
        <text:list-item>
          <text:p text:style-name="P33">wykonanie wielobranżowej inwentaryzacji <text:span text:style-name="T29">obszaru objętego opracowaniem w tym inwentaryzacji dendrologicznej; Wykonawca zobowiązany jest do dokonania oceny </text:span><text:soft-page-break/><text:span text:style-name="T29">stanu technicznego elementów budynku będących w zakresie opracowania (w szczególności w związku z koniecznością spełnienia warunków p.poż.),</text:span></text:p>
        </text:list-item>
        <text:list-item>
          <text:p text:style-name="P33">opracowanie Ekspertyzy pożarowej dla Bloku „D” z łącznikiem, przygotowanie i złożenie wniosku do Komendanta Wojewódzkiego Państwowej Straży Pożarnej w Lublinie i uzyskanie zgody na zastosowanie rozwiązań zamiennych w celu spełnienia wymagań ochrony przeciwpożarowej,</text:p>
        </text:list-item>
        <text:list-item>
          <text:p text:style-name="P33">opracowanie <text:span text:style-name="T29">Koncepcji architektonicznej rozbudowy wejścia głównego oraz zagospodarowania przyległego terenu,</text:span></text:p>
        </text:list-item>
        <text:list-item>
          <text:p text:style-name="P33">opracowanie <text:span text:style-name="T29">Karty Informacyjnej Przedsięwzięcia</text:span>, przygotowanie, złożenie wniosku o wydanie <text:span text:style-name="T29">Decyzji o Środowiskowych Uwarunkowaniach i uzyskanie prawomocnej DoŚU lub postanowienia o braku obowiązku przeprowadzenia oceny oddziaływania na środowisko,</text:span></text:p>
        </text:list-item>
        <text:list-item>
          <text:p text:style-name="P33">opracowanie projektu budowlanego z podziałem na branże i etapy realizacji inwestycji, o których mowa w pkt 2 <text:span text:style-name="T29">ppkt </text:span>a), b) i c) Załącznika nr 1 do Umowy, przygotowanie, złożenie wniosku i uzyskanie prawomocnej decyzji o pozwoleniu na budowę.</text:p>
        </text:list-item>
      </text:list>
      <text:list xml:id="list31501906" text:continue-list="list2255610365677586061" text:style-name="L1">
        <text:list-header>
          <text:p text:style-name="P32">2) ETAP II <text:span text:style-name="T16">– Dokumentacja projektowo kosztorysowa, w tym:</text:span></text:p>
        </text:list-header>
      </text:list>
      <text:list xml:id="list4953966175635270484" text:style-name="L3">
        <text:list-item>
          <text:p text:style-name="P34">opracowanie pełnej dokumentacji projektowo-kosztorysowej tj.: projektu wykonawczego, specyfikacji technicznych wykonania i odbioru robót budowlanych, przedmiaru robót oraz kosztorysu inwestorskiego z podziałem na branże i etapy realizacji inwestycji, o których mowa w pkt 2 <text:span text:style-name="T29">ppkt </text:span>a), b) i c) Załącznika nr 1 do Umowy,</text:p>
        </text:list-item>
        <text:list-item>
          <text:p text:style-name="P34">uzgodnienie dokumentacji wykonawczej z rzeczoznawcą ds. zabezpieczeń p.poż. oraz sanitarno-higienicznych,</text:p>
        </text:list-item>
        <text:list-item>
          <text:p text:style-name="P34">uzyskanie innych decyzji, postanowień, opinii, uzgodnień i odstępstw niezbędnych do realizacji zadania, w tym robót budowlanych (np. pozwolenie na wycinkę drzew jeżeli konieczne).</text:p>
        </text:list-item>
      </text:list>
      <text:list xml:id="list31502713" text:continue-list="list31501906" text:style-name="L1">
        <text:list-header>
          <text:p text:style-name="P32">3) ETAP III - sprawowanie nadzoru autorskiego w zakresie wynikającym z uregulowania zawartego w ustawie Prawo budowlane, w okresie realizacji robót budowlanych objętych dokumentacją projektową do dnia podpisania protokołu odbioru końcowego robót budowlanych, a w przypadku stwierdzenia wad w przedmiocie odbioru - do dnia podpisania protokołu stwierdzającego usunięcie wad. <text:span text:style-name="T31">Nadzór autorski </text:span><text:span text:style-name="T30">wykonywany będzie przez Wykonawcę – autora projektu wspólnie <text:s/>z projektantami branżowymi, którzy są współautorami Dokumentacji, będącej Przedmiotem Umowy. Odstępstwo od tej zasady wymaga uzyskania pisemnej zgody Zamawiającego.</text:span></text:p>
        </text:list-header>
        <text:list-item>
          <text:p text:style-name="P32">Wykonawca zobowiązuje się wykonać wszystkie projekty i opracowania zgodnie z wytycznymi wskazanymi w <text:span text:style-name="T16">pkt 2.3.3 zał. nr 1 do Umowy.</text:span></text:p>
        </text:list-item>
        <text:list-item>
          <text:p text:style-name="P32">Ponadto Wykonawca przy realizacji obowiązków ujętych w ust. 1 niniejszego paragrafu jest zobowiązany do:</text:p>
          <text:p text:style-name="P32">1) zapewnienia udziału w opracowaniu dokumentacji projektowej osób posiadających uprawnienia budowlane do projektowania w odpowiedniej specjalności oraz wzajemnego skoordynowania technicznego wykonanych przez te osoby opracowań projektowych, zapewniającego uwzględnienie zawartych w przepisach prawa zasad bezpieczeństwa i ochrony zdrowia w procesie budowy, z uwzględnieniem specyfiki projektowanego obiektu;</text:p>
          <text:p text:style-name="P32">2) wyjaśniania Zamawiającemu wszelkich wątpliwości dotyczących dokumentacji projektowej i zawartych w niej rozwiązań technologicznych (w ciągu maksymalnie 2 dni roboczych), w tym także udzielania wszelkich wyjaśnień na wszelkie ewentualne pytania Wykonawców na etapie postępowania o udzielenie zamówienia publicznego w przedmiocie wyboru Wykonawcy robót budowlanych objętych dokumentacją projektową;</text:p>
          <text:p text:style-name="P32">3) pozyskiwania niezbędnych dokumentów służących zadaniu w imieniu Zamawiającego na podstawie udzielonego w tym celu upoważnienia;</text:p>
          <text:p text:style-name="P32"><text:soft-page-break/>4) przekazywania Zamawiającemu raportów o zaawansowaniu prac projektowych na wniosek Zamawiającego w terminie 2 dni roboczych od dnia otrzymania wniosku. Do raportów Wykonawca będzie zobligowany załączyć robocze materiały graficzne;</text:p>
          <text:p text:style-name="P32">5) uczestnictwa w naradach koordynacyjnych organizowanych co 2 tygodnie w siedzibie Zamawiającego:</text:p>
        </text:list-item>
      </text:list>
      <text:p text:style-name="P27">a) Skład osobowy narad będzie każdorazowo ustalany przez Strony w zależności od potrzeb i etapu opracowywania koncepcji,</text:p>
      <text:p text:style-name="P28">b) Zamawiający zastrzega sobie prawo do odwołania narady jeśli informacje przekazywane przez Wykonawcę w formie raportów pisemnych na wniosek Zamawiającego będą wyczerpywały aktualny zakres etapu projektowego.</text:p>
      <text:p text:style-name="P29">6) Informowanie na bieżąco Zamawiającego o uzyskanych dokumentach służących zadaniu i ewentualnych przeszkodach w realizacji zamówienia – nie później niż następnego dnia kalendarzowego od zdarzenia;</text:p>
      <text:list xml:id="list31503452" text:continue-numbering="true" text:style-name="L1">
        <text:list-header>
          <text:p text:style-name="P32">7) opatrzenia przekazanej Zamawiającemu dokumentacji projektowej w wykaz opracowań oraz pisemne oświadczenie projektantów uczestniczących w realizacji przedmiotu umowy, że dostarczona dokumentacja jest wykonana zgodnie z niniejszą umową, zasadami wiedzy i techniki oraz obowiązującymi przepisami prawa i normami, a także iż zostaje wydana Zamawiającemu w stanie zupełnym (tj. kompletnym z punktu widzenia celu, któremu ma służyć);</text:p>
          <text:p text:style-name="P32">8) protokolarnego przekazania Zamawiającemu dokumentacji objętej przedmiotową umową, w terminach określonych w dalszych postanowieniach umowy;</text:p>
          <text:p text:style-name="P32">9) dokonania aktualizacji kosztorysów inwestorskich w przypadku utraty ich ważności, na pisemny wniosek Zamawiającego, jednak nie więcej niż 2 razy;</text:p>
          <text:p text:style-name="P32">10) realizacji przedmiotu umowy z należytą starannością, zgodnie z zasadami wiedzy technicznej i obowiązującymi przepisami prawa, w tym w szczególności z:</text:p>
          <text:p text:style-name="P41"> <text:span text:style-name="T17">Rozporządzenie Ministra Zdrowia z dnia 26 marca 2019 r. w sprawie szczegółowych wymagań, jakim powinny odpowiadać pomieszczenia i urządzenia podmiotu wykonującego działalność leczniczą (tekst jednolity: Dz.U. 2022 poz. 402)</text:span></text:p>
        </text:list-header>
      </text:list>
      <text:p text:style-name="P26"><text:span text:style-name="T18">• </text:span>Ustawa z dnia 7 lipca 1994 r. Prawo budowlane (tekst jednolity: Dz. U. z 2021 r. poz. 2351 z późn. zm.),</text:p>
      <text:p text:style-name="P23"><text:span text:style-name="T18">• </text:span>Rozporządzenie Ministra Rozwoju i Technologii z dnia 31 stycznia 2022 r. w sprawie warunków technicznych, jakim powinny odpowiadać budynki i ich usytuowanie (tekst jednolity: Dz.U. 2022 poz. 1225),</text:p>
      <text:p text:style-name="P23"><text:span text:style-name="T18">• </text:span>Ustawa z dnia 3 października 2008 r. o udostępnianiu informacji o środowisku i jego ochronie, udziale społeczeństwa w ochronie środowiska oraz o ocenach oddziaływania na środowisko (tekst jednolity: Dz. U. z 2022 r. poz. 1029 z późn. zm.)<text:span text:style-name="T19">,</text:span></text:p>
      <text:p text:style-name="P23"><text:span text:style-name="T18">• </text:span>Rozporządzenie Rady Ministrów z dnia 10 września 2019 r. w sprawie przedsięwzięć mogących znacząco oddziaływać na środowisko (Dz.U. 2019 poz. 1839 z późn. zm.),</text:p>
      <text:p text:style-name="P23"><text:span text:style-name="T18">• </text:span>Ustawa z dnia 11 września 2019 r. Prawo Zamówień Publicznych (tekst jednolity: Dz.U. 2022 poz. 1710 z późn. zm.),</text:p>
      <text:p text:style-name="P23"><text:span text:style-name="T18">• </text:span>Rozporządzenie Ministra Spraw Wewnętrznych i Administracji z dnia 7 czerwca 2010 r. w spra<text:span text:style-name="T21">wie ochrony przeciwpożarowej budynków, innych obiektów budowlanych i terenów (Dz.U. 2010 nr 109 poz. 719 z późn. zm.)</text:span></text:p>
      <text:p text:style-name="P24"><text:span text:style-name="T18">• </text:span><text:span text:style-name="T20">Standard Dostępności Szpitali </text:span><text:span text:style-name="T17">wdrażający działania pro jakościowe związane z dostosowaniem placówek medycznych do potrzeb osób ze szczególnymi potrzebami (przede wszystkim osób z niepełnosprawnościami i osób starszych). Osoby ze szczególnymi potrzebami są rozumiane zgodnie z zakresem dostępności, zdefiniowanym w Programie rządowym Dostępność Plus 2018-2025 i Ustawie o zapewnianiu dostępności osobom ze szczególnymi potrzebami.</text:span></text:p>
      <text:p text:style-name="P25"><text:span text:style-name="T7">• </text:span><text:span text:style-name="T8">Standardy dostępności dla polityki spójności 2014-2020</text:span><text:span text:style-name="T9">.</text:span></text:p>
      <text:list xml:id="list31518309" text:continue-numbering="true" text:style-name="L1">
        <text:list-item>
          <text:p text:style-name="P32">W ramach sprawowanego nadzoru autorskiego, o którym mowa w ust. 3 pkt 2 niniejszego paragrafu, Wykonawca zobowiązuje się brać udział w komisjach i naradach technicznych <text:soft-page-break/>organizowanych przez Zamawiającego oraz w odbiorach robót ulegających zakryciu bądź zanikających, odbiorach częściowych, a także odbiorze końcowym na wezwanie Zamawiającego.</text:p>
        </text:list-item>
        <text:list-item>
          <text:p text:style-name="P32">Pełnienie nadzoru autorskiego, o którym mowa w ust. 3 pkt 2 niniejszego paragrafu, w trakcie realizacji robót budowlanych obejmuje: stwierdzenie w toku wykonywania robót budowlanych zgodności realizacji robót z projektem, uzgodnienie możliwości wprowadzenia rozwiązań zamiennych w stosunku do przewidzianych w projekcie zgłoszonych przez kierownika budowy lub inspektora nadzoru.</text:p>
        </text:list-item>
        <text:list-item>
          <text:p text:style-name="P32">Potwierdzeniem wykonania nadzoru autorskiego, o którym mowa w ust. 3 pkt 2 niniejszego paragrafu, będzie protokół odbioru robót budowlanych podpisany przez wszystkie strony procesu inwestycyjnego a w przypadku stwierdzenia wad w przedmiocie odbioru, protokół stwierdzający usunięcie wad.</text:p>
        </text:list-item>
        <text:list-item>
          <text:p text:style-name="P32">Wykonawca zobowiązany jest do realizacji wniosków i uwag Zamawiającego w zakresie realizacji przedmiotu umowy, gdyby takie powstały w trakcie współpracy Stron.</text:p>
        </text:list-item>
        <text:list-item>
          <text:p text:style-name="P32">Wykonawca oświadcza, iż ma świadomość, że wykonana w ramach Umowy dokumentacja projektowa, służyć będzie Zamawiającemu do dokonania opisu przedmiotu zamówienia w postępowaniu o udzielenie zamówienia publicznego na roboty budowlane dotyczące zadania pn. „Poprawa dostępności do Ambulatoryjnej Opieki Specjalistycznej” w Samodzielnym Publicznym Szpitalu Wojewódzkim im. Papieża Jana Pawła II w Zamościu”, a tym samym, bezwzględnie zobowiązuje się do wykonania dokumentacji projektowej z uwzględnieniem obowiązków wynikających z treści art. 99 ustawy z dnia 11 września 2019 r. Prawo zamówień publicznych (Dz. U. z 2022 r. poz. 1710 z późn. zm.).</text:p>
        </text:list-item>
      </text:list>
      <text:p text:style-name="P15"/>
      <text:p text:style-name="P15">§ 2.</text:p>
      <text:list xml:id="list31523121" text:continue-list="list31518309" text:style-name="L1">
        <text:list-item text:start-value="1">
          <text:p text:style-name="P32">Strony ustalają następując<text:span text:style-name="T16">e terminy realizacji przedmiotu umowy:</text:span></text:p>
          <text:p text:style-name="P40">1) ETAP I - Projekt budowlany wraz z prawomocną decyzją o pozwoleniu na budowę<text:span text:style-name="T9"> - w terminie </text:span><text:span text:style-name="T8">5 miesięcy </text:span><text:span text:style-name="T9">od dnia zawarcia umowy;</text:span></text:p>
          <text:p text:style-name="P40"><text:span text:style-name="T9">2) ETAP II - Dokumentacja projektowo-kosztorysowa – do 8</text:span><text:span text:style-name="T8"> miesięcy </text:span><text:span text:style-name="T9">od dnia zawarcia umowy;</text:span></text:p>
          <text:p text:style-name="P44">3) <text:span text:style-name="T24">ETAP III - pełnienie nadzoru autorskiego w okresie </text:span><text:span text:style-name="T32">od dnia zawarcia umowy do dnia odbioru końcowego robót budowlanych, tj. </text:span><text:span text:style-name="T24">48</text:span><text:span text:style-name="T33"> miesięcy.</text:span></text:p>
        </text:list-item>
        <text:list-item>
          <text:p text:style-name="P40">Dokumentem potwierdzającym skuteczne (tj. bez zastrzeżeń) dokonanie odbioru dokumentacji jest protokół zdawczo-odbiorczy podpisany przez upoważnionych przedstawicieli Stron</text:p>
        </text:list-item>
        <text:list-item>
          <text:p text:style-name="P40">Wykonawca przed podpisaniem protokołu zdawczo – odbiorczego przekaże Zamawiającemu dokumentację projektową w celu jej weryfikacji. Zamawiający przystąpi do czynności odbioru i weryfikacji dokumentacji, która zakończy się w terminie 10 dni roboczych od daty przekazania dokumentacji.</text:p>
        </text:list-item>
        <text:list-item>
          <text:p text:style-name="P42"><text:span text:style-name="T17">Zamawiający dopuszcza, aby przekazana </text:span><text:span text:style-name="T20">do weryfikacji </text:span><text:span text:style-name="T17">dokumentacja była przesłana </text:span><text:span text:style-name="T20">w wersji elektronicznej.</text:span></text:p>
        </text:list-item>
        <text:list-item>
          <text:p text:style-name="P43">Na czas analizy dokumentacji przez Zamawiającego bieg terminów wskazanych w § 2 ust. 1 pkt 1) zostaje wstrzymany.</text:p>
        </text:list-item>
        <text:list-item>
          <text:p text:style-name="P43">Jeśli Zamawiający, po przekazaniu przez Wykonawcę dokumentacji, zgłosi uwagi do opracowań, które pomimo odbywających się narad i bieżących uzgodnień nie zostały uwzględnione przez Wykonawcę lub zaawansowanie prac Wykonawcy było niewystarczające – zostanie wyznaczony termin na poprawę dokumentacji, jednakże z uruchomieniem biegu terminu wskazanego w § 2 ust. 1 pkt 1).</text:p>
        </text:list-item>
        <text:list-item>
          <text:p text:style-name="P43">Jeśli Zamawiający, po przekazaniu do weryfikacji przez Wykonawcę dokumentacji nie zgłosi uwag do opracowań w ciągu 10 dni roboczych od dnia otrzymania dokumentacji do weryfikacji, wezwie Wykonawcę do przekazania dokumentacji w formie i ilości zgodnej z OPZ w terminie 5 dni roboczych i dokona jej odbioru bez zastrzeżeń.</text:p>
        </text:list-item>
        <text:list-item>
          <text:p text:style-name="P40">Strony zgodnie ustalają, że dokonanie przez Zamawiającego weryfikacji jakości <text:soft-page-break/>dokumentacji projektowej zgodnie z ust. 3 niniejszego paragrafu, a następnie dokonanie jej odbioru, nie może stanowić podstaw wyłączenia odpowiedzialności Wykonawcy za dokumentację projektową z jakiegokolwiek tytułu.</text:p>
        </text:list-item>
        <text:list-item>
          <text:p text:style-name="P40">Wykonawca ponosi pełną odpowiedzialność za wszelkie szkody spowodowane wadami opracowanej przez niego dokumentacji.</text:p>
        </text:list-item>
        <text:list-item>
          <text:p text:style-name="P40">Jeżeli wady wykonanej dokumentacji ujawniają się po jej zaakceptowaniu przez Zamawiającego, Wykonawca poprawi dokumentację na swój koszt. Jeżeli Wykonawca pomimo zgłoszenia wady w dokumentacji nie podejmie żadnych działań w celu jej usunięcia, Zamawiający ma prawo zlecić usunięcie wady innym uprawnionym podmiotom, a kosztami z tym związanymi obciążyć Wykonawcę nie tracąc przy tym uprawnień wynikających z udzielonej przez Wykonawcę gwarancji i rękojmi.</text:p>
        </text:list-item>
      </text:list>
      <text:p text:style-name="P16"/>
      <text:p text:style-name="P15">§ 3</text:p>
      <text:p text:style-name="P14">Zamawiający zobowiązuje się:</text:p>
      <text:list xml:id="list31501127" text:continue-numbering="true" text:style-name="L1">
        <text:list-header>
          <text:p text:style-name="P32">1) udostępnić do wglądu istniejące archiwalne dokumenty niezbędne do przygotowania dokumentacji projektowej objętej przedmiotem umowy;</text:p>
          <text:p text:style-name="P32">2) dołożyć wszelkich starań w celu przygotowania i udostępnienia danych wyjściowych niezbędnych do przygotowania dokumentów objętych przedmiotem umowy;</text:p>
          <text:p text:style-name="P32"><text:span text:style-name="T31">3) udzielenia Wykonawcy </text:span><text:span text:style-name="T30">niezbędnych pełnomocnictw, w odrębnych dokumentach, <text:s/>w przypadku, gdy okażą się one niezbędne do realizacji przez Wykonawcę jego obowiązków wynikających z Umowy.</text:span></text:p>
        </text:list-header>
      </text:list>
      <text:p text:style-name="P15"/>
      <text:p text:style-name="P15">§ 4</text:p>
      <text:list xml:id="list31512077" text:continue-list="list31501127" text:style-name="L1">
        <text:list-item text:start-value="1">
          <text:p text:style-name="P32">Podstawą zapłaty za wykonanie przedmiotu Umowy będą faktury wystawione przez Wykonawcę Zamawiającemu po zakończeniu realizacji każdego z etapów przedmiotu zamówienia.</text:p>
        </text:list-item>
        <text:list-item>
          <text:p text:style-name="P32">Termin płatności faktury wynosi 30 dni, licząc od momentu dostarczenia faktury do siedziby Zamawiającego. <text:span text:style-name="T27">Zamawiający dopuszcza możliwość przesłania faktury elektronicznej przez Platformę Elektronicznego Fakturowania (PEF). Numer PEPPOL Zamawiającego to: 922292491.</text:span></text:p>
        </text:list-item>
        <text:list-item>
          <text:p text:style-name="P32">Faktura obejmująca wynagrodzenie Wykonawcy z tytułu realizacji ETAPU I, w wysokości określonej w § 4 ust. 8 pkt 1), zostanie wystawiona po zakończeniu realizacji ETAPU I i podpisaniu protokołu odbioru dokumentacji projektowej, o którym mo<text:span text:style-name="T16">wa w § 2 ust. 2.</text:span></text:p>
        </text:list-item>
        <text:list-item>
          <text:p text:style-name="P40">Faktura obejmująca wynagrodzenie Wykonawcy z tytułu realizacji ETAPU II, w wysokości określonej w § 4 ust. 8 pkt 2), zostanie wystawiona po zakończeniu realizacji ETAPU II i podpisaniu protokołu odbioru dokumentacji projektowej, o którym mowa w § 2 ust. 2.</text:p>
        </text:list-item>
        <text:list-item>
          <text:p text:style-name="P32">Faktura obejmująca wynagrodzenie Wykonawcy z tytułu realizacji ETAPU III, w wysokości określonej w § 4 ust. 7 pkt 3), zostanie wystawiona po zakończeniu realizacji ETAPU III i podpisaniu końcowego protokołu odbioru robót budowlanych, ewentualnie protokołu stwierdzającego usunięcie wad ujawnionych w trakcie odbioru końcowego.</text:p>
        </text:list-item>
        <text:list-item>
          <text:p text:style-name="P32">W przypadku wcześniejszego wystawienia faktur, termin zapłaty nie rozpoczyna biegu do momentu spełnienia warunków, o których mowa w ust. 3, 4 lub 5 powyżej. Wykonawcy nie przysługuje za ten okres roszczenie o zapłatę odsetek.</text:p>
        </text:list-item>
        <text:list-item>
          <text:p text:style-name="P32">Faktura wystawiona nieprawidłowo zostanie zwrócona Wykonawcy. Terminy płatności rozpoczynają swój bieg od dnia otrzymania prawidłowo wystawionej faktury.</text:p>
        </text:list-item>
        <text:list-item>
          <text:p text:style-name="P32">Wynagrodzenie należne Wykonawcy z tytułu realizacji niniejszej umowy Strony ustalają łącznie na kwotę netto ……….. zł (słownie: ……………………………………. ), powiększoną o należy podatek VAT 23%, tj. łącznie kwota brutto ………………… zł (słownie: ……………………………………………….. złotych).</text:p>
          <text:p text:style-name="P32">W tym za wykonanie:</text:p>
          <text:p text:style-name="P32">1) ETAPU I, o którym mowa w §1 ust. 3 pkt 1) umowy, kwota brutto…………………</text:p>
          <text:p text:style-name="P32"><text:soft-page-break/><text:s/>zł. (słownie………………. ), co stanowi 40% łącznej kwoty wynagrodzenia należnego Wykonawcy określonego powyżej w niniejszym ustępie;</text:p>
          <text:p text:style-name="P32">2) ETAPU II, o którym mowa w §1 ust. 3 pkt 2) umowy, kwota brutto…………………</text:p>
          <text:p text:style-name="P32"><text:s/>zł. (słownie………………. ), co stanowi 50% łącznej kwoty wynagrodzenia należnego Wykonawcy określonego powyżej w niniejszym ustępie;</text:p>
          <text:p text:style-name="P32">3) ETAPU III, o którym mowa w w §1 ust. 3 pkt 3) umowy, kwota brutto …………. zł. (słownie………………), co stanowi 10% łącznej kwoty wynagrodzenia należnego Wykonawcy określonego powyżej w niniejszym ustępie.</text:p>
        </text:list-item>
        <text:list-item>
          <text:p text:style-name="P32">Ustala się, że wynagrodzenie Wykonawcy uwzględnia wszystkie obowiązujące w Polsce podatki, włącznie z podatkiem VAT oraz opłaty i wszystkie inne koszty związane z realizacją przedmiotu umowy, w tym ryzyko Wykonawcy z tytułu oszacowania wszelkich kosztów związanych z realizacją przedmiotu umowy. Niedoszacowanie, pominięcie oraz brak rozpoznania zakresu przedmiotu umowy nie może być podstawą do żądania zmiany wynagrodzenia, określonego w ust. 8 niniejszego paragrafu.</text:p>
        </text:list-item>
        <text:list-item>
          <text:p text:style-name="P32"><text:span text:style-name="T31">Numer rachunku </text:span><text:span text:style-name="T30">bankowego Wykonawcy do rozliczeń:</text:span></text:p>
          <text:p text:style-name="P45">….............................................................................. ……………………………………...</text:p>
        </text:list-item>
        <text:list-item>
          <text:p text:style-name="P32">Za datę dokonania zapłaty rozumie się dzień obciążenia rachunku bankowego Zamawiającego.</text:p>
          <text:p text:style-name="P32"/>
        </text:list-item>
      </text:list>
      <text:p text:style-name="P15">§ 5</text:p>
      <text:p text:style-name="P14">Zamawiający może odstąpić od umowy w terminie 30 dni od powzięcia wiadomości o następujących okolicznościach:</text:p>
      <text:list xml:id="list31500640" text:continue-numbering="true" text:style-name="L1">
        <text:list-header>
          <text:p text:style-name="P32">1<text:span text:style-name="T31">) jeżeli Wykonawca nie </text:span><text:span text:style-name="T30">podjął wykonania obowiązków wynikających z niniejszej Umowy lub przerwał ich wykonanie w okresie dłuższym niż 14 dni i nie podjął ich kontynuacji pomimo wezwania Zamawiającego złożonego na piśmie;</text:span></text:p>
          <text:p text:style-name="P45">2) jeżeli Wykonawca wykonuje swoje obowiązki w sposób nienależyty lub niezgodny <text:s/>z postanowieniami Umowy i mimo dodatkowego wezwania Zamawiającego w terminie przez niego wyznaczonym, nie krótszym niż 21 dni nie nastąpiła poprawa w wykonaniu tych obowiązków; </text:p>
          <text:p text:style-name="P45">3) w przypadku stwierdzenia przez Zamawiającego wad istotnych w przedmiocie Umowy, których Wykonawca nie usunie w terminach wskazanych <text:s/>przez Zamawiającego; </text:p>
          <text:p text:style-name="P45">4) w razie 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5">5) jeżeli Wykonawca jest w zwłoce z rozpoczęciem lub wykonaniem Dokumentacji projektowej lub jej części tak dalece, że nie jest prawdopodobne, żeby zdołał je ukończyć w terminie określonym w Umowie; </text:p>
          <text:p text:style-name="P45">6) jeżeli na nieruchomości, na których zostaną zlokalizowane obiekty objęte opracowaną przez Wykonawcę Dokumentacją, zlokalizowanie tych obiektów nie będzie dopuszczalne ze względu na zmianę obowiązujących aktów prawa miejscowego lub decyzje administracyjne; </text:p>
          <text:p text:style-name="P45">7) stwierdzenia przez Zamawiającego, iż Wykonawca realizuje Przedmiot Umowy <text:s/>w sposób niezgodny z powszechnie obowiązującymi przepisami prawa, aktami prawa miejscowego lub decyzjami administracyjnymi, przy czym w tym przypadku przed skorzystaniem z prawa odstąpienia od Umowy Zamawiający powinien wezwać Wykonawcę do realizacji Przedmiotu Umowy zgodnie z powszechnie obowiązującymi przepisami prawa, aktami prawa miejscowego lub decyzjami administracyjnymi, wraz z wyznaczeniem terminu na zastosowanie się do tego wezwania; </text:p>
          <text:p text:style-name="P45">8) naruszenia przez Wykonawcę praw autorskich podmiotów trzecich w związku z realizacją Przedmiotu Umowy, które uniemożliwiają lub znacznie utrudniają Zamawiającemu korzystanie z Dokumentacji projektowej zgodnie z jej przeznaczeniem.</text:p>
        </text:list-header>
      </text:list>
      <text:p text:style-name="P13"><text:soft-page-break/>§6</text:p>
      <text:list xml:id="list31492203" text:continue-list="list31500640" text:style-name="L1">
        <text:list-item text:start-value="1">
          <text:p text:style-name="P47">Strony postanawiają, że Wykonawca zapłaci Zamawiającemu kary umowne za niewykonanie lub nienależyte wykonanie przedmiotu umowy w następujących przypadkach i w wysokości:</text:p>
          <text:p text:style-name="P47">1) za zwłokę w opracowaniu i przekazaniu Zamawiającemu dokumentacji projektowej w stosunku do terminu określonego w § 2 ust. 1 pkt 1 lub 2, w wysokości 0,2% łącznego wynagrodzenia umownego brutto określonego w § 4 ust. 8 zd. 1 umowy, za każdy roboczy dzień zwłoki, nie więcej jednak niż 10% łącznego wynagrodzenia umownego brutto określonego w § 4 ust. 8 zd. 1 umowy;</text:p>
          <text:p text:style-name="P47">2) za zwłokę w usunięciu wad stwierdzonych przy odbiorze przedmiotu umowy w stosunku do terminu określonego w § 2 ust. 6, w wysokości 0,5% łącznego wynagrodzenia umownego brutto określonego w § 4 ust. 8 zd. 1 umowy, za każdy roboczy dzień zwłoki, nie więcej jednak niż 10% łącznego wynagrodzenia umownego brutto określonego w § 4 ust. 8 zd. 1 umowy;</text:p>
          <text:p text:style-name="P47">3) za uchybienie umownym i ustawowym obowiązkom związanym ze sprawowaniem nadzoru autorskiego dla ETAPU III określonego w § 1 ust. 3 pkt 3) w wysokości 0,5% łącznego wynagrodzenia umownego brutto określonego w § 4 ust. 8 pkt 3) Umowy, za każde stwierdzone uchybienie, nie więcej jednak niż 10% łącznego wynagrodzenia umownego brutto określonego w § 4 ust. 8 zd. 1 umowy;</text:p>
          <text:p text:style-name="P47">4) za niewypełnianie obowiązków wymienionych w § 1 ust. 5, 6, 7 i 9 w wysokości 300 zł za każde stwierdzone uchybienie, nie więcej jednak niż 10% łącznego wynagrodzenia umownego brutto określonego w § 4 ust. 8 zd. 1 umowy;</text:p>
          <text:p text:style-name="P47">5) 500 zł (pięćset złotych) za każdy przypadek niedostarczenia Zamawiającemu dokumentów, o których mowa w § 7 ust. 4 umowy w terminach ustalonych zgodnie z treścią § 7 ust. 4.</text:p>
        </text:list-item>
        <text:list-item>
          <text:p text:style-name="P60">W przypadku odstąpienia od umowy przez Zamawiającego lub Wykonawcę z przyczyn leżących po stronie Wykonawcy zapłaci on Zamawiającemu karę umowną w wysokości 3<text:span text:style-name="T26">0% </text:span><text:span text:style-name="T25">w</text:span>artości brutto wynagrodzenia, o którym mowa <text:span text:style-name="T25">w § 4 ust. 8 zd. 1 umowy</text:span><text:span text:style-name="T28">.</text:span></text:p>
        </text:list-item>
        <text:list-item>
          <text:p text:style-name="P62">Zamawiający zastrzega sobie prawo do dochodzenia odszkodowania uzupełniającego przenoszącego wysokość zastrzeżonych kar umownych.</text:p>
        </text:list-item>
        <text:list-item>
          <text:p text:style-name="P62">Odstąpienie od umowy przez Zamawiającego lub Wykonawcę nie powoduje wygaśnięcia obowiązku Zamawiającego zapłaty ewentualnych kar umownych powstałych i obliczonych zgodnie z regulacją ust. 1.</text:p>
        </text:list-item>
        <text:list-item>
          <text:p text:style-name="P62">Kara umowna będzie płatna na podstawie noty obciążeniowej, w terminie wskazanym w n<text:span text:style-name="T16">ocie. Wykonawca wyraża zgodę na potrącenie kar umownych z przysługującego mu wynagrodzenia po uprzednim wezwaniu Wykonawcy do zapłaty.</text:span></text:p>
        </text:list-item>
        <text:list-item>
          <text:p text:style-name="P63">Łączna wartość kar umownych naliczonych Wykonawcy na podstawie niniejszej umowy nie może przekroczyć 30% łącznej wartości brutto umowy, o której mowa w <text:span text:style-name="T25">§ 4 ust. 8 zd. 1 umowy</text:span><text:span text:style-name="T21">.</text:span></text:p>
        </text:list-item>
      </text:list>
      <text:p text:style-name="P18"/>
      <text:p text:style-name="P17">§ 7</text:p>
      <text:list xml:id="list5604937159528144208" text:style-name="L4">
        <text:list-item>
          <text:p text:style-name="P36"><text:span text:style-name="T10">Wykonawca w okresie </text:span>realizacji Umowy będzie posiadał ubezpieczenie od odpowiedzialności cywilnej w zakresie prowadzonej działalności związanej z przedmiotem zamówienia na kwotę<text:span text:style-name="T16"> min. 1.000.000,00 zł (słow</text:span>nie: jeden milion pięćset tysięcy złotych 00/100) oraz zobowiązuje się do posiadania nieprzerwanej ochrony ubezpieczeniowej przez cały okres trwania Umowy.</text:p>
        </text:list-item>
        <text:list-item>
          <text:p text:style-name="P36"><text:span text:style-name="T10">Najpóźniej w dniu </text:span>podpisania umowy Wykonawca zobowiązany jest przedstawić Zamawiającemu kopię dokumentu potwierdzającego posiadanie ubezpieczenia określonego w ust. 1 powyżej wraz z dowodem zapłaty składki ubezpieczeniowej.</text:p>
        </text:list-item>
        <text:list-item>
          <text:p text:style-name="P36"><text:span text:style-name="T10">Zamawiającemu przysługuje </text:span>prawo do wniesienia uwag i zastrzeżeń do przedłożonej umowy ubezpieczenia i zaświadczeń, o ile w jego ocenie mogą się one okazać niekorzystne lub niewystarczające dla niego samego pod kątem zabezpieczenia realizacji <text:soft-page-break/>przedmiotu Umowy</text:p>
        </text:list-item>
        <text:list-item>
          <text:p text:style-name="P36"><text:span text:style-name="T10">Wykonawca ma obowiązek </text:span>uzupełnienia zakresu ubezpieczenia, według wskazań Zamawiającego <text:s/>w terminie nie później niż w ciągu 7 dni od daty otrzymania pisma wzywającego do uzupełnienia zapisów umowy ubezpieczenia. </text:p>
        </text:list-item>
        <text:list-item>
          <text:p text:style-name="P36"><text:span text:style-name="T10">W przypadku zmiany </text:span>terminu obowiązywania Umowy, Wykonawca zobowiązany jest przedłużyć ważność dokumentu ubezpieczenia do dnia ustalonego przez Strony w aneksie do niniejszej Umowy. </text:p>
        </text:list-item>
        <text:list-item>
          <text:p text:style-name="P36"><text:span text:style-name="T10">Jeżeli Wykonawca </text:span>wykonuje czynności objęte niniejszą Umową przy pomocy innych osób, Wykonawca ma obowiązek posiadać ubezpieczenie od odpowiedzialności cywilnej za szkody wyrządzone działaniem tych osób. </text:p>
        </text:list-item>
        <text:list-item>
          <text:p text:style-name="P36"><text:span text:style-name="T10">W przypadku polisy </text:span>opłacanej w ratach, Wykonawca każdorazowo dostarczy niezwłocznie Zamawiającemu potwierdzenie jej opłacenia.</text:p>
        </text:list-item>
        <text:list-item>
          <text:p text:style-name="P36"><text:span text:style-name="T10">Wykonawca na 4 dni </text:span>przed wygaśnięciem dotychczasowego ubezpieczenia dostarczy Zamawiającemu dokument potwierdzający zawarcie umowy ubezpieczenia obejmujący nowy okres wraz z potwierdzeniem jego opłacenia..</text:p>
        </text:list-item>
        <text:list-item>
          <text:p text:style-name="P36"><text:span text:style-name="T10">Niezapłacone przez </text:span>ubezpieczycieli szkody lub kwoty wynikające z udziałów własnych lub innych ograniczeń zawartych w Umowach ubezpieczenia pokrywane będą w całości przez Wykonawcę i nie będą obciążały Zamawiającego. </text:p>
        </text:list-item>
        <text:list-item>
          <text:p text:style-name="P36"><text:s/><text:span text:style-name="T10">Obowiązek zawarcia </text:span>przez Wykonawcę Umowy ubezpieczenia nie może być w żaden sposób interpretowany jako zwolnienie z jakichkolwiek obowiązków i/lub zobowiązań, jakie Wykonawca może mieć na mocy postanowień Umowy zawartej pomiędzy Wykonawcą a Zamawiającym.</text:p>
        </text:list-item>
        <text:list-item>
          <text:p text:style-name="P36"><text:span text:style-name="T10">Jeżeli Wykonawca nie </text:span>przedstawi Umowy ubezpieczenia w terminie określonym w ust. 2 bądź zawarta Umowa nie będzie spełniała wymagań określonych Umową, Zamawiający, może we własnym imieniu i w odpowiednim zakresie zawrzeć Umowę lub Umowy ubezpieczenia. W takim przypadku składkę z tytułu Umowy ubezpieczenia lub Umów ubezpieczenia opłaca Zamawiający, zachowując uprawnienie do jej zwrotu od Wykonawcy oraz uprawnienie do potrącenia tej kwoty z wynagrodzenia Wykonawcy.</text:p>
        </text:list-item>
      </text:list>
      <text:p text:style-name="P15"/>
      <text:p text:style-name="P15">§ 8</text:p>
      <text:list xml:id="list31499379" text:continue-list="list31492203" text:style-name="L1">
        <text:list-item text:start-value="1">
          <text:p text:style-name="P32">Wykonawca nie może powierzyć wykonania umowy innej osobie lub jednostce, niż wskazana w ofercie jako podwykonawca bez uprzedniej pisemnej zgody Zamawiającego.</text:p>
        </text:list-item>
        <text:list-item>
          <text:p text:style-name="P32">Czynność prawna mająca na celu zmianę wierzyciela, dotycząca zobowiązań powstałych w związku z realizacją przedmiotowej umowy, może nastąpić wyłącznie po wyrażeniu pisemnej zgody przez podmiot tworzący Zamawiającego.</text:p>
        </text:list-item>
      </text:list>
      <text:p text:style-name="P15"/>
      <text:p text:style-name="P15">§ 9</text:p>
      <text:list xml:id="list31496285" text:continue-list="list31499379" text:style-name="L1">
        <text:list-item text:start-value="1">
          <text:p text:style-name="P32">Wykonawca przenosi na Zamawiającego w ramach wynagrodzenia określonego w § 4 ust. 8 umowy, z chwilą przekazania Zamawiającemu dokumentacji projektowej autorskie prawa majątkowe do wszelkich utworów w rozumieniu ustawy z dnia 21 maja 2021 r o prawie autorskim i prawach pokrewnych (Dz. U. z 2021 r. poz. 1062, z późn. zm.) powstałych w wyniku wykonywania niniejszej umowy na następujących polach eksploatacji:</text:p>
        </text:list-item>
      </text:list>
      <text:p text:style-name="P31">1) <text:s/><text:span text:style-name="T31">wykorzystywanie w </text:span><text:span text:style-name="T30">dowolnych celach związanych z realizacją Inwestycji, w tym realizacja Inwestycji w oparciu o Dokumentację, a następnie eksploatacja Inwestycji;</text:span></text:p>
      <text:list xml:id="list8841947061671585684" text:style-name="L5">
        <text:list-item>
          <text:p text:style-name="P46">wytwarzanie i zwielokrotnianie dowolną techniką nieograniczonej ilości egzemplarzy Utworów, w tym techniką drukarską, reprograficzną, audiowizualną, zapisu magnetycznego, techniką cyfrową i komputerową, na jakimkolwiek nośniku, w dowolnej skali, na potrzeby jakichkolwiek mediów;</text:p>
        </text:list-item>
        <text:list-item>
          <text:p text:style-name="P46">w zakresie obrotu oryginałem albo egzemplarzami, na których Utwory utrwalono – wprowadzenie do obrotu, użyczenie lub najem, wprowadzanie do pamięci komputera, przesyłanie za pomocą sieci multimedialnej, w tym sieci Internet, umieszczanie <text:s/>i <text:soft-page-break/>wykorzystywanie w ramach publikacji on-line; </text:p>
        </text:list-item>
        <text:list-item>
          <text:p text:style-name="P46">publiczne wykonanie, wystawienie, wyświetlenie, odtworzenie oraz nadawanie <text:s/>i reemitowanie, w tym w sieci Internet, za pomocą video lub audio, poprzez łącze kablowe, stację bezprzewodową, przez satelitę, a także publiczne udostępnianie Utworów w taki sposób, aby każdy mógł mieć do nich dostęp w miejscu i w czasie przez siebie wybranym; </text:p>
        </text:list-item>
        <text:list-item>
          <text:p text:style-name="P46">umieszczenie i wykorzystywanie we wszelkich materiałach publikowanych dla celów promocyjnych Zamawiającego lub podmiotu wskazanego przez Zamawiającego; </text:p>
        </text:list-item>
        <text:list-item>
          <text:p text:style-name="P46">sporządzenie wersji obcojęzycznych; </text:p>
        </text:list-item>
        <text:list-item>
          <text:p text:style-name="P46">wyświetlanie, reprodukcja publiczna, marketing przez Internet lub inne techniki przesyłu danych stosowane w telekomunikacji, IT oraz bezprzewodowe sieci komunikacji, w kraju i za granicą; </text:p>
        </text:list-item>
        <text:list-item>
          <text:p text:style-name="P46">dokonywanie opracowań, zmian, adaptacji, przeróbek w Utworze powstałych <text:s/>w ramach realizacji Umowy z Wykonawcą prac budowlanych oraz korzystanie <text:s/>i rozporządzanie tak zmienionym Utworem; </text:p>
        </text:list-item>
        <text:list-item>
          <text:p text:style-name="P46">wykorzystanie Utworów zmienionych zgodnie z pkt 8 do rozbudowy, przebudowy, rekonstrukcji, renowacji, wyburzenia oraz wszelkich innych zmian całości lub części Inwestycji oraz wszelkich innych konstrukcji, jakich dotyczyć będą Utwory lub zmienione Utwory; </text:p>
        </text:list-item>
        <text:list-item>
          <text:p text:style-name="P46">zlecanie wykonywania zależnych praw autorskich innym podmiotom, w tym udostępnienie Dokumentacji osobom trzecim w celu sprawowania przez nie nadzoru nad wykonywaniem prac realizowanych na jej podstawie; </text:p>
        </text:list-item>
        <text:list-item>
          <text:p text:style-name="P46">eksploatacja wizerunku Inwestycji na polach wskazanych w pkt 1-10.</text:p>
        </text:list-item>
      </text:list>
      <text:list xml:id="list31509079" text:continue-list="list31496285" text:style-name="L1">
        <text:list-item>
          <text:p text:style-name="P32">Przeniesienie autorskich praw majątkowych obejmuje również zezwolenie na wykonywanie zależnego prawa autorskiego oraz upoważnienie Zamawiającego do zezwalania na wykonywanie praw zależnych przez osoby trzecie.</text:p>
        </text:list-item>
        <text:list-item>
          <text:p text:style-name="P32">Wykonawca wyraża zgodę na czynienie przez Zamawiającego lub osoby przez niego wskazane wszelkich zmian w dokumentacji projektowej oraz dokonywanie korekt.</text:p>
        </text:list-item>
      </text:list>
      <text:p text:style-name="P14"/>
      <text:p text:style-name="P15">§ 10</text:p>
      <text:list xml:id="list31496756" text:continue-list="list31509079" text:style-name="L1">
        <text:list-item text:start-value="1">
          <text:p text:style-name="P32">Wykonawca udziela Zamawiającemu rękojmi na wady fizyczne i prawne opracowanej dokumentacji projektowej, w tym za wady fizyczne powstałe po jej odbiorze z przyczyn tkwiących w przedmiocie umowy w chwili odbioru.</text:p>
        </text:list-item>
        <text:list-item>
          <text:p text:style-name="P32">Wykonawca udziela rękojmi za wady dokumentacji na okres 36 miesięcy liczony od daty podpisania protokołu odbioru dokumentacji.</text:p>
        </text:list-item>
        <text:list-item>
          <text:p text:style-name="P32">Wykonawca udziela Zamawiającemu gwarancji jakości na wykonaną dokumentację na okres 72 miesięcy liczony od daty podpisania protokołu odbioru dokumentacji.</text:p>
        </text:list-item>
        <text:list-item>
          <text:p text:style-name="P32">Termin gwarancji i rękojmi liczony jest od dnia podpisania protokołu odbioru dokumentacji, a w przypadku stwierdzenia w trakcie odbioru wad nadających się do usunięcia od daty usunięcia tych wad.</text:p>
        </text:list-item>
        <text:list-item>
          <text:p text:style-name="P32">Zamawiający, po stwierdzeniu istnienia wady dokumentacji, może w ramach uprawnień wynikających z gwarancji i rękojmi:</text:p>
        </text:list-item>
      </text:list>
      <text:list xml:id="list9077275769459201241" text:style-name="L6">
        <text:list-item>
          <text:p text:style-name="P68">żądać jej usunięcia, wyznaczając w tym celu Wykonawcy odpowiedni termin, z zagrożeniem, że po bezskutecznym upływie tego terminu nie przyjmie naprawy i obniży wynagrodzenie w odpowiednim stosunku,</text:p>
        </text:list-item>
        <text:list-item>
          <text:p text:style-name="P69">obniżyć wynagrodzenie Wykonawcy w odpowiednim stosunku w przypadku, gdy wada nie da się usunąć w odpowiednim terminie, lecz nie ma charakteru istotnego,</text:p>
        </text:list-item>
        <text:list-item>
          <text:p text:style-name="P69">odstąpić od umowy bez wyznaczania terminu do usunięcia wady, gdy wada ma charakter istotny i nie da się usunąć w terminie odpowiednim.</text:p>
        </text:list-item>
      </text:list>
      <text:list xml:id="list31493228" text:continue-list="list31496756" text:style-name="L1">
        <text:list-item>
          <text:p text:style-name="P32">Za wady istotne uważa się takie wady, które czynią dokumentację niezdatną do użytku dla konkretnej inwestycji lub robót, albo sprzeciwiają się konkretnej umowie.</text:p>
        </text:list-item>
      </text:list>
      <text:p text:style-name="P15"/>
      <text:p text:style-name="P15"><text:bookmark-start text:name="_Toc506889256"/><text:soft-page-break/>§ 1<text:bookmark-end text:name="_Toc506889256"/>1</text:p>
      <text:p text:style-name="P30">Zmiana terminów wykonania przedmiotu Umowy określonych w §2 ust. 1 może nastąpić w przypadku:</text:p>
      <text:list xml:id="list5172823920272582746" text:style-name="WWNum302">
        <text:list-item>
          <text:p text:style-name="P37">wystąpienia siły wyższej i innych zdarzeń nadzwyczajnych, uniemożliwiających wykonywanie lub prawidłowe wykonywanie prac objętych przedmiotem Umowy – nie więcej niż o czas trwania tych zdarzeń oraz wykonania prac koniecznych do usunięcia ich skutków;</text:p>
        </text:list-item>
        <text:list-item>
          <text:p text:style-name="P37">gdy wystąpią opóźnienia w dokonaniu określonych czynności lub ich zaniechanie przez właściwe organy administracji publicznej, które uniemożliwią wykonanie Umowy w terminie określonym w §2 ust. 1, a które to opóźnienia nie są następstwem okoliczności, za które Wykonawca ponosi odpowiedzialność – nie więcej niż o czas takiego opóźnienia;</text:p>
        </text:list-item>
        <text:list-item>
          <text:p text:style-name="P37">gdy wystąpią opóźnienia w wydawaniu decyzji, zezwoleń, uzgodnień, itp., do wydania których właściwe organy administracji publicznej są zobowiązane na mocy powszechnie obowiązujących przepisów prawa, jeżeli opóźnienie to przekroczy terminy przewidziane w przepisach prawa do wydania ww. decyzji, zezwoleń czy uzgodnień, które uniemożliwią wykonanie Umowy w terminie określonym w §2 ust. 1, oraz gdy te opóźnienia nie są następstwem okoliczności, za które Wykonawca ponosi odpowiedzialność – nie więcej niż o czas takiego opóźnienia;</text:p>
        </text:list-item>
        <text:list-item>
          <text:p text:style-name="P37">realizacji w drodze odrębnej umowy prac powiązanych z przedmiotem niniejszej Umowy, wymuszającej konieczność skoordynowania prac i uwzględnienie wzajemnych powiązań, jeżeli nastąpiło z przyczyn niezawinionych przez Wykonawcę, lub też wystąpienia robót dodatkowych – nie więcej niż o czas niezbędny ze względu na konieczność skoordynowania prac i uwzględnienie wzajemnych powiązań, a w przypadku wystąpienia robót dodatkowych – o czas niezbędnych do ich wykonania,</text:p>
        </text:list-item>
        <text:list-item>
          <text:p text:style-name="P37">z przyczyn, za które odpowiedzialność ponosi Zamawiający, uniemożliwiających terminowe wykonanie przedmiotu Umowy – nie więcej niż o czas trwania tych przyczyn;</text:p>
        </text:list-item>
        <text:list-item>
          <text:p text:style-name="P37">zmiany w obowiązujących przepisach, jeżeli zgodnie z nimi konieczne będzie dostosowanie treści Umowy do aktualnego stanu prawnego – nie więcej niż o czas niezbędny do prawidłowego i zgodnego z obowiązującymi przepisami wykonania przedmiotu Umowy;</text:p>
        </text:list-item>
        <text:list-item>
          <text:p text:style-name="P37">zmiany zakresu prac objętych przedmiotem Umowy bądź rezygnacji z wykonania części Umowy – nie więcej niż o czas niezbędny z uwagi na zmianę zakresu prac;</text:p>
        </text:list-item>
        <text:list-item>
          <text:p text:style-name="P49">działalnością ze strony osób trzecich lub  użytkowników nieruchomości przyległych do terenu prac, która uniemożliwi wykonanie Umowy w terminie określonym w §2 ust. 1, oraz gdy te opóźnienia nie są następstwem okoliczności, za które Wykonawca ponosi odpowiedzialność – nie więcej niż o czas takiego opóźnienia.</text:p>
        </text:list-item>
      </text:list>
      <text:p text:style-name="P6"/>
      <text:p text:style-name="P15"><text:bookmark-start text:name="_Toc442847365"/><text:bookmark-start text:name="_Toc506889255"/>§ 1<text:bookmark-end text:name="_Toc442847365"/><text:bookmark-end text:name="_Toc506889255"/>2</text:p>
      <text:list xml:id="list1996006729824865632" text:style-name="WWNum295">
        <text:list-item>
          <text:p text:style-name="P38">Zakazuje się istotnych zmian postanowień Umowy w stosunku do treści oferty, na podstawie której dokonano wyboru Wykonawcy, poza zmianami w ustawie PZP oraz przewidzianymi <text:s/>w treści Umowy.</text:p>
        </text:list-item>
        <text:list-item>
          <text:p text:style-name="P38">Wszelkie zmiany postanowień Umowy wymagają zgody Zamawiającego i dokonywane będą w formie pisemnej pod rygorem nieważności, w postaci aneksu.</text:p>
        </text:list-item>
        <text:list-item>
          <text:p text:style-name="P38">Strona wnioskująca o dokonanie zmiany, ma obowiązek niezwłocznie zawiadomić drugą Stronę o ewentualnej potrzebie dokonania zmiany Umowy.</text:p>
        </text:list-item>
        <text:list-item>
          <text:p text:style-name="P64">Nie stanowi zmiany niniejszej umowy zmiana danych teleadresowych Stron i jest ona dokonywana poprzez oświadczenie na piśmie złożone drugiej Stronie o dokonaniu zmiany.</text:p>
        </text:list-item>
      </text:list>
      <text:p text:style-name="P6"/>
      <text:p text:style-name="P6"/>
      <text:p text:style-name="P6"><text:soft-page-break/>§13</text:p>
      <text:list xml:id="list7397035206086638874" text:style-name="L7">
        <text:list-item text:start-value="1">
          <text:p text:style-name="P55">Zamawiający przewiduje możliwość zmiany wysokości wynagrodzenia należnego Wykonawcy w przypadku zmiany ceny materiałów lub kosztów związanych z realizacją zamówienia, z tym zastrzeżeniem, że:</text:p>
          <text:p text:style-name="P66">1) minimalny poziom zmiany ceny materiałów lub kosztów uprawniający strony umowy do żądania zmiany wynagrodzenia wynosi 10% w stosunku do cen lub kosztów z miesiąca, w którym złożono ofertę Wykonawcy;</text:p>
          <text:p text:style-name="P66">2) poziom zmiany wynagrodzenia zostanie ustalony na podstawie wskaźnika zmiany cen materiałów lub kosztów ogłoszonego w komunikacie prezesa Głównego Urzędu Statystycznego, ustalonego w stosunku do kwartału, w którym została złożona oferta Wykonawcy; poziom zmiany będzie stanowił różnicę ceny materiałów lub kosztów ogłoszonych w komunikacie prezesa Głównego Urzędu Statystycznego z miesiąca, za który wnioskowana jest zmiana a poziomem kosztów wynikających z komunikatu Prezesa GUS za miesiąc, w którym została złożona oferta Wykonawcy;</text:p>
          <text:p text:style-name="P67"><text:span text:style-name="T22">3) sposób określenia wpływu zmiany kosztów na koszt wykonania zamówienia nastąpi na podstawie wniosku strony wnioskującej o zmianę i dokumentów dołączonych do tego wniosku potwierdzających m. in. rzeczywiste poniesienie poszczególnych cen materiałów lub kosztów w ramach niniejszego zamówienia, a także na podstawie komunikatów Prezesa GUS, o których mowa w pkt 2 powyżej. Zmiana wynagrodzenia może nastąpić na podstawie pisemnego aneksu podpisanego przez obie Strony Umowy i będzie możliwa po upływie </text:span><text:span text:style-name="T23">6</text:span><text:span text:style-name="T22"> miesięcy od dnia zawarcia niniejszej umowy;</text:span></text:p>
          <text:p text:style-name="P66">4) maksymalna wartość zmiany wynagrodzenia, jaką dopuszcza Zamawiający, to łącznie <text:s text:c="13"/>10% w stosunku do wartości całkowitego wynagrodzenia brutto określonego <text:span text:style-name="T11">w § 4 </text:span>ust. 8 umowy;</text:p>
          <text:p text:style-name="P66">5) zmiana wynagrodzenia może nastąpić co 6 miesięcy, począwszy najwcześniej od 6 miesiąca obowiązywania niniejszej Umowy.</text:p>
        </text:list-item>
        <text:list-item>
          <text:p text:style-name="P52"><text:span text:style-name="T22">W przypadku zmiany wynagrodzenia na podstawie ust. 1 Wykonawca zobowiązany jest</text:span><text:span text:style-name="T5"> do zmiany wynagrodzenia przysługującego podwykonawcy, z którym zawarł umowę, w zakresie odpowiadającym zmianom cen materiałów lub kosztów dotyczących zobowiązania podwykonawcy w terminie 14 dni od dnia dokonania zmiany, o której mowa w zdaniu 1, pod rygorem zapłaty na rzecz Zamawiającego kary umownej w wysokości 0,1 % wartości wynagrodzenia umownego brutto, o którym mowa w § 4 ust. 8 za każdy dzień zwłoki w stosunku do terminu, o którym mowa w niniejszym ustępie, nie więcej jednak niż 10% wartości wynagrodzenia umownego brutto, o którym mowa w § 4 ust. 8.</text:span></text:p>
        </text:list-item>
        <text:list-item>
          <text:p text:style-name="P56">Zamawiający dopuszcza możliwość zmiany wysokości wynagrodzenia, określonego w § 4 ust. 8 Umowy w przypadku zmiany w trakcie realizacji umowy: </text:p>
          <text:p text:style-name="P65">1) stawek podatku od towarów i usług lub podatku akcyzowego;</text:p>
          <text:p text:style-name="P65">2) wysokości minimalnego wynagrodzenia za pracę albo wysokości minimalnej stawki godzinowej, ustalonych na podstawie przepisów ustawy z dnia 10 października 2002 r. o minimalnym wynagrodzeniu za pracę;</text:p>
          <text:p text:style-name="P65">3) zasad podlegania ubezpieczeniom społecznym lub ubezpieczeniu zdrowotnemu lub wysokości stawki składki na ubezpieczenia społeczne lub zdrowotne;</text:p>
          <text:p text:style-name="P65">4) zasad gromadzenia i wysokości wpłat do pracowniczych planów kapitałowych, o których mowa w ustawie z dnia 4 października 2018 r. o pracowniczych planach kapitałowych, - jeżeli zmiany, o których mowa w pkt 1-4, będą miały wpływ na koszty wykonania umowy przez Wykonawcę, wynagrodzenie ulegnie odpowiedniej zmianie na zasadach określonych w poniższych ustępach, nie wcześniej, niż z dniem wejścia w życie przepisów, z których wynikają wyżej wymienione zmiany. </text:p>
        </text:list-item>
        <text:list-item>
          <text:p text:style-name="P56">Warunkiem wprowadzenia zmiany wynagrodzenia na skutek okoliczności wskazanych w ustępie poprzedzającym, jest przedłożenie przez jedną ze Stron drugiej Stronie pisemnego wniosku w tym przedmiocie, zawierającego co najmniej:</text:p>
          <text:p text:style-name="P61"><text:soft-page-break/>1) wskazanie przepisów, które uległy zmianie (z określeniem daty wejścia w życie zmian) oraz szczegółowe uzasadnienie wpływu tych zmian na koszty wykonania zamówienia, i dokładne określenie wysokości zmiany tych kosztów;</text:p>
          <text:p text:style-name="P65">2) określenie wysokości nowego wynagrodzenia wraz z przedstawieniem szczegółowej kalkulacji kwoty, o jaką wynagrodzenie ma ulec zmianie;</text:p>
          <text:p text:style-name="P65">3) wskazanie daty, od której nastąpi bądź nastąpiła zmiana kosztów realizacji Przedmiotu Umowy (nie wcześniejszej niż data wejścia w życie właściwych przepisów, z których wynikają wyżej wymienione zmiany).</text:p>
        </text:list-item>
        <text:list-item>
          <text:p text:style-name="P56">Jeżeli z wnioskiem o dokonanie zmiany wynagrodzenia występuje Wykonawca, zobowiązany jest on załączyć do wniosku, o którym mowa w ustępie poprzedzającym, dokumenty uzasadniające zmianę kosztów wykonania zamówienia oraz wysokość tej zmiany, w szczególności:</text:p>
          <text:p text:style-name="P61">1) pisemne zestawienie części Przedmiotu Umowy, do których zastosowanie znajdzie zmiana stawki podatku od towarów i usług lub podatku akcyzowego, wraz z określeniem wynagrodzenia netto i brutto za wykonanie tej części Przedmiotu Umowy (tak przed, jak i po zmianie) – w przypadku przesłanki, o której mowa w ust. 3 pkt 1;</text:p>
          <text:p text:style-name="P65">2) pisemne zestawienie wynagrodzeń pracowników, biorących udział w realizacji <text:s/>umowy (ze wskazaniem wysokości wynagrodzenia dotychczasowej i po zmianie lub wysokości stawki godzinowej wynagrodzenia dotychczasowej i po zmianie), do których zastosowanie znajdzie zmiana przepisów o minimalnym wynagrodzeniu za pracę albo wysokości minimalnej stawki godzinowej, wraz z określeniem części wynagrodzenia każdego z tych pracowników odpowiadającej zakresowi prac związanych z realizacją Przedmiotu Umowy – w przypadku przesłanki, o której mowa w ust. 3 pkt 2;</text:p>
          <text:p text:style-name="P65">3) 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3 pkt 3; </text:p>
          <text:p text:style-name="P65">4) pisemne zestawienie uwzględniające uzasadnioną sumę wzrostu kosztów realizacji zamówienia publicznego, wynikającą z wpłat dokonywanych przez Wykonawcę do pracowniczych planów kapitałowych wraz z podaniem podstawy oraz sposobu wyliczenia ww. kosztów – w przypadku przesłanki, o której mowa w ust. 3 pkt 4. </text:p>
        </text:list-item>
        <text:list-item>
          <text:p text:style-name="P57">Jeżeli z wnioskiem o dokonanie zmiany wynagrodzenia występuje Zamawiający, jest on uprawniony do żądania od Wykonawcy przedstawienia dokumentów, z których będzie wynikać, w jakim zakresie okoliczności, o których mowa w ust. 4, mają wpływ na koszty wykonania zamówienia, w tym przedłożenia odpowiednich zestawień, o których mowa w ust. 8, w terminie wyznaczonym przez Zamawiającego, nie krótszym niż 14 dni od dnia otrzymania przez Wykonawcę pisemnego żądania Zamawiającego. </text:p>
        </text:list-item>
        <text:list-item>
          <text:p text:style-name="P53">W przypadku przesłanki, o której mowa w ust. 3 pkt 1, zmianie nie ulegnie wynagrodzenie netto, natomiast wynagrodzenie brutto ulegnie zmianie o kwotę wynikającą ze zmiany stawki podatku od towarów i usług lub podatku akcyzowego.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 lub podatku akcyzowego.</text:p>
        </text:list-item>
        <text:list-item>
          <text:p text:style-name="P53">W przypadku przesłanek, o których mowa w ust. 3 pkt 2-4, zmianie ulegnie wyłącznie <text:s/>wynagrodzenie należne za wykonanie tych części Przedmiotu Umowy, w odniesieniu do <text:soft-page-break/>których nastąpiła zmiana kosztów Wykonawcy w związku z wejściem w życie przepisów odpowiednio zmieniających wysokość minimalnego wynagrodzenia za pracę, wysokość minimalnej stawki godzinowej, zmieniających zasady podlegania ubezpieczeniom społecznym lub ubezpieczeniu zdrowotnemu, lub wysokości stawek składek na ubezpieczenia społeczne lub zdrowotne lub zmieniających zasady dokonywania przez podmioty zatrudniające i zarazem uczestniczące w wykonaniu zamówienia publicznego, wpłat na pracownicze plany kapitałowe, od dnia, od którego zmianie uległ bądź ulegnie koszt realizacji Przedmiotu Umowy (nie wcześniej niż od daty wejścia w życie właściwych przepisów).</text:p>
        </text:list-item>
        <text:list-item>
          <text:p text:style-name="P53">W przypadku przesłanki, o której mowa w ust. 3 pkt 2, wynagrodzenie Wykonawcy ulegnie zmianie o kwotę odpowiadającą wzrostowi kosztu Wykonawcy w związku ze zwiększeniem wysokości wynagrodzeń pracowników wykonujących Przedmiot Umowy, do wysokości nowej stawki minimalnego wynagrodzenia za pracę albo wysokości minimalnej stawki godzinowej, z uwzględnieniem wszystkich obciążeń publicznoprawnych od kwoty wzrostu minimalnego wynagrodzenia. Kwota odpowiadająca wzrostowi kosztu <text:s/>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53">W przypadku przesłanki, o której mowa w ust. 3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53">W przypadku przesłanki, o której mowa w ust. 3 pkt 4, wynagrodzenie Wykonawcy <text:s text:c="16"/>ulegnie zmianie o kwotę odpowiadającą zmianie kosztu Wykonawcy ponoszonego w związku z wypłatą wynagrodzenia osobom wykonującym Przedmiot Umowy, zarazem <text:s text:c="10"/>objętym pracowniczym planem kapitałowym.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54">Strona, której przedłożono wniosek w przedmiocie zmiany wynagrodzenia z powodu <text:s text:c="13"/>okoliczności wskazanych w ust. 3,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4 nie ma wpływu na zmianę kosztów realizacji umowy.</text:p>
        </text:list-item>
        <text:list-item>
          <text:p text:style-name="P58">Strona, która otrzymała od drugiej Strony wniosek w przedmiocie zmiany wynagrodzenia z powodu okoliczności wskazanych w ust. 3, ma obowiązek przedłożenia Stronie wnioskującej pisemnej odpowiedzi na wniosek, ze wskazaniem, w jakim zakresie wyraża zgodę na wnioskowaną zmianę, oraz uzasadnieniem odmowy uznania zasadności wniosku, w terminie 14 dni od dnia otrzymania wniosku. </text:p>
        </text:list-item>
      </text:list>
      <text:p text:style-name="P12"/>
      <text:p text:style-name="P15"><text:bookmark-start text:name="_Toc5068892561"/>§ 1<text:bookmark-end text:name="_Toc5068892561"/>4</text:p>
      <text:p text:style-name="P30">Zmiana terminów wykonania przedmiotu Umowy określonych w §2 ust. 1 może nastąpić w przypadku:</text:p>
      <text:list xml:id="list31495882" text:continue-list="list5172823920272582746" text:style-name="WWNum302">
        <text:list-item text:start-value="1">
          <text:p text:style-name="P37">wystąpienia siły wyższej i innych zdarzeń nadzwyczajnych, uniemożliwiających wykonywanie lub prawidłowe wykonywanie prac objętych przedmiotem Umowy – nie więcej niż o czas trwania tych zdarzeń oraz wykonania prac koniecznych do usunięcia <text:soft-page-break/>ich skutków;</text:p>
        </text:list-item>
        <text:list-item>
          <text:p text:style-name="P37">gdy wystąpią opóźnienia w dokonaniu określonych czynności lub ich zaniechanie przez właściwe organy administracji publicznej, które uniemożliwią wykonanie Umowy w terminie określonym w §2 ust. 1, a które to opóźnienia nie są następstwem okoliczności, za które Wykonawca ponosi odpowiedzialność – nie więcej niż o czas takiego opóźnienia;</text:p>
        </text:list-item>
        <text:list-item>
          <text:p text:style-name="P37">gdy wystąpią opóźnienia w wydawaniu decyzji, zezwoleń, uzgodnień, itp., do wydania których właściwe organy administracji publicznej są zobowiązane na mocy powszechnie obowiązujących przepisów prawa, jeżeli opóźnienie to przekroczy terminy przewidziane w przepisach prawa do wydania ww. decyzji, zezwoleń czy uzgodnień, które uniemożliwią wykonanie Umowy w terminie określonym w §2 ust. 1, oraz gdy te opóźnienia nie są następstwem okoliczności, za które Wykonawca ponosi odpowiedzialność – nie więcej niż o czas takiego opóźnienia;</text:p>
        </text:list-item>
        <text:list-item>
          <text:p text:style-name="P37">realizacji w drodze odrębnej umowy prac powiązanych z przedmiotem niniejszej Umowy, wymuszającej konieczność skoordynowania prac i uwzględnienie wzajemnych powiązań, jeżeli nastąpiło z przyczyn niezawinionych przez Wykonawcę, lub też wystąpienia robót dodatkowych – nie więcej niż o czas niezbędny ze względu na konieczność skoordynowania prac i uwzględnienie wzajemnych powiązań, a w przypadku wystąpienia robót dodatkowych – o czas niezbędnych do ich wykonania,</text:p>
        </text:list-item>
        <text:list-item>
          <text:p text:style-name="P37">z przyczyn, za które odpowiedzialność ponosi Zamawiający, uniemożliwiających terminowe wykonanie przedmiotu Umowy – nie więcej niż o czas trwania tych przyczyn;</text:p>
        </text:list-item>
        <text:list-item>
          <text:p text:style-name="P37">zmiany w obowiązujących przepisach, jeżeli zgodnie z nimi konieczne będzie dostosowanie treści Umowy do aktualnego stanu prawnego – nie więcej niż o czas niezbędny do prawidłowego i zgodnego z obowiązującymi przepisami wykonania przedmiotu Umowy;</text:p>
        </text:list-item>
        <text:list-item>
          <text:p text:style-name="P37">zmiany zakresu prac objętych przedmiotem Umowy bądź rezygnacji z wykonania części Umowy – nie więcej niż o czas niezbędny z uwagi na zmianę zakresu prac;</text:p>
        </text:list-item>
        <text:list-item>
          <text:p text:style-name="P59">działalnością ze strony osób trzecich lub  użytkowników nieruchomości przyległych do terenu prac, która uniemożliwi wykonanie Umowy w terminie określonym w §2 ust. 1, oraz gdy te opóźnienia nie są następstwem okoliczności, za które Wykonawca ponosi odpowiedzialność – nie więcej niż o czas takiego opóźnienia.</text:p>
        </text:list-item>
      </text:list>
      <text:p text:style-name="P12"/>
      <text:p text:style-name="P15">§ 15</text:p>
      <text:list xml:id="list31523164" text:continue-list="list5604937159528144208" text:style-name="L4">
        <text:list-item text:start-value="1">
          <text:p text:style-name="P35">Wykonawca jest zobowiązany do zachowania w tajemnicy:</text:p>
          <text:p text:style-name="P35">1) wszelkich informacji o osobach uzyskanych od Zamawiającego w związku z realizacją niniejszej umowy;</text:p>
          <text:p text:style-name="P35">2) informacji handlowych, organizacyjnych oraz innych, co do których Zamawiający podjął niezbędne działania w celu zachowania ich poufności; przy czym czas związania tajemnicą trwa przez okres obowiązywania Umowy a także po jej rozwiązaniu.</text:p>
        </text:list-item>
        <text:list-item>
          <text:p text:style-name="P35">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35">W przypadku wątpliwości, czy określona informacja stanowi informację poufną, strona <text:soft-page-break/>zobowiązana do zachowania tajemnicy, zwróci się do drugiej strony o wyjaśnienie wątpliwości.</text:p>
        </text:list-item>
        <text:list-item>
          <text:p text:style-name="P35">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5">Strony zobowiązują się korzystać z wszelkich informacji poufnych wyłącznie w celu realizacji umowy, nie ujawniać ich osobom trzecim i nie upubliczniać bez pisemnej zgody strony, której informacje poufne dotyczą.</text:p>
        </text:list-item>
        <text:list-item>
          <text:p text:style-name="P35">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5">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5">Do ochrony danych osobowych mają zastosowanie przepisy ustawy z dnia 10 maja 2018 r. o ochronie danych osobowych i Rozporządzenia Parlamentu Europejskiego i Rady (UE) 2016/679 z dnia 27 kwietnia 2016 r. (RODO).</text:p>
        </text:list-item>
        <text:list-item>
          <text:p text:style-name="P35">W związku z faktem, że w trakcie realizacji niniejszej umowy mogą być przetwarzane dane osobowe, Zamawiający powierzy Wykonawcy przetwarzanie danych osobowych w zakresie i na zasadach określonych w umowie powierzenia przetwarzania danych osobowych, która stanowi załącznik nr 2 do niniejszej umowy.</text:p>
        </text:list-item>
      </text:list>
      <text:p text:style-name="P15"/>
      <text:p text:style-name="P15">§ 16</text:p>
      <text:list xml:id="list31514281" text:continue-list="list31493228" text:style-name="L1">
        <text:list-item text:start-value="1">
          <text:p text:style-name="P32">Do kierowania pracami stanowiącymi przedmiot umowy, Wykonawca wyznacza:</text:p>
          <text:p text:style-name="P32">…................................................tel. ..................................................................…...</text:p>
        </text:list-item>
        <text:list-item>
          <text:p text:style-name="P32">Jako osoby upoważnione do koordynowania realizacji przedmiotu umowy Zamawiający wyznacza:</text:p>
          <text:p text:style-name="P32">1) ….............. tel.</text:p>
          <text:p text:style-name="P32">2) …............... tel. </text:p>
        </text:list-item>
        <text:list-item>
          <text:p text:style-name="P32">Zmiana osób, o których mowa w ust. 1-2 powyżej nie stanowi zmiany umowy i dokonywana jest za pomocą oświadczenia złożonego drugiej Stronie Umowy o dokonaniu zmiany.</text:p>
        </text:list-item>
      </text:list>
      <text:p text:style-name="P7"/>
      <text:p text:style-name="P6">§ 17</text:p>
      <text:list xml:id="list4006969614513339850" text:style-name="L8">
        <text:list-item>
          <text:p text:style-name="P48"><text:span text:style-name="T6">W spra</text:span><text:span text:style-name="T15">wach nieuregulowanych niniejszą umową mają zastosowanie przepisy ustawy z dnia 11 września 2019 r. Prawo zamówień publicznych oraz ustawy z dnia 23 kwietnia 1964 r. Kodeks cywilny.</text:span></text:p>
        </text:list-item>
        <text:list-item>
          <text:p text:style-name="P50">Ewentualne spory wynikłe na tle realizacji niniejszej umowy rozstrzygane będą przez sąd powszechny właściwy dla siedziby Zamawiającego. </text:p>
        </text:list-item>
        <text:list-item>
          <text:p text:style-name="P50">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7"/>
      <text:p text:style-name="P15">§ 18</text:p>
      <text:list xml:id="list4789835404097131607" text:style-name="L9">
        <text:list-item>
          <text:p text:style-name="P39">W ramach niniejszej Umowy Strony będą przetwarzać jako administratorzy dane osobowe – reprezentantów stron i osób, z którymi będą się kontaktować przy wykonywaniu niniejszej Umowy – w rozumieniu przepisów Rozporządzenia Parlamentu Europejskiego i <text:soft-page-break/>Rady (UE) 2016/679 z dnia <text:s/>27 kwietnia 2016 r. w sprawie ochrony osób fizycznych w związku z przetwarzaniem danych osobowych i w sprawie swobodnego przepływu takich danych oraz uchylenia dyrektywy 95/46/WE (dalej „RODO”).</text:p>
        </text:list-item>
        <text:list-item>
          <text:p text:style-name="P39">Na potrzeby realizacji Umowy, Strony, jako administratorzy danych osobowych osób, <text:s/>o których mowa w ust. 1, udostępniają sobie wzajemnie, jako odrębnym administratorom dane osobowe tych osób w zakresie niezbędnym do wykonania Umowy, tj.: imię i nazwisko, służbowy adres e-mail, służbowy nr telefonu, oraz oświadczają, że wdrożyły odpowiednie środki techniczne <text:s/>i organizacyjne pozwalające na zabezpieczenie danych osobowych przed udostępnieniem ich osobom nieupoważnionym, bezprawnym pozyskaniem przez osobę nieuprawnioną, przetwarzaniem z naruszeniem prawa ochrony danych osobowych, zmianą, utratą, uszkodzeniem lub zniszczeniem.</text:p>
        </text:list-item>
        <text:list-item>
          <text:p text:style-name="P39">Wykonawca zobowiązuje się do przekazania klauzuli informacyjnej pochodzącej od Zamawiającego swoim pracownikom i współpracownikom, tak aby obowiązek informacyjny wobec tych osób został skutecznie wykonany. </text:p>
        </text:list-item>
        <text:list-item>
          <text:p text:style-name="P39">Zamawiający w zakresie wykonania ww. obowiązku informacyjnego niniejszym upoważnia Wykonawcę do jego wykonania w imieniu i na rzecz Zamawiającego, a Wykonawca oświadcza, <text:s/>iż obowiązek ten zrealizował. </text:p>
        </text:list-item>
        <text:list-item>
          <text:p text:style-name="P39">Spełnienie obowiązku informacyjnego Wykonawcy pozostaje w gestii Wykonawcy i nie podlega uregulowaniom w niniejszej Umowie. </text:p>
        </text:list-item>
        <text:list-item>
          <text:p text:style-name="P39">W ramach realizacji Umowy, w szczególności pełnienia nadzoru autorskiego, Zamawiający powierza Wykonawcy przetwarzanie danych osobowych zawartych w dokumentacji Zamawiającego dotyczącej niniejszej inwestycji, a która będzie przez Wykonawcę wykorzystywana do nadzoru autorskiego. Umowa powierzenia stanowi zał. nr 2 do Umowy i jest nierozłączną częścią Umowy. <text:s/></text:p>
        </text:list-item>
        <text:list-item>
          <text:p text:style-name="P39">Strony zobowiązują się do: </text:p>
          <text:p text:style-name="P39">1) wzajemnego stosowania zasad poufności wszelkich dokumentów i informacji uzyskanych od drugiej Strony w związku z wykonywanym Przedmiotem Umowy, bez względu na sposób i formę ich utrwalenia i przekazania, zarówno w trakcie jej trwania jak i bezterminowo po wygaśnięciu Umowy; </text:p>
          <text:p text:style-name="P39">2) zabezpieczania przed kradzieżą, uszkodzeniem i zaginięciem wszelkich otrzymanych dokumentów (w tym na mobilnych nośnikach) związanych z Przedmiotem Umowy; </text:p>
          <text:p text:style-name="P39">3) niewykorzystywania zebranych informacji prawnie chronionych dla celów innych niż wynikające <text:s/>z realizacji Umowy; </text:p>
          <text:p text:style-name="P39">4) niezwłocznego przekazywania drugiej Stronie informacji o wszelkich przypadkach naruszenia tajemnicy informacji prawnie chronionych lub o ich niewłaściwym użyciu.</text:p>
          <text:p text:style-name="P51"/>
        </text:list-item>
      </text:list>
      <text:p text:style-name="P6">§ 19</text:p>
      <text:p text:style-name="P7">Umowę sporządzono w dwóch jednobrzmiących egzemplarzach, jeden dla Zamawiającego i jeden dla Wykonawcy.</text:p>
      <text:p text:style-name="P7"/>
      <text:p text:style-name="P5">WYKONAWCA: <text:s text:c="46"/>ZAMAWIAJĄCY:</text:p>
      <text:p text:style-name="P5"/>
      <text:p text:style-name="P5"/>
      <text:p text:style-name="P5"/>
      <text:p text:style-name="P5"/>
      <text:p text:style-name="P5"/>
      <text:p text:style-name="P5"/>
      <text:p text:style-name="P5"/>
      <text:p text:style-name="P8">Wykaz załączników:</text:p>
      <text:p text:style-name="P9">Zał. nr 1 - Szczegółowy opis przedmiotu umowy (OPZ)</text:p>
      <text:p text:style-name="P9">Zał. nr 2 - <text:s/>Umowa powierzenia przetwarzania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Bold" svg:font-family="'TimesNewRoman,Bold'"/>
    <style:font-face style:name="TimesNewRoman1" svg:font-family="TimesNewRoman" style:font-family-generic="roman"/>
    <style:font-face style:name="TimesNewRomanPSMT" svg:font-family="TimesNewRomanPSMT" style:font-family-generic="roman"/>
    <style:font-face style:name="TimesNewRomanPSMT1" svg:font-family="TimesNewRomanPSMT, 'Times New Roman'" style:font-family-generic="roman"/>
    <style:font-face style:name="Arial2" svg:font-family="Arial"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1" svg:font-family="'TimesNewRoman,Bol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2" svg:font-family="TimesNewRoman" style:font-family-generic="system" style:font-pitch="variable"/>
    <style:font-face style:name="TimesNewRoman,Bold2" svg:font-family="'TimesNew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54" style:display-name="ListLabel 54" style:family="text">
      <style:text-properties fo:color="#000000" fo:font-size="10pt"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54"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54"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5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54" style:num-suffix="." style:num-format="a" text:display-levels="5">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54"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54"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54" style:num-suffix="." style:num-format="a" text:display-levels="8">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54"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 z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30T14:35:01.26</meta:creation-date>
    <dc:date>2023-04-27T11:26:06.10</dc:date>
    <meta:editing-duration>PT10H25M46S</meta:editing-duration>
    <meta:editing-cycles>59</meta:editing-cycles>
    <meta:generator>OpenOffice/4.1.11$Win32 OpenOffice.org_project/4111m1$Build-9808</meta:generator>
    <meta:document-statistic meta:table-count="0" meta:image-count="0" meta:object-count="0" meta:page-count="16" meta:paragraph-count="256" meta:word-count="7382" meta:character-count="54379"/>
  </office:meta>
</office:document-meta>
</file>