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style:snap-to-layout-grid="false"/>
    </style:style>
    <style:style style:name="P2" style:family="paragraph" style:parent-style-name="Tekst_20_podstawowy_20_2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6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7" style:family="paragraph" style:parent-style-name="Heading_20_2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8" style:family="paragraph" style:parent-style-name="Tekst_20_podstawowy_20_2" style:master-page-name="Standard">
      <style:paragraph-properties style:page-number="auto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9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0pt" style:language-complex="pl" style:country-complex="PL"/>
    </style:style>
    <style:style style:name="P10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2"/>
      <text:p text:style-name="P2"><text:s text:c="2"/></text:p>
      <text:p text:style-name="Tekst_20_podstawowy_20_2">Informujemy, <text:span text:style-name="T1">że kwota jaką Zamawiający zamierza przeznaczyć </text:span></text:p>
      <text:p text:style-name="P2">na sfinansowanie zamówienia pn.</text:p>
      <text:p text:style-name="Text_20_body"/>
      <text:p text:style-name="P9">Opracowanie wielobranżowej dokumentacji projektowo-kosztorysowej </text:p>
      <text:p text:style-name="P9">wraz z pełnieniem nadzoru autorskiego dla zadania pn. </text:p>
      <text:p text:style-name="P9">„Poprawa dostępności do Ambulatoryjnej Opieki Specjalistycznej”</text:p>
      <text:h text:style-name="P7" text:outline-level="2"/>
      <text:h text:style-name="P7" text:outline-level="2">wynosi 305 500,00 zł</text:h>
      <text:p text:style-name="P3"/>
      <text:p text:style-name="P5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line-height="150%" fo:text-align="center" style:justify-single-word="false"/>
      <style:text-properties fo:font-weight="bold" style:font-weight-asian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fo:font-weight="bold" style:font-weight-asian="bold"/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wota jaką zamawiający zamierza przeznaczyć na sfinansowanie za</dc:title>
    <meta:initial-creator>Slawek Sobczyk</meta:initial-creator>
    <meta:creation-date>2004-03-29T07:55:00</meta:creation-date>
    <dc:date>2023-05-16T10:53:44.80</dc:date>
    <meta:print-date>2010-04-21T09:29:00</meta:print-date>
    <meta:editing-cycles>161</meta:editing-cycles>
    <meta:editing-duration>PT17H30M34S</meta:editing-duration>
    <meta:generator>OpenOffice/4.1.11$Win32 OpenOffice.org_project/4111m1$Build-9808</meta:generator>
    <meta:document-statistic meta:table-count="0" meta:image-count="0" meta:object-count="0" meta:page-count="1" meta:paragraph-count="7" meta:word-count="34" meta:character-count="295"/>
  </office:meta>
</office:document-meta>
</file>