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background-color="#66999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 style:language-asian="pl" style:country-asian="PL" style:font-name-complex="Calibri3" style:font-size-complex="12pt" style:font-weight-complex="bold"/>
    </style:style>
    <style:style style:name="P32" style:family="paragraph" style:parent-style-name="Standard">
      <style:text-properties style:font-name="Times New Roman" fo:font-weight="bold" style:font-weight-asian="bold" style:font-name-complex="Times New Roman2"/>
    </style:style>
    <style:style style:name="P33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2" style:language-asian="ar" style:country-asian="SA" style:font-weight-asian="bold" style:font-name-complex="Times New Roman2"/>
    </style:style>
    <style:style style:name="P37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38" style:family="paragraph" style:parent-style-name="Standard">
      <style:paragraph-properties fo:text-align="justify" style:justify-single-word="false"/>
      <style:text-properties style:font-name="Times New Roman" style:font-name-asian="Times New Roman2" style:language-asian="ar" style:country-asian="SA" style:font-name-complex="Times New Roman2"/>
    </style:style>
    <style:style style:name="P3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 New Roman2" style:language-asian="ar" style:country-asian="SA" style:font-name-complex="Times New Roman2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2" style:font-weight-complex="normal"/>
    </style:style>
    <style:style style:name="P41" style:family="paragraph" style:parent-style-name="Standard">
      <style:paragraph-properties fo:text-align="justify" style:justify-single-word="false"/>
      <style:text-properties fo:background-color="transparent"/>
    </style:style>
    <style:style style:name="P42" style:family="paragraph" style:parent-style-name="Standard"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text-properties fo:font-weight="normal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5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2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</style:style>
    <style:style style:name="P63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6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fo:background-color="transparent" style:font-size-asian="12pt" style:font-size-complex="12pt"/>
    </style:style>
    <style:style style:name="P71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7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7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74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75" style:family="paragraph" style:parent-style-name="Table_20_Contents">
      <style:text-properties style:font-name-complex="Times New Roman2"/>
    </style:style>
    <style:style style:name="P76" style:family="paragraph" style:parent-style-name="Table_20_Contents">
      <style:text-properties fo:font-weight="bold" style:font-weight-asian="bold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fo:font-weight="normal" style:font-weight-asian="normal" style:font-name-complex="Times New Roman2" style:font-weight-complex="normal"/>
    </style:style>
    <style:style style:name="P80" style:family="paragraph" style:parent-style-name="Table_20_Contents">
      <style:text-properties style:text-underline-style="solid" style:text-underline-width="auto" style:text-underline-color="font-color"/>
    </style:style>
    <style:style style:name="P81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83" style:family="paragraph" style:parent-style-name="Table_20_Contents">
      <style:paragraph-properties fo:margin-left="0cm" fo:margin-right="0cm" fo:text-indent="0cm" style:auto-text-indent="false"/>
      <style:text-properties style:font-name="Times New Roman" fo:font-weight="bold" style:font-name-asian="Times New Roman2" style:language-asian="ar" style:country-asian="SA" style:font-weight-asian="bold" style:font-name-complex="Times New Roman2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7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2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4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9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7" style:family="paragraph" style:parent-style-name="Standard" style:list-style-name="L2"/>
    <style:style style:name="P98" style:family="paragraph" style:parent-style-name="Standard" style:list-style-name="L3"/>
    <style:style style:name="P99" style:family="paragraph" style:parent-style-name="Standard" style:list-style-name="L4"/>
    <style:style style:name="P100" style:family="paragraph" style:parent-style-name="Standard" style:list-style-name="L4">
      <style:text-properties style:language-asian="ar" style:country-asian="SA"/>
    </style:style>
    <style:style style:name="P101" style:family="paragraph" style:parent-style-name="Standard" style:list-style-name="L5">
      <style:paragraph-properties fo:text-align="justify" style:justify-single-word="false"/>
    </style:style>
    <style:style style:name="P102" style:family="paragraph" style:parent-style-name="Standard" style:list-style-name="L7">
      <style:paragraph-properties fo:text-align="justify" style:justify-single-word="false"/>
    </style:style>
    <style:style style:name="P103" style:family="paragraph" style:parent-style-name="Standard" style:list-style-name="L21">
      <style:paragraph-properties fo:text-align="justify" style:justify-single-word="false"/>
    </style:style>
    <style:style style:name="P104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5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6" style:family="paragraph" style:parent-style-name="Standard" style:list-style-name="L6" style:master-page-name="">
      <style:paragraph-properties fo:text-align="justify" style:justify-single-word="false" fo:orphans="0" fo:widows="0" fo:hyphenation-ladder-count="no-limit" style:page-number="auto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8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9" style:family="paragraph" style:parent-style-name="Standard" style:list-style-name="L2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16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 style:list-style-name="L16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6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13" style:family="paragraph" style:parent-style-name="Standard" style:list-style-name="L8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8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6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119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0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 style:list-style-name="L14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124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5" style:family="paragraph" style:parent-style-name="Standard" style:list-style-name="L19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6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28" style:family="paragraph" style:parent-style-name="Standard" style:list-style-name="L19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9" style:family="paragraph" style:parent-style-name="Standard" style:list-style-name="L25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30" style:family="paragraph" style:parent-style-name="Standard" style:list-style-name="L25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31" style:family="paragraph" style:parent-style-name="Standard" style:list-style-name="L11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Standard" style:list-style-name="L11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3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4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5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6" style:family="paragraph" style:parent-style-name="Standard" style:list-style-name="L2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3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9" style:family="paragraph" style:parent-style-name="Standard" style:list-style-name="L2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40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41" style:family="paragraph" style:parent-style-name="Standard" style:list-style-name="L2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2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4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46" style:family="paragraph" style:parent-style-name="Standard" style:list-style-name="L23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7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8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49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Calibri3" style:font-size-complex="12pt" fo:hyphenate="false" fo:hyphenation-remain-char-count="2" fo:hyphenation-push-char-count="2"/>
    </style:style>
    <style:style style:name="P150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51" style:family="paragraph" style:parent-style-name="Standard" style:list-style-name="L13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2" style:family="paragraph" style:parent-style-name="Standard" style:list-style-name="L13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3" style:family="paragraph" style:parent-style-name="Standard" style:list-style-name="L15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54" style:family="paragraph" style:parent-style-name="Standard" style:list-style-name="L15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5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156" style:family="paragraph" style:parent-style-name="Standard" style:list-style-name="L21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57" style:family="paragraph" style:parent-style-name="Standard" style:list-style-name="L21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8" style:family="paragraph" style:parent-style-name="Standard" style:list-style-name="L21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3" style:font-size-complex="12pt"/>
    </style:style>
    <style:style style:name="P159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3" style:font-size-complex="12pt"/>
    </style:style>
    <style:style style:name="P160" style:family="paragraph" style:parent-style-name="Standard" style:list-style-name="L22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61" style:family="paragraph" style:parent-style-name="Standard" style:list-style-name="L22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62" style:family="paragraph" style:parent-style-name="Standard" style:list-style-name="L24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3" style:family="paragraph" style:parent-style-name="Standard" style:list-style-name="L26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4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65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66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7" style:family="paragraph" style:parent-style-name="Table_20_Contents">
      <style:text-properties fo:font-weight="bold" style:font-weight-asian="bold" style:font-name-complex="Times New Roman2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5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Calibri3" style:font-weight-complex="bold"/>
    </style:style>
    <style:style style:name="T14" style:family="text">
      <style:text-properties fo:font-weight="bold" style:font-weight-asian="bold" style:font-name-complex="Calibri3" style:font-weight-complex="bold" loext:char-shading-value="0"/>
    </style:style>
    <style:style style:name="T15" style:family="text">
      <style:text-properties fo:font-weight="bold" style:font-weight-asian="bold" style:font-name-complex="Times New Roman2" style:font-weight-complex="bold"/>
    </style:style>
    <style:style style:name="T16" style:family="text">
      <style:text-properties fo:font-weight="bold" style:font-name-asian="ArialMT" style:font-weight-asian="bold" style:font-name-complex="ArialMT" style:font-weight-complex="bold"/>
    </style:style>
    <style:style style:name="T17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18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ahoma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 loext:char-shading-value="0"/>
    </style:style>
    <style:style style:name="T26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2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29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31" style:family="text">
      <style:text-properties style:use-window-font-color="true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32" style:family="text">
      <style:text-properties style:use-window-font-color="true" fo:language="pl" fo:country="PL" style:letter-kerning="true" style:font-name-asian="Lucida Sans Unicode" style:language-asian="zh" style:country-asian="CN" style:font-name-complex="Calibri3" style:language-complex="hi" style:country-complex="IN"/>
    </style:style>
    <style:style style:name="T33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fo:font-weight="normal" style:font-weight-asian="normal" style:font-name-complex="Calibri3" style:font-weight-complex="normal"/>
    </style:style>
    <style:style style:name="T36" style:family="text">
      <style:text-properties style:use-window-font-color="true" fo:font-weight="normal" style:font-name-asian="ArialMT1" style:font-weight-asian="normal" style:font-name-complex="Calibri3" style:font-weight-complex="normal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style:font-name-complex="Times" loext:char-shading-value="0"/>
    </style:style>
    <style:style style:name="T42" style:family="text">
      <style:text-properties fo:background-color="transparent" style:font-name-complex="Calibri3" loext:char-shading-value="0"/>
    </style:style>
    <style:style style:name="T43" style:family="text">
      <style:text-properties style:text-position="super 58%" style:text-underline-style="none" fo:font-weight="normal" style:font-weight-asian="normal" style:font-weight-complex="normal"/>
    </style:style>
    <style:style style:name="T44" style:family="text">
      <style:text-properties style:text-position="0% 100%" style:text-underline-style="none" fo:font-weight="normal" style:font-weight-asian="normal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47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48" style:family="text">
      <style:text-properties fo:color="#000000" style:font-name="Times New Roman" fo:font-size="12pt" style:font-size-asian="12pt" style:font-name-complex="Times New Roman2" style:font-size-complex="12pt"/>
    </style:style>
    <style:style style:name="T49" style:family="text">
      <style:text-properties fo:color="#000000" style:font-name="Times New Roman" fo:font-size="12pt" style:font-size-asian="12pt" style:font-name-complex="Times New Roman2" style:font-size-complex="12pt" style:font-style-complex="italic"/>
    </style:style>
    <style:style style:name="T50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51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2" style:family="text">
      <style:text-properties fo:color="#000000" style:font-name="Times New Roman" fo:font-size="12pt" fo:font-weight="bold" style:font-name-asian="Calibri3" style:font-size-asian="12pt" style:font-weight-asian="bold" style:font-name-complex="Times New Roman2" style:font-size-complex="12pt" style:font-weight-complex="bold"/>
    </style:style>
    <style:style style:name="T53" style:family="text">
      <style:text-properties fo:color="#000000" style:font-name="Times New Roman" fo:font-size="12pt" fo:font-weight="normal" style:font-name-asian="Calibri3" style:font-size-asian="12pt" style:font-weight-asian="normal" style:font-name-complex="Times New Roman2" style:font-size-complex="12pt" style:font-weight-complex="normal"/>
    </style:style>
    <style:style style:name="T54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55" style:family="text">
      <style:text-properties fo:color="#000000" style:font-name="Times New Roman" style:letter-kerning="true" style:font-name-asian="Times New Roman2" style:language-asian="pl" style:country-asian="PL" style:font-name-complex="Times New Roman2" style:language-complex="ar" style:country-complex="SA"/>
    </style:style>
    <style:style style:name="T56" style:family="text">
      <style:text-properties fo:color="#000000" style:font-name="Times New Roman" fo:font-weight="bold" style:letter-kerning="tru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57" style:family="text">
      <style:text-properties fo:color="#000000" style:font-name="Times New Roman" fo:font-weight="bold" style:font-name-asian="Times New Roman2" style:language-asian="ar" style:country-asian="SA" style:font-weight-asian="bold" style:font-name-complex="Times New Roman2" style:font-weight-complex="bold"/>
    </style:style>
    <style:style style:name="T58" style:family="text">
      <style:text-properties fo:color="#000000" style:font-name="Times New Roman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59" style:family="text">
      <style:text-properties fo:color="#000000" style:font-name-asian="Calibri4" style:font-name-complex="Calibri4"/>
    </style:style>
    <style:style style:name="T60" style:family="text">
      <style:text-properties fo:color="#000000" fo:language="pl" fo:country="PL"/>
    </style:style>
    <style:style style:name="T61" style:family="text">
      <style:text-properties fo:color="#000000" fo:language="pl" fo:country="PL" style:font-weight-complex="bold"/>
    </style:style>
    <style:style style:name="T62" style:family="text">
      <style:text-properties fo:color="#000000" fo:language="pl" fo:country="PL" style:text-underline-style="none" fo:font-weight="normal" style:letter-kerning="true" fo:background-color="transparent" style:font-name-asian="Times New Roman3" style:language-asian="zh" style:country-asian="CN" style:font-weight-asian="normal" style:font-name-complex="Times New Roman3" style:language-complex="hi" style:country-complex="IN" style:font-weight-complex="normal" loext:char-shading-value="0"/>
    </style:style>
    <style:style style:name="T63" style:family="text">
      <style:text-properties fo:color="#000000" style:text-underline-style="none" fo:font-weight="normal" fo:background-color="transparent" style:font-name-asian="Times New Roman3" style:font-weight-asian="normal" style:font-name-complex="Times New Roman3" style:font-weight-complex="normal" loext:char-shading-value="0"/>
    </style:style>
    <style:style style:name="T64" style:family="text">
      <style:text-properties fo:color="#000000" fo:font-weight="bold" style:font-weight-asian="bold" style:font-name-complex="Times New Roman" style:font-weight-complex="bold" loext:char-shading-value="0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style:font-weight-asian="bold" style:font-weight-complex="bold" loext:char-shading-value="0"/>
    </style:style>
    <style:style style:name="T67" style:family="text">
      <style:text-properties fo:color="#000000" fo:font-weight="bold" style:font-weight-asian="bold" style:font-name-complex="Times New Roman2" style:font-weight-complex="bold"/>
    </style:style>
    <style:style style:name="T68" style:family="text">
      <style:text-properties fo:color="#000000" fo:font-weight="bold" style:font-name-asian="Times New Roman2" style:language-asian="ar" style:country-asian="SA" style:font-weight-asian="bold" style:language-complex="ar" style:country-complex="SA" style:font-weight-complex="bold"/>
    </style:style>
    <style:style style:name="T69" style:family="text">
      <style:text-properties fo:color="#000000" style:text-position="super 58%" style:font-name="Times New Roman" fo:font-size="12pt" style:font-size-asian="12pt" style:font-name-complex="Times New Roman2" style:font-size-complex="12pt" style:font-style-complex="italic"/>
    </style:style>
    <style:style style:name="T70" style:family="text">
      <style:text-properties fo:color="#000000" style:font-name-complex="Times New Roman2"/>
    </style:style>
    <style:style style:name="T71" style:family="text">
      <style:text-properties fo:color="#000000" fo:font-size="12pt" style:font-name-asian="Times New Roman2" style:font-size-asian="12pt" style:language-asian="pl" style:country-asian="PL" style:font-size-complex="12pt"/>
    </style:style>
    <style:style style:name="T72" style:family="text">
      <style:text-properties fo:color="#000000" style:font-name-asian="Times New Roman2" style:language-asian="ar" style:country-asian="SA" style:language-complex="ar" style:country-complex="SA"/>
    </style:style>
    <style:style style:name="T73" style:family="text">
      <style:text-properties fo:color="#000000" style:text-position="0% 100%" style:font-name="Times New Roman" fo:font-size="12pt" style:font-size-asian="12pt" style:font-name-complex="Times New Roman2" style:font-size-complex="12pt" style:font-style-complex="italic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76" style:family="text">
      <style:text-properties style:font-name="Times New Roman" fo:font-weight="bold" style:font-weight-asian="bold" style:font-name-complex="Times New Roman2"/>
    </style:style>
    <style:style style:name="T77" style:family="text">
      <style:text-properties style:font-name="Times New Roman" fo:font-weight="bold" style:font-weight-asian="bold" style:font-name-complex="Times New Roman2" style:font-weight-complex="bold"/>
    </style:style>
    <style:style style:name="T78" style:family="text">
      <style:text-properties style:font-name="Times New Roman" fo:font-weight="bold" style:font-weight-asian="bold" style:font-weight-complex="bold"/>
    </style:style>
    <style:style style:name="T79" style:family="text">
      <style:text-properties style:font-name="Times New Roman" fo:font-weight="bold" style:font-name-asian="Times New Roman2" style:language-asian="ar" style:country-asian="SA" style:font-weight-asian="bold" style:font-name-complex="Times New Roman2" style:font-weight-complex="bold"/>
    </style:style>
    <style:style style:name="T80" style:family="text">
      <style:text-properties style:font-name="Times New Roman" fo:font-size="12pt" style:font-size-asian="12pt" style:font-size-complex="12pt"/>
    </style:style>
    <style:style style:name="T81" style:family="text">
      <style:text-properties style:font-name="Times New Roman" fo:font-size="12pt" style:font-size-asian="12pt" style:language-asian="pl" style:country-asian="PL" style:font-size-complex="12pt"/>
    </style:style>
    <style:style style:name="T82" style:family="text">
      <style:text-properties style:font-name="Times New Roman" fo:font-size="12pt" style:font-size-asian="12pt" style:font-name-complex="Times New Roman2" style:font-size-complex="12pt"/>
    </style:style>
    <style:style style:name="T8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8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6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fo:background-color="transparent" style:font-size-asian="12pt" style:font-weight-asian="bold" style:font-name-complex="Calibri3" style:font-size-complex="12pt" style:font-weight-complex="bold" loext:char-shading-value="0"/>
    </style:style>
    <style:style style:name="T88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8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91" style:family="text">
      <style:text-properties style:font-name="Times New Roman" fo:font-size="12pt" fo:font-weight="normal" style:font-name-asian="Calibri3" style:font-size-asian="12pt" style:font-weight-asian="normal" style:font-name-complex="Times New Roman2" style:font-size-complex="12pt" style:font-weight-complex="normal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pl" style:country-asian="PL" style:font-weight-asian="bold" style:font-name-complex="Times New Roman" style:font-size-complex="12pt" style:font-weight-complex="bold" loext:char-shading-value="0"/>
    </style:style>
    <style:style style:name="T94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95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96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 loext:char-shading-value="0"/>
    </style:style>
    <style:style style:name="T97" style:family="text">
      <style:text-properties style:font-name="Times New Roman" fo:font-size="12pt" fo:background-color="transparent" style:font-size-asian="12pt" style:font-size-complex="12pt"/>
    </style:style>
    <style:style style:name="T9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99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100" style:family="text">
      <style:text-properties style:font-name="Times New Roman" fo:font-weight="normal" style:font-weight-asian="normal" style:font-name-complex="Times New Roman2" style:font-weight-complex="normal"/>
    </style:style>
    <style:style style:name="T101" style:family="text">
      <style:text-properties style:font-name="Times New Roman" style:font-name-complex="Times New Roman2"/>
    </style:style>
    <style:style style:name="T102" style:family="text">
      <style:text-properties style:font-name="Times New Roman" style:font-name-asian="Times New Roman2" style:language-asian="ar" style:country-asian="SA" style:font-name-complex="Times New Roman2"/>
    </style:style>
    <style:style style:name="T103" style:family="text">
      <style:text-properties style:language-asian="hi" style:country-asian="IN" style:language-complex="hi" style:country-complex="IN"/>
    </style:style>
    <style:style style:name="T104" style:family="text">
      <style:text-properties style:language-asian="pl" style:country-asian="PL" style:language-complex="hi" style:country-complex="IN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07" style:family="text">
      <style:text-properties style:text-underline-style="none" fo:font-weight="normal" style:font-name-asian="Cambria" style:font-weight-asian="normal" style:font-name-complex="Cambria" style:font-weight-complex="normal"/>
    </style:style>
    <style:style style:name="T108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12" style:family="text">
      <style:text-properties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113" style:family="text">
      <style:text-properties style:font-name-asian="Cambria" style:font-name-complex="Cambria"/>
    </style:style>
    <style:style style:name="T114" style:family="text">
      <style:text-properties style:font-name-asian="Cambria" style:font-name-complex="Arial1"/>
    </style:style>
    <style:style style:name="T115" style:family="text">
      <style:text-properties style:font-name-asian="TimesNewRomanPSMT" style:font-name-complex="TimesNewRomanPSMT"/>
    </style:style>
    <style:style style:name="T116" style:family="text">
      <style:text-properties style:font-name-asian="TimesNewRomanPSMT" style:font-name-complex="TimesNewRomanPSMT" loext:char-shading-value="0"/>
    </style:style>
    <style:style style:name="T117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118" style:family="text">
      <style:text-properties loext:char-shading-value="0"/>
    </style:style>
    <style:style style:name="T119" style:family="text">
      <style:text-properties style:font-name-asian="ArialMT" style:font-name-complex="ArialMT" loext:char-shading-value="0"/>
    </style:style>
    <style:style style:name="T120" style:family="text">
      <style:text-properties fo:language="pl" fo:country="PL"/>
    </style:style>
    <style:style style:name="T121" style:family="text">
      <style:text-properties style:font-name-complex="Times"/>
    </style:style>
    <style:style style:name="T122" style:family="text">
      <style:text-properties style:font-name-asian="Verdana" style:font-name-complex="Verdana"/>
    </style:style>
    <style:style style:name="T123" style:family="text">
      <style:text-properties style:font-name-complex="Calibri3"/>
    </style:style>
    <style:style style:name="T124" style:family="text">
      <style:text-properties style:font-name-asian="ArialMT1" style:font-name-complex="Calibri3"/>
    </style:style>
    <style:style style:name="T125" style:family="text">
      <style:text-properties style:font-name-complex="Times New Roman2"/>
    </style:style>
    <style:style style:name="T126" style:family="text">
      <style:text-properties fo:color="#222222"/>
    </style:style>
    <style:style style:name="T127" style:family="text">
      <style:text-properties fo:color="#222222" style:text-underline-style="solid" style:text-underline-width="auto" style:text-underline-color="font-color"/>
    </style:style>
    <style:style style:name="T128" style:family="text">
      <style:text-properties fo:color="#3a3a3a" style:font-name="Segoe UI" fo:font-style="normal" style:font-style-asian="normal" style:font-name-complex="Segoe UI1"/>
    </style:style>
    <style:style style:name="T129" style:family="text">
      <style:text-properties fo:color="#3a3a3a" style:font-name="Times New Roman" fo:font-style="normal" style:font-style-asian="normal" style:font-name-complex="Segoe UI1"/>
    </style:style>
    <style:style style:name="T130" style:family="text">
      <style:text-properties fo:color="#333333"/>
    </style:style>
    <style:style style:name="T131" style:family="text">
      <style:text-properties style:font-name-asian="Times New Roman2" style:language-asian="ar" style:country-asian="SA" style:language-complex="ar" style:country-complex="SA"/>
    </style:style>
    <style:style style:name="T132" style:family="text">
      <style:text-properties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SAMODZIELNY PUBLICZNY SZPITAL WOJEWÓDZKI</text:p>
      <text:p text:style-name="P12">IM. PAPIEŻA JANA PAWŁA II</text:p>
      <text:p text:style-name="P12">ul. ALEJE JANA PAWŁA II 10</text:p>
      <text:p text:style-name="P12">22 – 400 ZAMOŚĆ</text:p>
      <text:p text:style-name="P12">tel.: (84) 677 – 33 – 33</text:p>
      <text:p text:style-name="P2"><text:span text:style-name="T89">strona internetowa: </text:span><text:a xlink:type="simple" xlink:href="http://www.szpital.zam.pl/" text:style-name="Internet_20_link" text:visited-style-name="Visited_20_Internet_20_Link"><text:span text:style-name="Internet_20_link"><text:span text:style-name="T89">www.szpital.zam.pl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27">SPECYFIKACJA WARUNKÓW ZAMÓWIENIA</text:p>
      <text:p text:style-name="P27">w postępowaniu o udzielenie zamówienia publicznego</text:p>
      <text:p text:style-name="P27">prowadzonym w trybie podstawowym pn.</text:p>
      <text:p text:style-name="P4"><text:s/></text:p>
      <text:p text:style-name="P27"/>
      <text:p text:style-name="P72"><text:span text:style-name="T116">dostaw</text:span><text:span text:style-name="T117">a </text:span><text:span text:style-name="T116">papierów do sterylizacji, testów, rękawów</text:span></text:p>
      <text:p text:style-name="P73"><text:s/>oraz materiałów zużywalnych dla Centralnej Sterylizatorni</text:p>
      <text:p text:style-name="P12"/>
      <text:p text:style-name="P12">nr sprawy: DZP.3320.72.21</text:p>
      <text:p text:style-name="P9"/>
      <text:p text:style-name="P15"/>
      <text:p text:style-name="P16"/>
      <text:p text:style-name="P16"/>
      <text:p text:style-name="P18">Specyfikacja warunków zamówienia zawiera:</text:p>
      <text:list xml:id="list973314241311314948" text:style-name="L1">
        <text:list-item>
          <text:p text:style-name="P104">Instrukcję dla Wykonawców</text:p>
        </text:list-item>
        <text:list-item>
          <text:p text:style-name="P107">Załącznik nr 1 - Formularz „Oferta Wykonawcy”</text:p>
        </text:list-item>
        <text:list-item>
          <text:p text:style-name="P85">Załącznik nr 2 do SWZ - <text:span text:style-name="T3">Oświadczenie o niepodleganiu wykluczeniu</text:span></text:p>
        </text:list-item>
        <text:list-item>
          <text:p text:style-name="P86">Załącznik nr 3 do SWZ – Wzór umowy</text:p>
        </text:list-item>
        <text:list-item>
          <text:p text:style-name="P96"><text:span text:style-name="T40">Załącznik nr 4 do SWZ -</text:span> Klauzulę informacyjną z art. 13 RODO</text:p>
        </text:list-item>
      </text:list>
      <text:p text:style-name="P19"><text:tab/></text:p>
      <text:p text:style-name="P19"/>
      <text:p text:style-name="P16"/>
      <text:p text:style-name="P9"/>
      <text:p text:style-name="P9"/>
      <text:p text:style-name="P9"/>
      <text:p text:style-name="P9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Zamo<text:span text:style-name="T40">ść, dnia 21 grudnia 2021 r.</text:span></text:p>
      <text:p text:style-name="P65">I. Nazwa oraz adres Zamawiającego.</text:p>
      <text:p text:style-name="P21"/>
      <text:p text:style-name="P25">Samodzielny Publiczny Szpital Wojewódzki im. Papieża Jana Pawła II w Zamościu</text:p>
      <text:p text:style-name="P25">Al. Jana Pawła II 10, 22-400 Zamość </text:p>
      <text:p text:style-name="P25">- tel.: 84 677 33 33 – Kancelaria Szpitala</text:p>
      <text:p text:style-name="P25">- adres poczty elektronicznej: zamowienia@szpital.zam.pl</text:p>
      <text:p text:style-name="P25">- adres strony internetowej: www.szpital.zam.pl</text:p>
      <text:p text:style-name="P9"><text:span text:style-name="T105">Godziny pracy: od poniedziałku do piątku w godzinach 7</text:span><text:span text:style-name="T43">25 </text:span><text:span text:style-name="T44">- 15</text:span><text:span text:style-name="T43">00</text:span></text:p>
      <text:p text:style-name="P21"/>
      <text:p text:style-name="P9"><text:span text:style-name="T110">II. </text:span><text:span text:style-name="T112">Adres strony internetowej, na której udostępniane będą zmiany i wyjaśnienia treści SWZ oraz inne dokumenty zamówienia bezpośrednio związane z postępowaniem o udzielenie zamówienia.</text:span></text:p>
      <text:p text:style-name="P31"/>
      <text:p text:style-name="P9">Zmiany i wyjaśnienia treści SWZ oraz inne dokumenty zamówienia bezpośrednio związane z postępowaniem o udzielenie zamówienia będą udostępniane na stronie internetowej: <text:span text:style-name="T103"><text:s/>http://www.szpital.zam.pl/ oraz </text:span><text:span text:style-name="T104">https://szpital-zam.ezamawiajacy.pl</text:span></text:p>
      <text:p text:style-name="P21"/>
      <text:p text:style-name="P9"><text:span text:style-name="T110">III. </text:span><text:span text:style-name="T112">Tryb udzielania zamówienia.</text:span></text:p>
      <text:p text:style-name="P25"/>
      <text:list xml:id="list5627114298121154932" text:style-name="WW8Num6">
        <text:list-item>
          <text:p text:style-name="P89">Postępowanie przeprowadzone jest w trybie podstawowym, o którym mowa w art. 275 pkt 1 <text:s/>ustawy z dnia 11 września 2019 r. - Prawo zamówień publicznych (<text:span text:style-name="T30">Dz.U. z 2021 r., poz. 1129 z późn. zm.</text:span>) zwanej dalej „ustawą PZP” lub „ustawą”. <text:s/></text:p>
        </text:list-item>
        <text:list-item>
          <text:p text:style-name="P89"><text:span text:style-name="T59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122">(Dz. U. z 2020 r. poz. 2415).</text:span></text:p>
        </text:list-item>
      </text:list>
      <text:p text:style-name="P21"/>
      <text:p text:style-name="P21">IV. Informacja, czy Zamawiający przewiduje wybór najkorzystniejszej oferty z możliwością prowadzenia negocjacji.</text:p>
      <text:p text:style-name="P21"/>
      <text:p text:style-name="P25">Zamawiający nie przewiduje wyboru najkorzystniejszej oferty z możliwością prowadzenia negocjacji.</text:p>
      <text:p text:style-name="P21"/>
      <text:p text:style-name="P21">V. Opis przedmiotu zamówienia.</text:p>
      <text:p text:style-name="P21"/>
      <text:p text:style-name="P49"><text:span text:style-name="Font_20_Style12"><text:span text:style-name="T81">1. Przedmiotem zamówienia jest </text:span></text:span><text:span text:style-name="Font_20_Style12"><text:span text:style-name="T23">dostawa papierów do sterylizacji, testów, rękawów oraz materiałów zużywalnych dla Centralnej Sterylizatorni</text:span></text:span><text:span text:style-name="Font_20_Style12"><text:span text:style-name="T24"> </text:span></text:span><text:span text:style-name="Font_20_Style12"><text:span text:style-name="T81">Samodzielnego Publicznego Szpitala Wojewódzkiego im. Papieża Jana Pawła II w Zamościu.</text:span></text:span></text:p>
      <text:p text:style-name="P54"><text:span text:style-name="Font_20_Style12"><text:span text:style-name="T26">Ofertę można złożyć na całość przedmiotu zamówienia lub na dane zadanie oddzielnie (Zamawiający nie ustanawia maksymalnej liczby części, na które zamówienie może być udzielone temu samemu Wykonawcy).</text:span></text:span></text:p>
      <text:p text:style-name="P55"><text:span text:style-name="Font_20_Style12"><text:span text:style-name="T27">CPV:</text:span></text:span><text:span text:style-name="Font_20_Style12"><text:span text:style-name="T28"> </text:span></text:span><text:span text:style-name="Font_20_Style12"><text:span text:style-name="T38">33.19.00.00-8</text:span></text:span><text:span text:style-name="Font_20_Style12"><text:span text:style-name="T27"> </text:span></text:span></text:p>
      <text:p text:style-name="P56"><text:span text:style-name="Font_20_Style12"><text:span text:style-name="T22"/></text:span></text:p>
      <text:p text:style-name="P43"><text:span text:style-name="Font_20_Style12"><text:span text:style-name="T22">Szczegółowy opis przedmiotu zamówienia:</text:span></text:span></text:p>
      <text:p text:style-name="P46"/>
      <text:p text:style-name="Standard"><text:span text:style-name="T76">Zadanie 1 - </text:span><text:span text:style-name="T77">Papier do sterylizacji</text:span></text:p>
      <text:p text:style-name="P37">1. Papier do sterylizacji naprzemiennie pakowany biały/ zielony 100 cm x 100 cm – <text:span text:style-name="T12">18 000 szt.</text:span></text:p>
      <text:p text:style-name="P37">2. Papier do sterylizacji naprzemiennie pakowany biały/ zielony 75 cm x 75 cm – <text:span text:style-name="T12">14 000 szt. </text:span></text:p>
      <text:p text:style-name="P78"><text:soft-page-break/>3. <text:span text:style-name="T101">Papier do sterylizacji naprzemiennie pakowany biały/ zielony 60 cm x 60 cm – </text:span><text:span text:style-name="T77">3 000 szt.</text:span></text:p>
      <text:p text:style-name="P78">4. <text:span text:style-name="T101">Papier do sterylizacji naprzemiennie pakowany biały/ zielony 120 cm x 120 cm – </text:span><text:span text:style-name="T77">1 000 szt.</text:span></text:p>
      <text:p text:style-name="P77"><text:s/></text:p>
      <text:p text:style-name="P81">Wymagania:</text:p>
      <text:list xml:id="list7345659648721974515" text:style-name="L2">
        <text:list-item>
          <text:p text:style-name="P97">naprzemiennie pakowany biały/ zielony</text:p>
        </text:list-item>
        <text:list-item>
          <text:p text:style-name="P97">gramatura <text:s/>min. 56 g/ m², maks. 60 g/ m²</text:p>
        </text:list-item>
        <text:list-item>
          <text:p text:style-name="P97">biodegradowalny</text:p>
        </text:list-item>
        <text:list-item>
          <text:p text:style-name="P97">okres sterylności 180 dni potwierdzony certyfikatem jednostki zewnętrznej</text:p>
        </text:list-item>
        <text:list-item>
          <text:p text:style-name="P97">zgodny z normą <text:s/>PN EN 868 cz. 2 lub normą równoważną</text:p>
        </text:list-item>
      </text:list>
      <text:p text:style-name="Standard"/>
      <text:p text:style-name="P82">Zadanie 2 - Rękawy do sterylizacji parowej</text:p>
      <text:p text:style-name="P75">1. Rękaw papierowo-foliowy płaski 400 mm – 420 mm x 200 mb – <text:span text:style-name="T12">45 rolek</text:span></text:p>
      <text:p text:style-name="P75">2. Rękaw papierowo-foliowy płaski 300 mm x 200 mb – <text:span text:style-name="T12">70 rolek</text:span></text:p>
      <text:p text:style-name="P75">3. Rękaw papierowo-foliowy płaski 250 mm x 200 mb – <text:span text:style-name="T12">64 rolki</text:span></text:p>
      <text:p text:style-name="P75">4. Rękaw papierowo-foliowy płaski 200 mm x 200 mb – <text:span text:style-name="T12">240 rolek</text:span></text:p>
      <text:p text:style-name="P75">5. Rękaw papierowo-foliowy płaski 150 mm x 200 mb – <text:span text:style-name="T12">313 rolek</text:span></text:p>
      <text:p text:style-name="P75">6. Rękaw papierowo-foliowy płaski 100 mm x 200 mb – <text:span text:style-name="T12">240 rolek</text:span></text:p>
      <text:p text:style-name="Table_20_Contents">7. <text:span text:style-name="T125">Rękaw papierowo-foliowy płaski 75 mm x 200 mb – </text:span><text:span text:style-name="T15">31 rolek</text:span></text:p>
      <text:p text:style-name="Table_20_Contents">8. <text:span text:style-name="T125">Rękaw papierowo-foliowy płaski 75 mm x 25 mm x 100 mb – </text:span><text:span text:style-name="T15">30 rolek</text:span></text:p>
      <text:p text:style-name="Table_20_Contents"/>
      <text:p text:style-name="Table_20_Contents"><text:span text:style-name="T109">Wymagania</text:span><text:span text:style-name="T127">:</text:span></text:p>
      <text:list xml:id="list2991528372054919020" text:style-name="L3">
        <text:list-item>
          <text:p text:style-name="P98">papier o gramaturze 70 g/ m²</text:p>
        </text:list-item>
        <text:list-item>
          <text:p text:style-name="P98">niezwilżalność wodą powyżej 20-40 sekund</text:p>
        </text:list-item>
        <text:list-item>
          <text:p text:style-name="P98">folia minimum 5-cio warstwowa</text:p>
        </text:list-item>
        <text:list-item>
          <text:p text:style-name="P98">folia przezroczysta, bez rozwarstwień, bez substancji toksycznych, porów i zamgleń</text:p>
        </text:list-item>
        <text:list-item>
          <text:p text:style-name="P98">wskaźniki procesu sterylizacji parowej</text:p>
        </text:list-item>
        <text:list-item>
          <text:p text:style-name="P98">jednoznacznie określony kierunek otwierania</text:p>
        </text:list-item>
        <text:list-item>
          <text:p text:style-name="P98">zgrzew fabryczny wielokrotny, min.8 mm</text:p>
        </text:list-item>
        <text:list-item>
          <text:p text:style-name="P98">termin ważności minimum 12 miesięcy od momentu dostawy</text:p>
        </text:list-item>
        <text:list-item>
          <text:p text:style-name="P98">ze względu na procedurę testowania zgrzewarek wszystkie rękawy od jednego producenta<text:span text:style-name="T126"><text:line-break/></text:span></text:p>
        </text:list-item>
      </text:list>
      <text:p text:style-name="P83">Zadanie 3 - Rękawy foliowo- polyolfenowy do sterylizacji parowej</text:p>
      <text:p text:style-name="P3"><text:span text:style-name="T102">1. Rękaw do sterylizacji 120 mm/ 70 mb – </text:span><text:span text:style-name="T79">4 rolki</text:span></text:p>
      <text:p text:style-name="P3"><text:span text:style-name="T102">2. Rękaw do sterylizacji 160 mm/ 70 mb – </text:span><text:span text:style-name="T79">4 rolki</text:span></text:p>
      <text:p text:style-name="P3"><text:span text:style-name="T102">3. Rękaw do sterylizacji 250 mm/ 70 mb – </text:span><text:span text:style-name="T79">4 rolki</text:span></text:p>
      <text:p text:style-name="P3"><text:span text:style-name="T102">4. Rękaw do sterylizacji 320 mm/ 70 mb – </text:span><text:span text:style-name="T79">3 rolki</text:span></text:p>
      <text:p text:style-name="P3"><text:span text:style-name="T102">5. Rękaw do sterylizacji 420 mm/ 70 mb – </text:span><text:span text:style-name="T79">2 rolki</text:span></text:p>
      <text:p text:style-name="P38"/>
      <text:p text:style-name="P39">Wymagania:</text:p>
      <text:list xml:id="list6051886349687083441" text:style-name="L4">
        <text:list-item>
          <text:p text:style-name="P99"><text:span text:style-name="T132">wykonany z polyolfenu o gramaturze 93 g /m</text:span>²</text:p>
        </text:list-item>
        <text:list-item>
          <text:p text:style-name="P100">co najmniej 3 kanałowy zgrzew fabryczny</text:p>
        </text:list-item>
        <text:list-item>
          <text:p text:style-name="P99"><text:span text:style-name="T132">folia 6 warstwowa wykonana z poliestru i polipropylenu o gramaturze 50</text:span> µg</text:p>
        </text:list-item>
        <text:list-item>
          <text:p text:style-name="P99">temperatura zgrzewu 130-150°C</text:p>
        </text:list-item>
        <text:list-item>
          <text:p text:style-name="P99"><text:span text:style-name="T132">okres sterylności 365 dni</text:span> potwierdzony certyfikatem jednostki zewnętrznej</text:p>
        </text:list-item>
        <text:list-item>
          <text:p text:style-name="P100">spełniające normę PN-EN 868 lub normę równoważną </text:p>
        </text:list-item>
        <text:list-item>
          <text:p text:style-name="P99">wskaźniki procesu sterylizacji <text:s/>parowej</text:p>
        </text:list-item>
      </text:list>
      <text:p text:style-name="P36"/>
      <text:p text:style-name="P36">Zadanie 4 - Rękawy do sterylizacji plazmowej</text:p>
      <text:p text:style-name="P3">1. Rękaw do sterylizacji plazmowej 50 mm/ 70 mb –<text:span text:style-name="T12"> 2 rolki</text:span></text:p>
      <text:p text:style-name="P3"><text:soft-page-break/>2. Rękaw do sterylizacji plazmowej 100 mm/ 70 mb –<text:span text:style-name="T12"> 100 rolek</text:span></text:p>
      <text:p text:style-name="P3">3. Rękaw do sterylizacji plazmowej 150 mm/ 70 mb –<text:span text:style-name="T12"> 110 rolek</text:span></text:p>
      <text:p text:style-name="P3">4. Rękaw do sterylizacji plazmowej 200 mm/ 70 mb –<text:span text:style-name="T12"> 60 rolek</text:span></text:p>
      <text:p text:style-name="P3">5. Rękaw do sterylizacji plazmowej 300 mm/ 70 mb –<text:span text:style-name="T12"> 65 rolek</text:span></text:p>
      <text:p text:style-name="P3">6. Rękaw do sterylizacji plazmowej 400 mm/ 70 mb –<text:span text:style-name="T12"> 14 rolek</text:span></text:p>
      <text:p text:style-name="P3"/>
      <text:p text:style-name="P80">Wymagania:</text:p>
      <text:list xml:id="list6020945597264767" text:style-name="L5">
        <text:list-item>
          <text:p text:style-name="P101">rękaw Tyvek - folia przeznaczony do sterylizacji nadtlenkiem wodoru</text:p>
        </text:list-item>
        <text:list-item>
          <text:p text:style-name="P101">Tyvek o gramaturze nie mniejszej niż 74 g/ m²</text:p>
        </text:list-item>
        <text:list-item>
          <text:p text:style-name="P101">folia z materiału PE/ PET o grubości nie większej niż 62 µm, zgrzewalna w temperaturze 120 – 150ºC, o gramaturze min. 65 g/ m²</text:p>
        </text:list-item>
        <text:list-item>
          <text:p text:style-name="P101">wszystkie napisy i testy naniesione poza strefą pakowania, wskaźnik procesu sterylizacji nadtlenkiem wodoru, substancja wskaźnikowa naniesiona jednolicie, bez przerw, szlaczków itp. na powierzchni ≥ 100 mm², jednoznaczna zmiana koloru wskaźnika procesu po sterylizacji plazmowej łatwa do interpretacji</text:p>
        </text:list-item>
        <text:list-item>
          <text:p text:style-name="P101">jednoznacznie oznaczony kierunek otwarcia</text:p>
        </text:list-item>
        <text:list-item>
          <text:p text:style-name="P101">polska wersja językowa w opisach na wyrobie</text:p>
        </text:list-item>
        <text:list-item>
          <text:p text:style-name="P101">ze względu na procedurę testowania zgrzewarek wszystkie rękawy od jednego producenta</text:p>
        </text:list-item>
      </text:list>
      <text:p text:style-name="P3"><text:s/></text:p>
      <text:p text:style-name="P167">Zadanie 5 - Filtry do kontenerów typu Martin/ Aesculap (jednorazowe)</text:p>
      <text:p text:style-name="P79">1. Filtr do kontenera ze wskaźnikiem sterylizacji parowej o wymiarach 230 mm x 230 mm opakowanie a'100 szt. -<text:span text:style-name="T12"> 1 000 szt. </text:span></text:p>
      <text:p text:style-name="P79">2. Filtr do kontenera ze wskaźnikiem sterylizacji parowej o wymiarach 118 mm x 235 mm opakowanie a'100 szt. - <text:span text:style-name="T12">2 000 szt. </text:span></text:p>
      <text:p text:style-name="P33"/>
      <text:p text:style-name="P34">Zadanie 6 - Test do kontroli zgrzewu, osłonki na narzędzia, marker do sterylizacji parowej, preparat do czyszczenia kleju z narzędzi, naklejki do oznaczania narzędzi</text:p>
      <text:p text:style-name="P40">1. Gotowy preparat czyszczący do usuwania cementu, kleju, przebarwień na narzędziach na bazie neutralny<text:span text:style-name="T39">ch trepanów pomarańczowych niezawierający zasad i mydła a'500 ml –butelka - </text:span><text:span text:style-name="T20">48 szt. </text:span></text:p>
      <text:p text:style-name="P40">2. Naklejki do oznaczania narządzi chirurgicznych - 11 kartek gładkich różnych kolorów. Wytrzymujące temperaturę sterylizacji parowej 134<text:span text:style-name="Emphasis"><text:span text:style-name="T128">°</text:span></text:span>C – <text:span text:style-name="T12">1 szt. </text:span></text:p>
      <text:p text:style-name="P40">3. Test kontroli zgrzewu do zgrzewarki Hawo HM 850 w formie papierowego arkusza z czarnym polem oraz miejscem do opisu testu, opakowanie a'250 szt. -<text:span text:style-name="T12"> 9 op.</text:span></text:p>
      <text:p text:style-name="P40">4. Osłonka 30 mm (szerokość nacięcia) jednorazowa papierowa wytrzymująca temperaturę sterylizacji 134<text:span text:style-name="Emphasis"><text:span text:style-name="T128">°</text:span></text:span>C opakowanie a'1000 szt. - <text:span text:style-name="T12">8 op.</text:span></text:p>
      <text:p text:style-name="P40">5. Osłonka 15 mm (szerokość nacięcia) jednorazowa papierowa wytrzymująca temperaturę sterylizacji 134<text:span text:style-name="Emphasis"><text:span text:style-name="T128">°</text:span></text:span>C opakowanie a'1000 szt. - <text:span text:style-name="T12">8 op.</text:span></text:p>
      <text:p text:style-name="P40">6. Marker do opisywania pakietów odporny na warunki sterylizacji parowej, nietoksyczny, czarny, 1 mm grubość końcówki –<text:span text:style-name="T12"> 84 szt. </text:span></text:p>
      <text:p text:style-name="P40"/>
      <text:p text:style-name="P30">Zadanie 7 - Narożniki na rogi tac</text:p>
      <text:p text:style-name="P14">1. Wielorazowe narożniki na tace wykonane z silikonu wymiary 73,1 x 73,1 x 18,5 mm –<text:span text:style-name="T12"> 80 szt. </text:span></text:p>
      <text:p text:style-name="P14">2. Jednorazowe narożniki na rogi tac zapobiegające przedzieraniu się opakowań – wymiary: 100 x 100 x 50 mm, opakowanie maks. 600 szt. - <text:span text:style-name="T12">2 op.</text:span></text:p>
      <text:p text:style-name="P29"><text:span text:style-name="Font_20_Style12"><text:span text:style-name="T25"/></text:span></text:p>
      <text:p text:style-name="P34">Zadanie 8 - Testy do kontroli skuteczności mycia i dezynfekcji termicznej</text:p>
      <text:p text:style-name="P40">1. Niezawierający niebezpiecznych substancji toksycznych test kontroli skuteczności mycia mechanicznego w formie plastikowego arkusza z naniesioną z dwóch stron substancją <text:soft-page-break/>testową, której formuła jest zgodna z EN ISO 15883 lub normą równoważną. Arkusz testowy <text:s/>do zastosowania z uchwytem zapewniającym kontrolę procesu mycia z czterech różnych kierunków, w dwóch płaszczyznach ułożonych względem siebie pod<text:span text:style-name="T74"> kątem 90</text:span><text:span text:style-name="Emphasis"><text:span text:style-name="T129">°C.</text:span></text:span><text:span text:style-name="T74"> Odczyt wyniku testu natychmiastowy, łatwy i jednoznaczny w interpretacji. Opakowanie a'100 szt. - </text:span><text:span text:style-name="T78">14 op.</text:span></text:p>
      <text:p text:style-name="P40">2. <text:span text:style-name="T11">Uchwyt otwierany, w postaci klipsa, kompatybilny ze wskaźnikami procesu z poz. 1, kontrolujących mycie maszynowe z 4 różnych kierunków, wykonany ze stali nierdzewnej odpornej na działanie czynników chemicznych, mechanicznych i temperaturowych – </text:span><text:span text:style-name="T10">2 szt. </text:span></text:p>
      <text:p text:style-name="P40">3. Wskaźnik chemiczny kontroli dezynfekcji termicznej w myjni-dezynfektorze: parametry dezynfekcji 93°C przez 10 minut, sposób przebarwienia opisany na wskaźniku, niezawierający substancji toksycznych, zakres tolerancji na czas i temperaturę odpowiadający typowi 6 wg aktualnie obowiązujących norm, poświadczony aktualnym dokumentem producenta na brak niebezpiecznych substancji toksycznych, opakowanie <text:s/>a' 100 szt. - <text:span text:style-name="T12">14 op.</text:span></text:p>
      <text:p text:style-name="P33"/>
      <text:p text:style-name="P35">Zadanie 9 - Włóknina do sterylizacji parowej</text:p>
      <text:p text:style-name="P62"><text:span text:style-name="T48">1. Włóknina 1 200 mm x 1 200 mm </text:span><text:span text:style-name="T49">gramatura włókniny – 60-70 g/ m</text:span><text:span text:style-name="T69">2</text:span><text:span text:style-name="T73">.</text:span><text:span text:style-name="T69"> </text:span><text:span text:style-name="T91">Potwierdzenie spełnienia norm ISO 11607 lub normy równoważnej i PN-EN 868-2 </text:span><text:span text:style-name="T53">lub normy równoważnej – </text:span><text:span text:style-name="T52">1 000 szt. </text:span></text:p>
      <text:p text:style-name="P35"/>
      <text:p text:style-name="P3"><text:span text:style-name="T76">Zadanie 10 - </text:span><text:span text:style-name="T77">Test do wykrywania pozostałości białkowych</text:span></text:p>
      <text:p text:style-name="P48"><text:span text:style-name="T101">1. </text:span><text:span text:style-name="T55">Gotowy do użycia test do wykrywania pozostałości białkowych i zanieczyszczeń białkowych. Jednoelementowy przyrząd z wymazówką i substancją testową zmieniający zabarwienie po 5 s po użyciu bez konieczności inkubacji, wykrywający zanieczyszczenia białkowe na poziomie 1 ug, opakowanie </text:span><text:span text:style-name="T101"><text:s/>a' </text:span><text:span text:style-name="T55">25 szt. -</text:span><text:span text:style-name="T56"> 6 op.</text:span></text:p>
      <text:p text:style-name="P35"/>
      <text:p text:style-name="P77">Zadanie 11 - Taśmy do sterylizacji parowej</text:p>
      <text:p text:style-name="P78">1. Taśma wskaźnikowa do sterylizacji parą wodną do opakowań jednorazowego użytku o szerokości 1,9 cm x 50-55 mb – <text:span text:style-name="T12">336 szt. </text:span></text:p>
      <text:p text:style-name="P78">2. Taśma bez wskaźnika do sterylizacji parą wodną do opakowań jednorazowego użytku o szerokości 1,9 cm x 50-55 mb – <text:span text:style-name="T12">384 szt. </text:span></text:p>
      <text:p text:style-name="P35"/>
      <text:p text:style-name="P61"><text:span text:style-name="T71">Zadanie 12</text:span> - Przyrząd symulujący PCD-Tuba Control</text:p>
      <text:p text:style-name="P40">1. <text:span text:style-name="T45">Przyrząd symulacyjny kontroli wsadu - przyrząd testowy PCD. Zestaw posiadający wbudowaną wężownicę o długości 1,5 m i średnicy 1 mm. </text:span><text:span text:style-name="T130">Przyrząd o długości 20 cm wykonany ze stali nierdzewnej pokrytej specjalną powłoką.</text:span><text:span text:style-name="T45"> Kompatybilny z testami typu 5 i 6, testami biologicznymi i testami Bowie&amp;Dick do kontroli procesu sterylizacji parą wodną – </text:span><text:span text:style-name="T65">2 szt. </text:span></text:p>
      <text:p text:style-name="P35"/>
      <text:p text:style-name="P35">Zadanie 13 - Test emulacyjny do sterylizacji parowej</text:p>
      <text:p text:style-name="P3"><text:span text:style-name="T100">1. </text:span><text:span text:style-name="T54">Test emulacyjny typu 6 w formie paska samoklejącego z przesuwalną substancją wskaźnikową o wymiarach 10 cm x 2 cm, zgodny z poniższymi parametrami: zakres temperatur i cza</text:span>su: 134ºC/ 7 min, 121ºC<text:span text:style-name="T54">/ 20 min. Test zgodny z normą PN EN ISO 11140:2014 lub normą równoważną. Na teście informacje w języku polskim o kolorze referencyjnym, normie, nazwie produktu, numerze LOT, dacie przydatności i produkcji. Na teście powinny znajdować się dwa obszary odczytu dla temperatury </text:span>121ºC i 134ºC <text:span text:style-name="T54"><text:s/>Wielkość opakowania 250 szt. Testy kompatybilne z przyrządem symulacyjnym - tubą PCD Control – </text:span><text:span text:style-name="T51">75 op.</text:span></text:p>
      <text:p text:style-name="P76"/>
      <text:p text:style-name="P35">Zadanie 14 - Zintegrowany test do sterylizacji parowej</text:p>
      <text:p text:style-name="P40">1. <text:span text:style-name="T45">Zintegrowany test chemiczny Typ 5 w formie paska z dwoma niezależnymi, różnorodnymi kolorystycznie okienkami oraz przesuwalną substancją wskaźnikową, zgodny z poniższymi </text:span><text:soft-page-break/><text:span text:style-name="T45">parametrami: Test zgodny z normą PN EN ISO 11140:2014 lub normą równoważną. Na teście informacje w języku polskim o wyniku, normie, nazwie produktu, numerze LOT i dacie przydatności. Test z wyraźnie oznaczonym polem bezpieczeństwa odczytu poprawności procesu w postaci dwóch okienek o wymiarach 10 cm x 2 cm. Testy kompatybilne z przyrządem symulacyjnym - tubą PCD Control. Opakowanie zawierające 100 szt. - </text:span><text:span text:style-name="T65">41 000 szt.</text:span></text:p>
      <text:p text:style-name="P35"/>
      <text:p text:style-name="P3"><text:span text:style-name="T76">Zadanie 15 - Test </text:span><text:span text:style-name="T50">Bowie&amp;Dick</text:span></text:p>
      <text:p text:style-name="P48"><text:span text:style-name="T48">1. Test paskowy typu Bowie&amp;Dick w formie paska o wymiarach 10 cm x 2 cm, z przesuwalną substancją wskaźnikową. Testy zgodne z normą PN EN ISO 11140-4:2014 lub normą równoważną. Informacje w języku polskim o nazwie produktu, wyniku, numerze LOT, dacie przydatności. Testy kompatybilne z przyrządem symulacyjnym - tuba PCD. Opakowanie zawierające 100 szt. - </text:span><text:span text:style-name="T51">1 200 szt. </text:span></text:p>
      <text:p text:style-name="P32"><text:s/></text:p>
      <text:p text:style-name="P35">Zadanie 16 - Testy biologiczne do sterylizacji parowej</text:p>
      <text:p text:style-name="P40">1. <text:span text:style-name="T45">Ampułkowy test biologiczny szybkiego odczytu, zgodny z poniższymi parametrami: Wstępny odczyt po 3 godzinach, ostateczny po 5 godzinach. Rodzaj zastosowanych szczepów bakterii wyraźnie oznaczony na każdej ampułce. Etykieta na ampułce łatwo odklejana, ze wskaźnikiem sterylizacji parowej. Kompatybilny z posiadanym inkubatorem SPS Medical. Opakowanie 50 szt. -</text:span><text:span text:style-name="T65"> 1 100 szt.</text:span></text:p>
      <text:p text:style-name="P35"/>
      <text:p text:style-name="P3"><text:span text:style-name="T76">Z</text:span><text:span text:style-name="T88">adanie 17 - Test chemiczny do sterylizacji plazmowej typ 4, taśma wskaźnikowa do sterylizacji plazmowej</text:span></text:p>
      <text:p text:style-name="P40">1. <text:span text:style-name="T131">Test chemiczny paskowy do sterylizacji plazmowej, substancja wskaźnikowa rozmieszczona na całej długości testu, </text:span><text:span text:style-name="T45">zmiana koloru wskaźnika z różowego na niebieski</text:span><text:span text:style-name="T72"> – </text:span><text:span text:style-name="T68">9 000 szt. </text:span></text:p>
      <text:p text:style-name="Standard"><text:span text:style-name="T100">2. Taśma wskaźnikowa do sterylizacji plazmowej o szerokości 1,9 cm x 50-55 mb – </text:span><text:span text:style-name="T77">2 szt. </text:span></text:p>
      <text:p text:style-name="Standard"/>
      <text:p text:style-name="P45">Zadanie 18 - Test biologiczny do sterylizacji plazmowej</text:p>
      <text:p text:style-name="P3">1. <text:span text:style-name="T70">Ampułkowy test biologiczny do sterylizacji plazmowej. Etykieta na ampułce łatwo odklejana, ze wskaźnikiem sterylizacji plazmowej. Odczyt po 24 godzinach inkubacji. Kompatybilny z posiadanym inkubatorem SPS Medical – </text:span><text:span text:style-name="T67">120 szt.</text:span></text:p>
      <text:p text:style-name="P3"/>
      <text:p text:style-name="P46">Zadanie 19 - Naboje do sterylizacji plazmowej</text:p>
      <text:p text:style-name="P3">1. <text:span text:style-name="T132">Nabój do sterylizacji plazmowej kompatybilny ze steryli</text:span><text:span text:style-name="T58">zatorem plazmowym typ: Plazmed RENO-S 130 D, op. 15 szt. - </text:span><text:span text:style-name="T57">1 800 szt. </text:span></text:p>
      <text:p text:style-name="P33"/>
      <text:p text:style-name="P33">Zadanie 20 - Filtry do myjni Belimed WD 250 rok produkcji 2011</text:p>
      <text:p text:style-name="Standard">1. Filtr powietrza wysokoskuteczny (HEPA) typ FA-13/50 – <text:span text:style-name="T12">4 szt. </text:span></text:p>
      <text:p text:style-name="Standard">2. Filtr wstępny <text:s/>192 x 192 x 22 kl G4-4 – <text:span text:style-name="T12">4 szt. </text:span></text:p>
      <text:p text:style-name="P44"/>
      <text:p text:style-name="Standard"><text:span text:style-name="T76">Zadanie 21 -</text:span><text:span text:style-name="T77"> Akcesoria stacji uzdatniania wody Epuro rok produkcji 2011</text:span></text:p>
      <text:p text:style-name="P47"><text:span text:style-name="T101">1. Wkład do filtra o rozmiarze i progu filtracji NW25/5 – </text:span><text:span text:style-name="T77">20 szt. </text:span></text:p>
      <text:p text:style-name="P47"><text:span text:style-name="T101">2. Wkład filtracyjny do filtra węglowego o rozmiarze i progu filtracji 20/20-CA – </text:span><text:span text:style-name="T77">16 szt. </text:span></text:p>
      <text:p text:style-name="P47"><text:span text:style-name="T101">3. </text:span><text:span text:style-name="T82">Wkład filtracyjny do filtra antykoloidowego o rozmiarze i progu filtracji 20/1 – </text:span><text:span text:style-name="T85">16 szt. </text:span></text:p>
      <text:p text:style-name="P47"><text:span text:style-name="T101">4. Palnik UV 20-1,6 – </text:span><text:span text:style-name="T77">2 szt. </text:span></text:p>
      <text:p text:style-name="P47"><text:span text:style-name="T101">5. Kropelkowy tester do sprawdzania twardości wody – </text:span><text:span text:style-name="T77">2 szt. </text:span></text:p>
      <text:p text:style-name="P47"><text:span text:style-name="T101">6. Złoże doczyszczające 50 kg – </text:span><text:span text:style-name="T77">1 op.</text:span></text:p>
      <text:p text:style-name="P42"/>
      <text:p text:style-name="Standard"><text:span text:style-name="T84">Zadanie 22 - </text:span><text:span text:style-name="T85">Akcesoria do sterylizatora plazmowego Reno S 130D rok produkcji 2014</text:span></text:p>
      <text:p text:style-name="P47"><text:span text:style-name="T82">1. Filtr <text:s/>HEPPA - Multivent węglowy – </text:span><text:span text:style-name="T85">1 szt. </text:span></text:p>
      <text:p text:style-name="P28"><text:soft-page-break/>Zadanie 23 - Olej do konserwacji narzędzi chirurgicznych</text:p>
      <text:p text:style-name="P13">1. Olej do konserwacji narzędzi w sprayu <text:s/>opakowanie 300 ml – <text:span text:style-name="T12">130 szt. </text:span></text:p>
      <text:p text:style-name="P13">2. Olej do systemów napędowych opakowanie 300 ml – <text:span text:style-name="T12">18 szt. </text:span></text:p>
      <text:p text:style-name="P11"/>
      <text:p text:style-name="P28">Zadanie 24 - Rękawice ochronne</text:p>
      <text:p text:style-name="P3"><text:span text:style-name="T90">1. Rękawice odporne na temp 1</text:span>80ºC<text:span text:style-name="T90"> z możliwością prania do 60ºC. Powłoka nitrylowa z polarową wyściółką rozmiar 10 – </text:span><text:span text:style-name="T85">8 par </text:span></text:p>
      <text:p text:style-name="P14">2. Rękawice odporne na temp 180ºC z możliwością prania do 60ºC. Powłoka nitrylowa z polarową wyściółką rozmiar 9 – <text:span text:style-name="T12">2 pary</text:span></text:p>
      <text:p text:style-name="P30"/>
      <text:p text:style-name="P30">Zadania 25 – Test zwalniania wsadu</text:p>
      <text:p text:style-name="P14">1. Niezawierający niebezpiecznych substancji toksycznych test zwalniania wsadu z samoprzylepnym wskaźnikiem do kontroli skuteczności procesu sterylizacji parowej o parametrach ustalonych 134ºC/ 3,5 min., wskaźnik w technologii typ 6 w opakowaniach 400 szt. + przyrząd PCD. Przyrząd w całości wykonany z tworzywa sztucznego klasy medycznej składający się z korpusu, rurki o długości 1,5 i średnicy 2 mm oraz przeźroczystej nakrętki umożliwiającej sprawdzenie czy wskaźnik znajduje się w środku bez rozkręcania przyrządu. Na wskaźniku wyraźnie nadrukowany kolor referencyjny przebarwienia. Poświadczony aktualnym dokumentem producenta – <text:span text:style-name="T12">4 op.</text:span></text:p>
      <text:p text:style-name="P3"><text:span text:style-name="Font_20_Style12"><text:span text:style-name="T29"/></text:span></text:p>
      <text:list xml:id="list2541770173938371614" text:style-name="L6">
        <text:list-item>
          <text:p text:style-name="P87">Zamawiający informuje, że oferta musi obejmować całość przedmiotu zamówienia oraz spełniać wymagania określone w opisie przedmiotu zamówienia. W przeciwnym wypadku oferta zostanie odrzucona jako niezgodna z warunkami zamówienia.</text:p>
          <text:p text:style-name="P106"><text:span text:style-name="Font_20_Style12"><text:span text:style-name="T46"/></text:span></text:p>
        </text:list-item>
      </text:list>
      <text:p text:style-name="P3"><text:span text:style-name="T92">VI. </text:span><text:span text:style-name="Font_20_Style12"><text:span text:style-name="T93">Termin realizacji zamówienia</text:span></text:span><text:span text:style-name="Font_20_Style12"><text:span text:style-name="T94"> - w ciągu 24</text:span></text:span><text:span text:style-name="Font_20_Style12"><text:span text:style-name="T95"> miesięcy</text:span></text:span><text:span text:style-name="Font_20_Style12"><text:span text:style-name="T96"> licząc od daty zawarcia umowy.</text:span></text:span></text:p>
      <text:p text:style-name="P52"/>
      <text:p text:style-name="P21"><text:span text:style-name="T40">VII. Projektowane postanowienia umowy w sprawie zamówienia publicznego, które zostaną wprowadzone do treści umowy zawarte są w załączniku nr 3 do SWZ - w</text:span>zór umowy.</text:p>
      <text:p text:style-name="P21"/>
      <text:p text:style-name="P22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9"/>
      <text:list xml:id="list5900210742616660818" text:style-name="L7">
        <text:list-item>
          <text:p text:style-name="P102"><text:span text:style-name="T80">W przedmiotowym postępowaniu komunikacja między Zamawiającym a Wykonawcami odbywa się przy użyciu poczty elektronicznej adres:</text:span><text:span text:style-name="T83"> </text:span><text:a xlink:type="simple" xlink:href="mailto:zamowienia@szpital.zam.pl" text:style-name="Internet_20_link" text:visited-style-name="Visited_20_Internet_20_Link"><text:span text:style-name="T83">zamowienia@szpital.zam.pl</text:span></text:a><text:span text:style-name="T83"> </text:span><text:span text:style-name="T89">oraz </text:span><text:span text:style-name="T80">Platformy zakupowej znajdującej się pod adresem</text:span><text:span text:style-name="T89">: </text:span></text:p>
          <text:p text:style-name="P102"><text:span text:style-name="T89">https://szpital-zam.ezamawiajacy.pl</text:span><text:span text:style-name="T80"> </text:span></text:p>
        </text:list-item>
        <text:list-item>
          <text:p text:style-name="P90">We wszelkiej korespondencji związanej z niniejszym postępowaniem Zamawiający i Wykonawcy posługują się numerem D<text:span text:style-name="T40">ZP.3320.72.21.</text:span></text:p>
        </text:list-item>
        <text:list-item>
          <text:p text:style-name="P90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90">Ogólne zasady korzystania z Platformy:</text:p>
        </text:list-item>
      </text:list>
      <text:list xml:id="list7728208589424831755" text:style-name="L8">
        <text:list-item>
          <text:p text:style-name="P113"><text:span text:style-name="T80">zgłoszenie do postępowania wymaga zalogowania Wykonawcy do Systemu na subdomenie https://szpital-zam.ezamawiajacy.pl lub </text:span><text:a xlink:type="simple" xlink:href="https://oneplace.marketplanet.pl/" text:style-name="Internet_20_link" text:visited-style-name="Visited_20_Internet_20_Link"><text:span text:style-name="T80">https://oneplace.marketplanet.pl</text:span></text:a><text:span text:style-name="T80">;</text:span></text:p>
        </text:list-item>
        <text:list-item>
          <text:p text:style-name="P114">Wykonawca po wybraniu opcji „przystąp do postępowania” zostanie przekierowany do strony https://oneplace.marketplanet.pl, gdzie zostanie powiadomiony o możliwości <text:soft-page-break/>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114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114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1602845641688694250" text:style-name="L9">
        <text:list-item>
          <text:p text:style-name="P115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122"><text:span text:style-name="T80">e-mail: </text:span><text:a xlink:type="simple" xlink:href="mailto:oneplace.admin@marketplanet.pl" text:style-name="Internet_20_link" text:visited-style-name="Visited_20_Internet_20_Link"><text:span text:style-name="T80">oneplace.admin@marketplanet.pl</text:span></text:a><text:span text:style-name="T80">.</text:span></text:p>
        </text:list-item>
        <text:list-item>
          <text:p text:style-name="P115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3159645010895722486" text:style-name="L10">
        <text:list-item>
          <text:p text:style-name="P124">dokumenty w formacie „pdf" zaleca się podpisywać formatem PadES;</text:p>
        </text:list-item>
        <text:list-item>
          <text:p text:style-name="P126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66">7. Zamawiający, zgodnie z § <text:span text:style-name="T31">11 ust. 2</text:span> Rozporządzenia określa niezbędne wymagania sprzętowo- aplikacyjne umożliwiające pracę na Platformie Zakupowej tj.:</text:p>
      <text:list xml:id="list3120630726916096234" text:style-name="L11">
        <text:list-item>
          <text:p text:style-name="P131">stały dostęp do sieci Internet o gwarantowanej przepustowości nie mniejszej niż 512 kb/s;</text:p>
        </text:list-item>
        <text:list-item>
          <text:p text:style-name="P132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132">zainstalowana dowolna przeglądarka internetowa obsługująca TLS 1.2, najlepiej w najnowszej wersji w przypadku Internet Explorer minimalnie wersja 10.0;</text:p>
        </text:list-item>
        <text:list-item>
          <text:p text:style-name="P133">włączona obsługa JavaScript;</text:p>
        </text:list-item>
        <text:list-item>
          <text:p text:style-name="P133">zainstalowany program Acrobat Reader lub inny obsługujący pliki w formacie .pdf.</text:p>
        </text:list-item>
      </text:list>
      <text:p text:style-name="P67">8. Zamawiający, zgodnie z § <text:span text:style-name="T31">11 ust. 2</text:span> Rozporządzenia, określa dopuszczalne formaty przesyłanych danych <text:span text:style-name="T120">tj. plików o wielkości do 100 MB w </text:span><text:span text:style-name="T61">txt, rtf, pdf ,xps, odt, ods, odp, doc, xls, ppt, docx, xlsx, pptx, csv, jpg, jpeg, tif, tiff, geotiff, png, svg, wav, mp3, avi, mpg, </text:span><text:span text:style-name="T61">mpeg, mp4, m4a, mpeg4, </text:span><text:span text:style-name="T61">ogg, ogv, zip, tar, gz, gzip, 7z, html, xhtml, css, xml, xsd, gml, </text:span><text:span text:style-name="T61">rng, xsl, xslt, TSL, XMLsig, XAdES, CAdES, ASIC, XMLenc</text:span><text:span text:style-name="T60">.</text:span></text:p>
      <text:list xml:id="list990315933557306466" text:style-name="L12">
        <text:list-item>
          <text:p text:style-name="P134">Zamawiający zgodnie z § <text:span text:style-name="T31">11 ust. 2</text:span> Rozporządzenia określa informacje na temat kodowania i czasu odbioru danych tj. plik załączony przez Wykonawcę na Platformie Zakupowej i 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38">Oznaczenie czasu odbioru danych przez Platformę stanowi datę oraz dokładny czas (hh:mm:ss) generowany wg. czasu lokalnego serwera synchronizowanego odpowiednim <text:soft-page-break/>źródłem czasu - zegarem Głównego Instytutu Miar.</text:p>
        </text:list-item>
      </text:list>
      <text:p text:style-name="P21"/>
      <text:p text:style-name="P21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9"/>
      <text:p text:style-name="P25">Zamawiający nie przewiduje <text:span text:style-name="T123">komunikowania się Zamawiającego z Wykonawcami w inny sposób niż przy użyciu środków komunikacji elektronicznej</text:span>.</text:p>
      <text:p text:style-name="P20"/>
      <text:p text:style-name="P20">X. Wskazanie osób uprawnionych do komunikowania się z Wykonawcami.</text:p>
      <text:p text:style-name="P9"/>
      <text:list xml:id="list1470403285670772757" text:style-name="L13">
        <text:list-item>
          <text:p text:style-name="P151">W sprawach formalnych Zamawiający wyznacza następujące osoby do kontaktu z Wykonawcami: Agata Bosiak tel. 84 677 33 29.</text:p>
        </text:list-item>
        <text:list-item>
          <text:p text:style-name="P152">Nie będą udzielane wyjaśnienia na zapytania dotyczące niniejszej SWZ kierowane w formie ustnej lub drogą telefoniczną.</text:p>
        </text:list-item>
      </text:list>
      <text:p text:style-name="P21"/>
      <text:p text:style-name="P21">XI. Termin związania ofertą<text:span text:style-name="T105">.</text:span></text:p>
      <text:p text:style-name="P26"/>
      <text:list xml:id="list4564183186051681505" text:style-name="L14">
        <text:list-item>
          <text:p text:style-name="P123">Wykonawca jest związany ofertą od dnia upływu terminu składania ofert do dni<text:span text:style-name="T118">a 8 lutego 2022</text:span> r. (30 dni), przy czym pierwszym dniem terminu związania ofertą jest dzień, w którym upływa termin składania ofert.</text:p>
        </text:list-item>
        <text:list-item>
          <text:p text:style-name="P116"><text:span text:style-name="T63">W przypadku gdy wybór najkorzystniejszej oferty nie nastąpi przed upływem terminu związania ofertą określonego w </text:span><text:span text:style-name="T62">ust. 1</text:span><text:span text:style-name="T63">, Zamawiający przed upływem terminu związania ofertą zwraca się jednokrotnie do Wykonawców o wyrażenie zgody na przedłużenie tego </text:span><text:span text:style-name="T63">terminu o wskazywany przez niego okres, nie dłuższy niż 30 dni. </text:span></text:p>
        </text:list-item>
        <text:list-item>
          <text:p text:style-name="P118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60"/>
      <text:p text:style-name="P21">XII. Opis sposobu przygotowania oferty.</text:p>
      <text:p text:style-name="P16"/>
      <text:p text:style-name="P50">1. <text:span text:style-name="T105">Informacje, dokumenty i oświadczenia, które musi zawierać oferta:</text:span></text:p>
      <text:list xml:id="list664478129383008017" text:style-name="WW8Num18">
        <text:list-item>
          <text:p text:style-name="P108"><text:span text:style-name="T18">Załącznik nr 1</text:span><text:span text:style-name="T5"> - Formularz „Oferta Wykonawcy”</text:span><text:span text:style-name="T4">;</text:span></text:p>
        </text:list-item>
        <text:list-item>
          <text:p text:style-name="P105"><text:span text:style-name="T17">Oferta cenowa</text:span><text:span text:style-name="T4"> przygotowana w sposób podany w rozdz. XVI SWZ</text:span><text:span text:style-name="T108">;</text:span></text:p>
        </text:list-item>
        <text:list-item>
          <text:p text:style-name="P105"><text:span text:style-name="T16">Oświadczenie</text:span><text:span text:style-name="T3"> o niepodleganiu wykluczeniu w zakresie wskazanym przez Zamawiającego </text:span><text:span text:style-name="T16">(zał. nr 2 do SWZ</text:span><text:span text:style-name="T3">):</text:span></text:p>
        </text:list-item>
      </text:list>
      <text:list xml:id="list2588025506739181342" text:style-name="L15">
        <text:list-item>
          <text:p text:style-name="P153"><text:span text:style-name="T6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15">;</text:span></text:p>
        </text:list-item>
        <text:list-item>
          <text:p text:style-name="P154">w przypadku wspólnego ubiegania się o zamówienie przez Wykonawców, Oświadczenie składa każdy z Wykonawców wspólnie ubiegających się o zamówienie;</text:p>
        </text:list-item>
        <text:list-item>
          <text:p text:style-name="P154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3747890" text:continue-list="list664478129383008017" text:style-name="WW8Num18">
        <text:list-item>
          <text:p text:style-name="P127">Przedmiotowe środki dowodowe tj.:</text:p>
        </text:list-item>
      </text:list>
      <text:list xml:id="list5979754569007300194" text:style-name="L16">
        <text:list-item>
          <text:p text:style-name="P111"><text:span text:style-name="T83">Charakterystyka oferowanego przedmiotu zamówienia</text:span><text:span text:style-name="T89"> zawierająca co najmniej dane na temat parametrów technicznych określonych w opisie przedmiotu zamówienia (może być w formie ulotek, folderów, kart charakterystyki);</text:span></text:p>
        </text:list-item>
        <text:list-item>
          <text:p text:style-name="P110"><text:span text:style-name="T12">Deklaracja zgodności</text:span><text:span text:style-name="T2"> o spełnieniu wymagań zasadniczych, </text:span><text:span text:style-name="T12">certyfikat zgodności </text:span><text:soft-page-break/><text:span text:style-name="T12">jednostki notyfikowanej</text:span><text:span text:style-name="T2"> dla oferowanych wyrobów medycznych zgodnie z ustawą o wyrobach medycznych;</text:span></text:p>
        </text:list-item>
        <text:list-item>
          <text:p text:style-name="P110"><text:span text:style-name="T12">Karta techniczna wyrobu potwierdzająca gramaturę papieru</text:span><text:span text:style-name="T2"> – dot. zadania 1 i 2; </text:span></text:p>
        </text:list-item>
        <text:list-item>
          <text:p text:style-name="P110"><text:span text:style-name="T12">Certyfikat jednostki zewnętrznej potwierdzający 180 – dniowy okres sterylności</text:span><text:span text:style-name="T2"> – dot. zadania 1;</text:span></text:p>
        </text:list-item>
        <text:list-item>
          <text:p text:style-name="P110"><text:span text:style-name="T12">Certyfikat jednostki zewnętrznej potwierdzający 365 – dniowy okres sterylności</text:span><text:span text:style-name="T2"> – dot. zadania 3;</text:span></text:p>
        </text:list-item>
        <text:list-item>
          <text:p text:style-name="P110"><text:span text:style-name="T12">Karta techniczna wyrobu potwierdzająca spełnienie parametrów określonych w opisie przedmiotu zamówienia</text:span><text:span text:style-name="T2"> – dot. zadania 4;</text:span></text:p>
        </text:list-item>
        <text:list-item>
          <text:p text:style-name="P112"><text:span text:style-name="T80">Aktualna karta charakterystyki preparatu </text:span><text:span text:style-name="T89">oferowanego w zadaniu 6 poz. 1.</text:span></text:p>
        </text:list-item>
      </text:list>
      <text:list xml:id="list33768270" text:continue-list="list33747890" text:style-name="WW8Num18">
        <text:list-item>
          <text:p text:style-name="P155"><text:span text:style-name="T17">Pełnomocnictwo upoważniające do złożenia oferty</text:span><text:span text:style-name="T119">, o ile ofertę składa pełnomocnik.</text:span></text:p>
        </text:list-item>
      </text:list>
      <text:list xml:id="list945029238237868873" text:style-name="L17">
        <text:list-item>
          <text:p text:style-name="P120">Zamawiający informuje, że niezłożenie oświadczeń, informacji określonych w ust. 1 pkt 1 i 2 spowoduje odrzucenie oferty.</text:p>
        </text:list-item>
        <text:list-item>
          <text:p text:style-name="P121">Przedmiotowe środki dowodowe Wykonawca składa wraz z ofertą.</text:p>
        </text:list-item>
        <text:list-item>
          <text:p text:style-name="P117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119">Zamawiający może żądać od Wykonawców wyjaśnień dotyczących treści przedmiotowych środków dowodowych.</text:p>
        </text:list-item>
        <text:list-item>
          <text:p text:style-name="P120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58">1) oferta Wykonawcy podlega odrzuceniu bez względu na ich złożenie, uzupełnienie lub poprawienie lub </text:p>
      <text:p text:style-name="P68">2) zachodzą przesłanki unieważnienia postępowania.</text:p>
      <text:list xml:id="list33760998" text:continue-numbering="true" text:style-name="L17">
        <text:list-item>
          <text:p text:style-name="P117"><text:span text:style-name="T106">Ofertę należy złożyć na P</text:span><text:span text:style-name="T105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117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117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2035997908515150041" text:style-name="L18">
        <text:list-item>
          <text:p text:style-name="P135">Dokumenty sporządzone w języku obcym są składane wraz z tłumaczeniem na język polski.</text:p>
        </text:list-item>
        <text:list-item>
          <text:p text:style-name="P137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<text:soft-page-break/>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40">Informacje dla Wykonawców ubiegających się wspólnie o udzielenie zamówienia:</text:p>
        </text:list-item>
      </text:list>
      <text:list xml:id="list420211830461972638" text:style-name="L19">
        <text:list-item>
          <text:p text:style-name="P125">Wykonawcy mogą wspólnie ubiegać się o udzielenie zamówienia;</text:p>
        </text:list-item>
        <text:list-item>
          <text:p text:style-name="P128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28">wszelka korespondencja oraz rozliczenia dokonywane będą z pełnomocnikiem (liderem);</text:p>
        </text:list-item>
        <text:list-item>
          <text:p text:style-name="P128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128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28">wszyscy partnerzy będą ponosić odpowiedzialność solidarną za wykonanie umowy zgodnie z jej postanowieniami;</text:p>
        </text:list-item>
        <text:list-item>
          <text:p text:style-name="P128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8884193425360670739" text:style-name="L20">
        <text:list-item>
          <text:p text:style-name="P141">Należy umieścić w ofercie spis treści z wyszczególnieniem ilości arkuszy (kartek lub stron) wchodzących w skład oferty.</text:p>
        </text:list-item>
        <text:list-item>
          <text:p text:style-name="P136">Wykonawca poniesie wszelkie koszty związane z przygotowaniem i złożeniem oferty.</text:p>
        </text:list-item>
        <text:list-item>
          <text:p text:style-name="P136">Wykonawca może zwrócić się do Zamawiającego o wyjaśnienie treści SWZ.</text:p>
        </text:list-item>
        <text:list-item>
          <text:p text:style-name="P136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36">W uzasadnion<text:span text:style-name="T40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36"><text:span text:style-name="T41">W przypadku gdy zmiana treści SWZ jest istotna dla sporządzenia oferty lub wymaga od Wykonawców dodatkowego czasu na zapoznanie się ze zmianą SWZ i przygotowanie ofert, Zamawiający przedłuża termin skł</text:span><text:span text:style-name="T121">adania ofert o czas niezbędny na ich przygotowanie.</text:span></text:p>
        </text:list-item>
        <text:list-item>
          <text:p text:style-name="P139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3"/>
      <text:p text:style-name="P23"/>
      <text:p text:style-name="P23"/>
      <text:p text:style-name="P23"/>
      <text:p text:style-name="P23"><text:soft-page-break/>XIII. Sposób oraz termin składania ofert.</text:p>
      <text:p text:style-name="P9"/>
      <text:list xml:id="list1989621773456577559" text:style-name="L21">
        <text:list-item>
          <text:p text:style-name="P103"><text:span text:style-name="T83">Termin składania ofert upły</text:span><text:span text:style-name="T86">wa 10</text:span><text:span text:style-name="T87"> stycznia 2022</text:span><text:span text:style-name="T86"> r. o godzinie 11:00. </text:span><text:span text:style-name="T97">Wykonawca składa ofertę za pośrednictwem Platformy pod adr</text:span><text:span text:style-name="T98">esem: </text:span></text:p>
          <text:p text:style-name="P103"><text:a xlink:type="simple" xlink:href="https://szpital-zam.ezamawiajacy.pl/" text:style-name="Internet_20_link" text:visited-style-name="Visited_20_Internet_20_Link"><text:span text:style-name="T98">https://szpital-zam.ezamawiajacy.pl</text:span></text:a><text:span text:style-name="T98">.</text:span></text:p>
        </text:list-item>
        <text:list-item>
          <text:p text:style-name="P109">Oferta winna być złożona przed upływem terminu składania ofert.</text:p>
        </text:list-item>
        <text:list-item>
          <text:p text:style-name="P109">Każdy Wykonawca może złożyć tylko jedną ofertę. </text:p>
        </text:list-item>
        <text:list-item>
          <text:p text:style-name="P109">Treść oferty mu<text:span text:style-name="T118">si być zgodna z wymaganiami Zamawiającego określonymi w dokumentach zamówienia.</text:span></text:p>
        </text:list-item>
        <text:list-item>
          <text:p text:style-name="P109">Do upływu terminu do składania ofert Wykonawca może wycofać ofertę.</text:p>
        </text:list-item>
      </text:list>
      <text:p text:style-name="P24"/>
      <text:p text:style-name="P24">XIV. Termin otwarcia ofert.</text:p>
      <text:p text:style-name="P16"/>
      <text:list xml:id="list33773260" text:continue-list="list1989621773456577559" text:style-name="L21">
        <text:list-item text:start-value="1">
          <text:p text:style-name="P156"><text:span text:style-name="T13">Otwarcie ofert nastąpi w dni</text:span><text:span text:style-name="T14">u 10 stycznia 2022 r., o godzinie 12:00.</text:span></text:p>
        </text:list-item>
        <text:list-item>
          <text:p text:style-name="P157"><text:span text:style-name="T42">Zamawiający, najpóźniej przed otwarciem ofert, udostępnia na stronie internetowej prowadzonego postępowania inform</text:span><text:span text:style-name="T123">ację o kwocie, jaką</text:span><text:span text:style-name="T124"> </text:span><text:span text:style-name="T123">zamierza przeznaczyć</text:span><text:span text:style-name="T124"> </text:span><text:span text:style-name="T123">na sfinansowanie zamówienia.</text:span></text:p>
        </text:list-item>
        <text:list-item>
          <text:p text:style-name="P158">Zamawiający, niezwłocznie po otwarciu ofert, udostępnia na stronie internetowej prowadzonego postępowania informacje o:</text:p>
        </text:list-item>
      </text:list>
      <text:p text:style-name="P57">1) nazwach albo imionach i nazwiskach oraz siedzibach lub miejscach prowadzonej działalności gospodarczej albo miejscach zamieszkania wykonawców, których oferty zostały otwarte;</text:p>
      <text:list xml:id="list33751370" text:continue-numbering="true" text:style-name="L21">
        <text:list-header>
          <text:p text:style-name="P158">2) cenach lub kosztach zawartych w ofertach.</text:p>
        </text:list-header>
        <text:list-item>
          <text:p text:style-name="P157"><text:span text:style-name="T123">W przypadku wystąpienia awarii systemu teleinformatycznego, która spowoduje brak moż</text:span><text:span text:style-name="T124">l</text:span><text:span text:style-name="T123">iwości otwarcia ofert w terminie określonym przez Zamawiającego, otwarcie ofert nastąpi niezwłocznie po usunięciu awarii.</text:span></text:p>
        </text:list-item>
        <text:list-item>
          <text:p text:style-name="P158">Zamawiający poinformuje o zmianie terminu otwarcia ofert na stronie internetowej prowadzonego postępowania.</text:p>
        </text:list-item>
      </text:list>
      <text:p text:style-name="P21"/>
      <text:p text:style-name="P21">XV. Podstawy wykluczenia.</text:p>
      <text:p text:style-name="P16"/>
      <text:p text:style-name="P70">1. <text:span text:style-name="T113">Wykonawca podlega wykluczeniu z udziału w postępowaniu w przypadku wystąpienia </text:span><text:span text:style-name="T107">przesłanek wskazanych w art. 108 ust. 1 ustawy PZP, z zastrzeżeniem art. 110 ust. 2 ustawy.</text:span></text:p>
      <text:p text:style-name="P69"><text:span text:style-name="T113">2. Zamawiający</text:span><text:span text:style-name="T114"> wyklucza również Wykonawcę z postępowania o udzielenie zamówienia na podstawie art. 109 ust. 1 pkt 4, 7 i 8 ustawy PZP</text:span><text:span text:style-name="T113">, z zastrzeżeniem art. 110 ust. 2 ustawy.</text:span></text:p>
      <text:p text:style-name="P21"/>
      <text:p text:style-name="P21">XVI. Sposób obliczania ceny.</text:p>
      <text:p text:style-name="P21"/>
      <text:p text:style-name="P59"><text:span text:style-name="T2">1. </text:span><text:span text:style-name="T12">Wykonawcy są zobowiązani do zachowania sposobu obliczania ceny </text:span><text:span text:style-name="T19">(sporządzania oferty cenowej) zgodnie ze wzorem podanym:</text:span></text:p>
      <text:p text:style-name="P59"><text:span text:style-name="T7"><text:s text:c="3"/><text:tab/>Nazwa towaru, nr katalogowy, jednostka miary, ilość, cena jednostkowa netto (bez podatku VAT), stawka podatku VAT, </text:span><text:span text:style-name="T6">cena jednostkowa brutto (z podatkiem VAT), łączna cena netto </text:span><text:span text:style-name="T6">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7672981630397923480" text:style-name="WW8Num28">
        <text:list-item>
          <text:p text:style-name="P142"><text:span text:style-name="T33">Cen</text:span><text:span text:style-name="T34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42">Zamawiający informuje, że rozliczenia między Zamawiającym a Wykonawcą będą <text:soft-page-break/>prowadzone tylko w złotych polskich.</text:p>
        </text:list-item>
        <text:list-item>
          <text:p text:style-name="P143">Jeżeli zaoferowana c<text:span text:style-name="T40">ena lub jej istotne części składowe, wydadzą się rażąco niskie w stosunku do przedmiotu zamówienia lub budzą wątpliwości Zamawiającego </text:span><text:span text:style-name="T40">co do możliwości wykonania przedmiotu zamówienia zgodnie z wymaganiami określonymi w dokumentach zamówienia lub wynikającymi z odrębnych przepisów, Zamawiający zwróci się o udzielenie wyjaśnień, w tym złożenie dowodów, w zakresie </text:span><text:span text:style-name="T40">wyliczenia ceny lub jej istotnych części składowych.</text:span></text:p>
        </text:list-item>
        <text:list-item>
          <text:p text:style-name="P144">Obowiązek wykazania, że oferta nie zawiera rażąco niskiej ceny, spoczywa na Wykonawcy.</text:p>
        </text:list-item>
        <text:list-item>
          <text:p text:style-name="P145"><text:span text:style-name="T40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21"/>
      <text:p text:style-name="P64"><text:span text:style-name="T110">XVII. O</text:span><text:span text:style-name="T111">pis kryteriów oceny oferty, wraz z podaniem wag tych kryteriów i sposobu oceny ofert.</text:span></text:p>
      <text:p text:style-name="P41"/>
      <text:p text:style-name="P74">1. Przy wyborze oferty Zamawia<text:span text:style-name="T40">jący będzie się kierował następującym kryterium oceny:</text:span></text:p>
      <text:list xml:id="list4926976842096835135" text:style-name="L22">
        <text:list-item>
          <text:p text:style-name="P160">Cena – 100%</text:p>
          <text:p text:style-name="P161"><text:span text:style-name="T9">Kryterium „Cena” </text:span><text:span text:style-name="T8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53"><text:span text:style-name="T75"><text:s text:c="2"/>Sposób obliczania punktów za kryterium „Cena”: </text:span><text:span text:style-name="T99">przyjmuje się zasadę poziomu </text:span><text:span text:style-name="T99">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71"><text:span text:style-name="T64">2. </text:span><text:span text:style-name="T66">Za ofertę najkorzystniejszą złożoną w ramach tego przetargu zostanie uznana oferta, która uzyska największą łączną liczbę punktów w kryterium Cena 100%.</text:span></text:p>
      <text:p text:style-name="P21"/>
      <text:p text:style-name="P9"><text:span text:style-name="T110">XVIII. I</text:span><text:span text:style-name="T111">nformacje o formalnościach, jakie muszą zostać dopełnione po wyborze oferty w celu zawarcia umowy w sprawie zamówienia publicznego.</text:span></text:p>
      <text:list xml:id="list1829695675805178410" text:style-name="WW8Num32">
        <text:list-header>
          <text:p text:style-name="P159"/>
        </text:list-header>
      </text:list>
      <text:list xml:id="list6316514044863844529" text:style-name="L23">
        <text:list-item>
          <text:p text:style-name="P146"><text:span text:style-name="T123"><text:s/>Zgodnie z treścią art. 308 ust. 2 P</text:span><text:span text:style-name="T32">ZP</text:span><text:span text:style-name="T123">, Zamawiający zawiera umowę</text:span><text:span text:style-name="T124"> </text:span><text:span text:style-name="T123">w sprawie zamówienia publicznego, z uwzględnieniem art. 577 ustawy PZP, w terminie nie krótszym niż </text:span><text:span text:style-name="T124">5</text:span><text:span text:style-name="T123"> dni od dnia przesłania zawiadomienia o wyborze najkorzystniejszej oferty, jeż</text:span><text:span text:style-name="T124">e</text:span><text:span text:style-name="T123">li zawiadomienie to zostało przesłane przy uż</text:span><text:span text:style-name="T124">y</text:span><text:span text:style-name="T123">ciu środków komunikacji elektronicznej.</text:span></text:p>
        </text:list-item>
        <text:list-item>
          <text:p text:style-name="P147"><text:span text:style-name="T123">Zamawiający moż</text:span><text:span text:style-name="T124">e</text:span><text:span text:style-name="T123"> <text:s/>zawrzeć</text:span><text:span text:style-name="T124"> <text:s/></text:span><text:span text:style-name="T123">umowę</text:span><text:span text:style-name="T124"> </text:span><text:span text:style-name="T123">w sprawie zamówienia publicznego przed upływem </text:span><text:span text:style-name="T123">terminu, o którym mowa w ust. 1, jeż</text:span><text:span text:style-name="T124">e</text:span><text:span text:style-name="T123">li w postępowaniu o udzielenie zamówienia złoż</text:span><text:span text:style-name="T124">o</text:span><text:span text:style-name="T123">no tylko jedną</text:span><text:span text:style-name="T124"> </text:span><text:span text:style-name="T123">ofertę.</text:span></text:p>
        </text:list-item>
        <text:list-item>
          <text:p text:style-name="P148">Wykonawca, którego oferta została wybrana jako najkorzystniejsza, zostanie poinformowany przez Zamawiającego o miejscu i terminie podpisania umowy.</text:p>
        </text:list-item>
        <text:list-item>
          <text:p text:style-name="P147"><text:span text:style-name="T123">Wykonawca, o którym mowa w ust. 3, ma obowiązek zawrzeć umowę w sprawie zamówienia na </text:span><text:span text:style-name="T42">warunkach określonych w projektowanych postanowieniach umowy, które </text:span><text:span text:style-name="T42">stanowią Załącznik Nr 3 do SWZ. Umowa zostanie uzupełniona o zapisy wynikające ze złożonej oferty.</text:span></text:p>
        </text:list-item>
        <text:list-item>
          <text:p text:style-name="P149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50"><text:span text:style-name="T35">Jeż</text:span><text:span text:style-name="T36">e</text:span><text:span text:style-name="T35">li Wykonawca, którego oferta została wybrana jako najkorzystniejsza, uchyla się</text:span><text:span text:style-name="T36"> </text:span><text:span text:style-name="T35">od zawarcia umowy w sprawie zamówienia publicznego Zamawiający moż</text:span><text:span text:style-name="T36">e </text:span><text:span text:style-name="T35">dokonać</text:span><text:span text:style-name="T36"> </text:span><text:span text:style-name="T35">ponownego badania i oceny ofert spośród ofert pozostałych w postępowaniu Wykonawcó</text:span><text:span text:style-name="T36">w</text:span><text:span text:style-name="T35"> </text:span><text:soft-page-break/><text:span text:style-name="T35">albo unieważ</text:span><text:span text:style-name="T36">n</text:span><text:span text:style-name="T35">ić</text:span><text:span text:style-name="T36"> </text:span><text:span text:style-name="T35">postępowanie.</text:span></text:p>
        </text:list-item>
      </text:list>
      <text:p text:style-name="P21"/>
      <text:p text:style-name="P9"><text:span text:style-name="T110">XIX. P</text:span><text:span text:style-name="T111">ouczenie o środkach ochrony prawnej przysługujących Wykonawcy.</text:span></text:p>
      <text:p text:style-name="P10"/>
      <text:list xml:id="list865477909101128267" text:style-name="L24">
        <text:list-item>
          <text:p text:style-name="P162"><text:span text:style-name="T123">Środki ochrony prawnej przysługują Wykonawcy, jeż</text:span><text:span text:style-name="T124">e</text:span><text:span text:style-name="T123">li ma lub miał interes w uzyskaniu zamówienia oraz poniósł lub moż</text:span><text:span text:style-name="T124">e</text:span><text:span text:style-name="T123"> ponieść</text:span><text:span text:style-name="T124"> </text:span><text:span text:style-name="T123">szkodę</text:span><text:span text:style-name="T124"> </text:span><text:span text:style-name="T123">w wyniku naruszenia </text:span><text:span text:style-name="T123">przez Zamawiającego p</text:span><text:span text:style-name="T123">rzepisów ustawy PZP.</text:span></text:p>
        </text:list-item>
        <text:list-item>
          <text:p text:style-name="P164">Odwołanie przysługuje na: </text:p>
        </text:list-item>
      </text:list>
      <text:list xml:id="list400538123283484644" text:style-name="L25">
        <text:list-item>
          <text:p text:style-name="P129">niezgodną z przepisami ustawy czynność Zamawiającego, podjętą w postępowaniu o udzielenie zamówienia, <text:s/>w tym na projektowane postanowienie umowy;</text:p>
        </text:list-item>
        <text:list-item>
          <text:p text:style-name="P130">zaniechanie czynności w postępowaniu o udzielenie zamówienia, do której Zamawiający był obowiązany na podstawie ustawy;</text:p>
        </text:list-item>
        <text:list-item>
          <text:p text:style-name="P130">zaniechanie przeprowadzenia postępowania o udzielenie zamówienia na podstawie ustawy, mimo że Zamawiający był do tego obowiązany.</text:p>
        </text:list-item>
      </text:list>
      <text:list xml:id="list1947873621554206943" text:style-name="L26">
        <text:list-item>
          <text:p text:style-name="P163"><text:span text:style-name="T123">Odwołanie wnosi się</text:span><text:span text:style-name="T124"> </text:span><text:span text:style-name="T123">do Prezesa Krajowej Izby Odwoławczej w formie pisemnej </text:span><text:span text:style-name="T123">albo w formie elektronicznej albo w postaci elektronicznej opatrzone podpisem zaufanym.</text:span></text:p>
        </text:list-item>
        <text:list-item>
          <text:p text:style-name="P165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65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66"><text:span text:style-name="T123">Na orzeczenie Krajowej Izby Odwoławczej oraz postanowienie Prezesa Krajowej Izby Odwoławczej, o którym mowa w art. <text:s/>519 ust. 1 ustawy PZP, stronom oraz uczestnikom postępo</text:span><text:span text:style-name="T123">wania odwoławczego przysługuje skarga do sądu. Skargę wnosi się</text:span><text:span text:style-name="T124"> </text:span><text:span text:style-name="T123">do Sądu Okręgowego w Warszawie za pośrednictwem Prezesa Krajowej Izby Odwoławczej.</text:span></text:p>
        </text:list-item>
        <text:list-item>
          <text:p text:style-name="P165">Szczegółowe informacje dotyczące środków ochrony prawnej określone są w Dziale IX „Środki ochrony prawnej” ustawy PZP.</text:p>
        </text:list-item>
      </text:list>
      <text:list xml:id="list5094443012124158145" text:style-name="L27">
        <text:list-header>
          <text:p text:style-name="P91"/>
        </text:list-header>
      </text:list>
      <text:p text:style-name="P21">XX. Zamawiający nie przewiduje warunków udziału w postępowaniu.</text:p>
      <text:p text:style-name="P16"/>
      <text:p text:style-name="P51"><text:span text:style-name="Font_20_Style12"><text:span text:style-name="T47">XXI. Informacja o podmiotowych środkach dowodowych.</text:span></text:span></text:p>
      <text:p text:style-name="P16"/>
      <text:p text:style-name="P63"><text:span text:style-name="T123">Podmiotowym środkiem dowodowym jest oświadczenie o </text:span><text:span text:style-name="T3">niepodleganiu wykluczeniu </text:span><text:span text:style-name="T3">w zakresie wskazanym przez Zamawiającego (zał. nr 2 do SIWZ).</text:span></text:p>
      <text:p text:style-name="P25"/>
      <text:p text:style-name="P9"><text:span text:style-name="T110">XXII. </text:span><text:span text:style-name="T37">Zamawiający nie dopuszcza możliwości złożenia oferty wariantowej.</text:span></text:p>
      <text:p text:style-name="P21"/>
      <text:p text:style-name="P21">XXIII. Zamawiający nie przewiduje obowiązku wniesienia wadium.</text:p>
      <text:p text:style-name="P5"/>
      <text:p text:style-name="P5">XXIV. Zamawiający nie przewiduje udzielenia zamówień, o których mowa w art. 214 ust. 1 pkt 7 i 8.</text:p>
      <text:p text:style-name="P5">XXV. Zamawiający nie przewiduje możliwości przeprowadzenia przez Wykonawcę wizji lokalnej.</text:p>
      <text:p text:style-name="P7"/>
      <text:p text:style-name="P7">XXVI. Zamawiający nie przewiduje rozliczania w walutach obcych.</text:p>
      <text:p text:style-name="P9"/>
      <text:p text:style-name="P6">XXVII. Zamawiający nie przewiduje zwrotu kosztów udziału w postępowaniu. </text:p>
      <text:p text:style-name="P9"><text:soft-page-break/></text:p>
      <text:p text:style-name="P21">XXVIII. Zamawiający<text:span text:style-name="T21"> nie zamierza zawierać umowy ramowej.</text:span></text:p>
      <text:p text:style-name="P9"/>
      <text:p text:style-name="P7">XXIX. Zamawiający nie przewiduje wyboru oferty najkorzystniejszej z zastosowaniem aukcji elektronicznej.</text:p>
      <text:p text:style-name="P8"/>
      <text:p text:style-name="P6">XXX. Zamawiający nie przewiduje możliwości złożenia ofert w postaci katalogów elektronicznych lub dołączenia katalogów elektronicznych do oferty, w sytuacji określonej w art. 93 ustawy.</text:p>
      <text:p text:style-name="P9"/>
      <text:p text:style-name="P21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papierów do sterylizacji, testów, rękawów oraz …. <text:s text:c="98"/></text:span><text:span text:style-name="MT1"><text:page-number text:select-page="current">15</text:page-number></text:span><text:span text:style-name="MT1"> z </text:span><text:span text:style-name="MT1"><text:page-count style:num-format="1">1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12-21T13:53:45.16</dc:date>
    <meta:print-date>2021-07-20T12:52:26.92</meta:print-date>
    <meta:editing-cycles>1339</meta:editing-cycles>
    <meta:editing-duration>P23DT21H9M50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5" meta:paragraph-count="308" meta:word-count="5647" meta:character-count="39523"/>
  </office:meta>
</office:document-meta>
</file>