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8">wykonanie modernizacji rezonansu magnetycznego Achieva Nova Dual 1,5T prod. Philips posiadanego przez Zakład Radiologii</text:span></text:span><text:span text:style-name="Font_20_Style12"><text:span text:style-name="T5">”</text:span></text:span><text:span text:style-name="T4"> n</text:span><text:span text:style-name="T2">umer DZP.3320.73.22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2 r., poz. 1710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38301155513123636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694992260309889774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9</meta:editing-cycles>
    <meta:print-date>2019-10-01T12:31:51.76</meta:print-date>
    <meta:creation-date>2018-05-25T10:07:00</meta:creation-date>
    <dc:date>2022-09-16T12:02:16.57</dc:date>
    <meta:editing-duration>PT5H33M40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25" meta: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