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9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5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28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2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30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asian="Times New Roman1"/>
    </style:style>
    <style:style style:name="P31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32" style:family="paragraph" style:parent-style-name="Standard" style:list-style-name="WWNum3">
      <style:paragraph-properties fo:text-align="justify" style:justify-single-word="false"/>
    </style:style>
    <style:style style:name="P33" style:family="paragraph" style:parent-style-name="Standard" style:list-style-name="WWNum10">
      <style:paragraph-properties fo:text-align="justify" style:justify-single-word="false"/>
    </style:style>
    <style:style style:name="P34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35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36" style:family="paragraph" style:parent-style-name="Standard" style:list-style-name="L1" style:master-page-name="">
      <style:paragraph-properties fo:margin-left="0.979cm" fo:margin-right="0cm" fo:text-align="justify" style:justify-single-word="false" fo:orphans="2" fo:widows="2" fo:text-indent="-0.476cm" style:auto-text-indent="false" style:page-number="auto" style:writing-mode="lr-tb"/>
    </style:style>
    <style:style style:name="P37" style:family="paragraph" style:parent-style-name="Standard" style:list-style-name="L1">
      <style:paragraph-properties fo:margin-left="0.979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38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39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40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Domyślne" style:list-style-name="WWNum2">
      <style:paragraph-properties fo:text-align="justify" style:justify-single-word="false"/>
    </style:style>
    <style:style style:name="P42" style:family="paragraph" style:parent-style-name="Domyślne" style:list-style-name="WWNum4">
      <style:paragraph-properties fo:text-align="justify" style:justify-single-word="false"/>
    </style:style>
    <style:style style:name="P43" style:family="paragraph" style:parent-style-name="Domyślne" style:list-style-name="WWNum6">
      <style:paragraph-properties fo:text-align="justify" style:justify-single-word="false"/>
    </style:style>
    <style:style style:name="P44" style:family="paragraph" style:parent-style-name="Domyślne" style:list-style-name="WWNum8">
      <style:paragraph-properties fo:text-align="justify" style:justify-single-word="false"/>
    </style:style>
    <style:style style:name="P45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5">
      <style:paragraph-properties style:line-height-at-least="0.494cm" fo:text-align="justify" style:justify-single-word="false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6" style:family="text"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8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9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0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1" style:family="text">
      <style:text-properties fo:color="#000000" style:text-underline-style="none" style:font-name-complex="Arial Unicode MS"/>
    </style:style>
    <style:style style:name="T12" style:family="text">
      <style:text-properties fo:color="#000000" fo:language="pl" fo:country="PL" style:text-underline-style="none" style:font-name-complex="Arial Unicode MS"/>
    </style:style>
    <style:style style:name="T13" style:family="text">
      <style:text-properties fo:color="#000000" fo:language="pt" fo:country="PT" style:text-underline-style="none" style:font-name-complex="Arial Unicode MS"/>
    </style:style>
    <style:style style:name="T14" style:family="text">
      <style:text-properties fo:color="#000000" fo:language="es" fo:country="ES" style:text-underline-style="none" style:font-name-complex="Arial Unicode MS"/>
    </style:style>
    <style:style style:name="T15" style:family="text">
      <style:text-properties fo:color="#000000" fo:language="it" fo:country="IT" style:text-underline-style="none" style:font-name-complex="Arial Unicode MS"/>
    </style:style>
    <style:style style:name="T16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Wzór umowy</text:p>
      <text:p text:style-name="P17">zawierający istotne postanowienia, które zostaną wprowadzone do treści zawieranej umowy</text:p>
      <text:p text:style-name="P13"/>
      <text:p text:style-name="P16">Umowa nr DZP.3320. <text:s text:c="5"/>. <text:s text:c="5"/>.20</text:p>
      <text:p text:style-name="P15"/>
      <text:p text:style-name="P18">zawarta w dniu .....................2020 r. w Zamościu pomiędzy: </text:p>
      <text:p text:style-name="P14"/>
      <text:p text:style-name="P25"><text:span text:style-name="T1">Samodzielnym Publicznym Szpitalem Wojew</text:span><text:span text:style-name="T4">ó</text:span><text:span text:style-name="T1">dzkim im. Papieża Jana Pawła II w Zamościu, ul. Aleje Jana Pawła II 10, wpisanym do Rejestru Stowarzyszeń, Innych Organizacji Społecznych i Zawodowych, Fundacji, Samodzielnych Publicznych Zakład</text:span><text:span text:style-name="T4">ó</text:span><text:span text:style-name="T1">w Opieki Zdrowotnej KRS prowadzonego przez Sąd Rejonowy Lublin – Wsch</text:span><text:span text:style-name="T4">ó</text:span><text:span text:style-name="T1">d w Lublinie z siedzibą w Świdniku, VI Wydział Gospodarczy Krajowego Rejestru Sądowego pod numerem KRS: 0000021024, NIP: 922 – 22 – 92 – 491, zwanym w treści umowy „Zamawiającym”, w imieniu kt</text:span><text:span text:style-name="T4">ó</text:span><text:span text:style-name="T1">rego działa:</text:span></text:p>
      <text:p text:style-name="P14"/>
      <text:p text:style-name="P18">…………………………………………………………………………………………………………</text:p>
      <text:p text:style-name="P14"/>
      <text:p text:style-name="P19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18">zwanym w treści umowy „Wykonawcą”, w imieniu którego działa:</text:p>
      <text:p text:style-name="P24">..............................................................................................................................................</text:p>
      <text:p text:style-name="P22"/>
      <text:p text:style-name="P24">...............................................................................................................................................</text:p>
      <text:p text:style-name="P22"/>
      <text:p text:style-name="P26"><text:span text:style-name="T7">Umowa została zawarta w wyniku postępowania o udzielenie zam</text:span><text:span text:style-name="T4">ó</text:span><text:span text:style-name="T7">wienia publicznego przeprowadzonego w trybie przetargu nieograniczonego zgodnie z art. 39 - 46 ustawy z dnia 29 stycznia 2004 r. Prawo zam</text:span><text:span text:style-name="T4">ó</text:span><text:span text:style-name="T7">wień publicznych (Dz. U. z 2019 r., poz. 1843 <text:s/>z późn. zm.) - dalej Prawo zamówień publicznych, kt</text:span><text:span text:style-name="T4">ó</text:span><text:span text:style-name="T7">rego rozstrzygnięcie nastąpiło w dniu ...................... 2020 r. Treść Umowy jest sporządzona na podstawie złożonej oferty.</text:span></text:p>
      <text:p text:style-name="P2"/>
      <text:p text:style-name="P7">§ 1</text:p>
      <text:list xml:id="list6860612901127819896" text:style-name="WWNum2">
        <text:list-item>
          <text:p text:style-name="P41"><text:span text:style-name="T1">Przedmiotem niniejszej Umowy jest </text:span><text:span text:style-name="T2">dostawa sprzętu do zamykania wad wrodzonych serca,</text:span><text:span text:style-name="T1"> zwanego dalej również „Przedmiotem Umowy”, </text:span><text:span text:style-name="T3">dla </text:span><text:span text:style-name="T1">Samodzielnego Publicznego Szpitala Wojew</text:span><text:span text:style-name="T4">ó</text:span><text:span text:style-name="T1">dzkiego im. Papieża Jana Pawła II w Zamościu ul. Aleje Jana Pawła II 10, którego szczegółowy asortyment i ilości zostały określone w Załączniku do niniejszej umowy, stanowiącym jej integralną część. </text:span></text:p>
        </text:list-item>
        <text:list-item>
          <text:p text:style-name="P41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</text:span><text:span text:style-name="Font_20_Style12"><text:span text:style-name="T16">oraz posiada terminy ważności nie krótsze niż 12 m-cy od daty dostawy.</text:span></text:span></text:p>
        </text:list-item>
        <text:list-item>
          <text:p text:style-name="P41"><text:span text:style-name="T1">Stopień realizacji niniejszej Umowy uzależniony jest od potrzeb Zamawiającego, wynikających z jego działalności. Zamawiający zastrzega sobie możliwość realizacji Umowy w mniejszym zakresie niż to wynika z ilości określonych w Załączniku do niniejszej umowy. Strony zgodnie oświadczają</text:span><text:span text:style-name="T8">, ż</text:span><text:span text:style-name="T1">e ewentualne zmniejszenie stopnia realizacji Umowy będzie obejmowało nie więcej niż 40% wartości brutto Umowy określonej w § 3 ust. 1.</text:span></text:p>
        </text:list-item>
        <text:list-item>
          <text:p text:style-name="P41"><text:span text:style-name="T1">Wykonawcy nie przysługują żadne roszczenia w wypadku zam</text:span><text:span text:style-name="T4">ó</text:span><text:span text:style-name="T1">wienia przez Zamawiającego mniejszej iloś</text:span><text:span text:style-name="T9">ci Przedmiotu Umowy,</text:span><text:span text:style-name="T1"> niż ilości wynikające z Załącznika do niniejszej Umowy, w szczeg</text:span><text:span text:style-name="T4">ó</text:span><text:span text:style-name="T1">lnoś</text:span><text:span text:style-name="T9">ci </text:span><text:span text:style-name="T1">roszczenia o wynagrodzenie czy odszkodowanie. </text:span></text:p>
        </text:list-item>
        <text:list-item>
          <text:p text:style-name="P45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41"><text:soft-page-break/><text:span text:style-name="T1">Wykonawca zobowiązuje się <text:s/>do współpracy z Zamawiającym w trakcie realizacji Umowy, a w szczególnoś</text:span><text:span text:style-name="T9">ci </text:span><text:span text:style-name="T1">do udzielania wszelkich niezbędnych wyjaśnień i informacji dotyczących realizacji Umowy na każ</text:span><text:span text:style-name="T8">de ż</text:span><text:span text:style-name="T1">ądanie Zamawiającego lub osoby wskazanej przez Zamawiającego.</text:span></text:p>
        </text:list-item>
      </text:list>
      <text:p text:style-name="P9"/>
      <text:p text:style-name="P8">§ 2</text:p>
      <text:list xml:id="list6102764186239331559" text:style-name="WWNum3">
        <text:list-item>
          <text:p text:style-name="P32"><text:span text:style-name="T12">Dostawy Przedmiotu Umowy będą odbywały się przez okres 12 miesięcy licząc od daty <text:s text:c="4"/>zawarcia Umowy, w dni robocze (pod pojęciem „dni robocze” Strony rozumieją dni od poniedziałku do piątku, z wyłączeniem dni ustawowo wolnych od pracy), w godzinach od 8.00 do 14</text:span><text:span text:style-name="T13">:00.</text:span></text:p>
        </text:list-item>
        <text:list-item>
          <text:p text:style-name="P32"><text:span text:style-name="T12">Zamawiający będzie określał </text:span><text:span text:style-name="T14">na bie</text:span><text:span text:style-name="T12">żąco, odrębnymi zam</text:span><text:span text:style-name="T14">ó</text:span><text:span text:style-name="T12">wieniami przekazywanymi Wykonawcy na piśmie, za pośrednictwem faksu lub drogą elektroniczną asortyment i <text:s/>iloś</text:span><text:span text:style-name="T15">ci </text:span><text:span text:style-name="T12">zamawianego Przedmiotu Umowy.</text:span></text:p>
        </text:list-item>
        <text:list-item>
          <text:p text:style-name="P32"><text:span text:style-name="T12">Wykonawca zobowiązuje się do realizacji dostawy w terminie nie dłuższym niż 5 dni roboczych od chwili otrzymania zam</text:span><text:span text:style-name="T14">ó</text:span><text:span text:style-name="T12">wienia.</text:span></text:p>
        </text:list-item>
        <text:list-item>
          <text:p text:style-name="P34">Wykonawca zobowiązuje się do realizacji dostaw do siedziby Zamawiającego (z wniesieniem we wskazane miejsce), ponosząc koszty i ryzyko transportu.</text:p>
        </text:list-item>
        <text:list-item>
          <text:p text:style-name="P32"><text:span text:style-name="T1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14">ó</text:span><text:span text:style-name="T12">wieniu na dostawę.</text:span></text:p>
        </text:list-item>
        <text:list-item>
          <text:p text:style-name="P34">Wykonawca zobowiązuje się dostarczać Przedmiot Umowy w odpowiednich opakowaniach oraz transportem zapewniającym należyte zabezpieczenie jakościowe. </text:p>
        </text:list-item>
        <text:list-item>
          <text:p text:style-name="P32"><text:span text:style-name="T12">Zamawiający zastrzega sobie prawo zwrotu Przedmiotu Umowy niezgodnego z zam</text:span><text:span text:style-name="T14">ó</text:span><text:span text:style-name="T12">wieniem, z jednoczesnym wyznaczeniem Wykonawcy nowego terminu dostawy, co nie zwalnia Wykonawcy od obowiązku zapłaty kary umownej, określonej w § 6 ust. 1.</text:span></text:p>
        </text:list-item>
        <text:list-item>
          <text:p text:style-name="P34">Reklamacje ilościowe Zamawiający będzie zgłaszać Wykonawcy pisemnie lub drogą elektroniczną niezwłocznie po dokonaniu odbioru zleconej dostawy. Wykonawca uzupełni przedmiot dostawy w ciągu 5 (pięciu) dni od chwili otrzymania reklamacji od Zamawiającego.</text:p>
        </text:list-item>
        <text:list-item>
          <text:p text:style-name="P34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32"><text:span text:style-name="T12">Wykonawca zobligowany jest do dokonania wymiany wadliwego produktu na zgodny z zam</text:span><text:span text:style-name="T14">ó</text:span><text:span text:style-name="T12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32"><text:span text:style-name="T1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dany asortyment we własnym zakresie, przy czym jeżeli cena nabytego <text:s/>asortymentu będzie wyższa od ceny określonej w niniejszej Umowie, Wykonawca będzie zobowiązany zwr</text:span><text:span text:style-name="T14">ó</text:span><text:span text:style-name="T12">cić Zamawiającemu różnicę. </text:span></text:p>
        </text:list-item>
        <text:list-item>
          <text:p text:style-name="P32"><text:span text:style-name="T12">Zamawiający zastrzega sobie prawo do rozwiązania Umowy ze skutkiem natychmiastowym, w przypadku co najmniej trzech niezgodnych z zam</text:span><text:span text:style-name="T14">ó</text:span><text:span text:style-name="T12">wieniem lub nieterminowych dostaw. W sytuacji, o kt</text:span><text:span text:style-name="T14">ó</text:span><text:span text:style-name="T12">rej mowa w zdaniu poprzedzającym, Wykonawcy przysługiwać będzie wynagrodzenie wyłącznie z tytułu faktycznie zrealizowanej części Umowy. </text:span><text:span text:style-name="T11">W niniejszej sytuacji ma zastosowanie odpowiednio <text:s/>§ 6 ust. 3. </text:span></text:p>
        </text:list-item>
        <text:list-item>
          <text:p text:style-name="P32"><text:span text:style-name="T12">Wykonawca zobowiązuje się do zapewnienia ciągłości dostaw w okresie trwania umowy. W przypadku wystąpienia okoliczności niezależnych od Wykonawcy (np. zaprzestanie produkcji, brak importu do Polski, wprowadzenie nowego asortymentu w miejsce dotychczas </text:span><text:span text:style-name="T12">produkowanego), Wykonawca niezwłocznie zaproponuje Zamawiającemu zamienny wyr</text:span><text:span text:style-name="T14">ó</text:span><text:span text:style-name="T12">b </text:span><text:soft-page-break/><text:span text:style-name="T12">o niegorszych parametrach. Cena zamiennego wyrobu (odpowiednika) nie może być wyższa od ceny wyrobu objętego niniejszą umową, z zastrzeżeniem ust. 14. </text:span></text:p>
        </text:list-item>
        <text:list-item>
          <text:p text:style-name="P32"><text:span text:style-name="T12">W sytuacji, gdy w obrocie brak będzie wyrob</text:span><text:span text:style-name="T14">ó</text:span><text:span text:style-name="T12">w zamiennych (odpowiednik</text:span><text:span text:style-name="T14">ó</text:span><text:span text:style-name="T12">w), kt</text:span><text:span text:style-name="T14">ó</text:span><text:span text:style-name="T12">re mogłyby być zaproponowane Zamawiającemu w cenach obowiązujących w niniejszej umowie, a są wyroby, kt</text:span><text:span text:style-name="T14">ó</text:span><text:span text:style-name="T12">rych cena rynkowa w spos</text:span><text:span text:style-name="T14">ó</text:span><text:span text:style-name="T12">b znaczący jest wyższa od wyrobu objętego umową (sprzedaż w cenie z umowy groziłaby powstaniem rażącej straty u Wykonawcy), Wykonawca niezwłocznie poinformuje o tym Zamawiającego, załączając do pisma dokumenty na dow</text:span><text:span text:style-name="T14">ó</text:span><text:span text:style-name="T12">d istnienia takiej sytuacji. </text:span></text:p>
        </text:list-item>
        <text:list-item>
          <text:p text:style-name="P32"><text:span text:style-name="T12">Zmiana wyrobu na zasadach, o kt</text:span><text:span text:style-name="T14">ó</text:span><text:span text:style-name="T12">rych mowa w ust. 13 i ust. 14 jest możliwa wyłącznie za pisemną zgodą Zamawiającego w formie aneksu do umowy, z tym że zmiana na zasadzie, o kt</text:span><text:span text:style-name="T14">ó</text:span><text:span text:style-name="T1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32"><text:span text:style-name="T12">W przypadku, gdy Wykonawca nie będzie dostarczał wyrobu będącego przedmiotem umowy bądź też niezwłocznie nie zaproponuje dostarczania zamiennika (odpowiednika) wyrobu w sytuacji, o kt</text:span><text:span text:style-name="T14">ó</text:span><text:span text:style-name="T1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14">ó</text:span><text:span text:style-name="T12">rej mowa w ust. 14. </text:span></text:p>
        </text:list-item>
      </text:list>
      <text:p text:style-name="P9"/>
      <text:p text:style-name="P7">§ 3</text:p>
      <text:list xml:id="list8651447581276415277" text:style-name="WWNum4">
        <text:list-item>
          <text:p text:style-name="P46">Za dostawę Przedmiotu Umowy będą stosowane ceny jednostkowe takie jak w złożonej przez Wykonawcę ofercie cenowej, tj. określone w Załączniku do niniejszej Umowy stanowiącym jej integralną część. </text:p>
          <text:p text:style-name="P46">Łączną wartość netto (bez podatku VAT) za całość Przedmiotu Umowy ustala się w wysokości ………… słownie:…………………………………………….</text:p>
          <text:p text:style-name="P42"><text:span text:style-name="T1">Łączną wartość brutto (z podatkiem VAT) za całość Przedmiotu Umowy ustala się w wysokości…………. </text:span><text:span text:style-name="T5">słownie:…………………………………………….</text:span></text:p>
        </text:list-item>
        <text:list-item>
          <text:p text:style-name="P42"><text:span text:style-name="T1">Ceny jednostkowe brutto, o których mowa w ust. 1 nie mogą ulec podwyższeniu do czasu wykonania Przedmiotu Umowy, za wyjątkiem okoliczności określonych w § 2 ust. 14-15. Podwyższenie cen jednostkowych brutto w stosunku do oferty upoważnia Zamawiającego do rozwiązania umowy ze skutkiem natychmiastowym bez odszkodowania na rzecz Wykonawcy. Obniżenie ceny jednostkowej</text:span><text:span text:style-name="T9"> brutto mo</text:span><text:span text:style-name="T1">że nastąpić w każdym czasie bez względu na przyczynę obniżenia.</text:span></text:p>
        </text:list-item>
        <text:list-item>
          <text:p text:style-name="P46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3"/>
      <text:p text:style-name="P7">§ 4</text:p>
      <text:list xml:id="list2923722321819109908" text:style-name="WWNum5">
        <text:list-item>
          <text:p text:style-name="P50">Za zrealizowane dostawy Zamawiający zapłaci Wykonawcy wynagrodzenie ustalone jako iloczyn obowiązujących cen jednostkowych brutto, określonych w Załączniku do niniejszej Umowy oraz faktycznie dostarczonych ilości Przedmiotu Umowy. Podstawą zapłaty za dostarczony Przedmiot Umowy będzie prawidłowo wystawiona faktura VAT.</text:p>
        </text:list-item>
        <text:list-item>
          <text:p text:style-name="P51"><text:span text:style-name="T1">Zapł</text:span><text:span text:style-name="T9">ata b</text:span><text:span text:style-name="T1">ędzie następować w formie bezgot</text:span><text:span text:style-name="T4">ó</text:span><text:span text:style-name="T1">wkowej na rachunek bankowy Wykonawcy wskazany na fakturze w terminie do 60 dni od daty wpływu prawidłowo wystawionej faktury do Zamawiającego.</text:span></text:p>
        </text:list-item>
        <text:list-item>
          <text:p text:style-name="P51"><text:span text:style-name="T1">Za dzień zapłaty przyjmuje się </text:span><text:span text:style-name="T8">dat</text:span><text:span text:style-name="T1">ę obciążenia rachunku bankowego Zamawiającego.</text:span></text:p>
        </text:list-item>
        <text:list-item>
          <text:p text:style-name="P50">Zapłata wynagrodzenia przysługuje wyłącznie za rzeczywiście dostarczony i odebrany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23"/>
      <text:p text:style-name="P23"><text:soft-page-break/>§ 5</text:p>
      <text:list xml:id="list6069132950793536706" text:style-name="WWNum6">
        <text:list-item>
          <text:p text:style-name="P43"><text:span text:style-name="T1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">ó</text:span><text:span text:style-name="T1">ry utworzył Zamawiającego.</text:span></text:p>
        </text:list-item>
        <text:list-item>
          <text:p text:style-name="P47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1"/>
      <text:p text:style-name="P23">§ 6</text:p>
      <text:list xml:id="list5011793686357106634" text:style-name="WWNum8">
        <text:list-item>
          <text:p text:style-name="P44"><text:span text:style-name="T1">Wykonawca zapłaci na rzecz Zamawiającego karę umowną w przypadku niedotrzymania terminu wykonania dostawy Przedmiotu Umowy określonego w § 2 ust. 3, w wysokości 0,2% wartoś</text:span><text:span text:style-name="T9">ci brutto </text:span><text:span text:style-name="T10">takiej</text:span><text:span text:style-name="T1"> dostawy za każdy dzień zwłoki, nie więcej jednak niż 10% łącznej wartości brutto, o której mowa w </text:span><text:span text:style-name="T6">§ 3 ust. 1.</text:span></text:p>
        </text:list-item>
        <text:list-item>
          <text:p text:style-name="P44"><text:span text:style-name="T1">Wykonawca zapłaci na rzecz Zamawiającego karę umowną za zwłokę w uzupełnieniu brak</text:span><text:span text:style-name="T4">ó</text:span><text:span text:style-name="T1">w ilościowych lub usunięciu wad ujawnionych w asortymencie, w ramach postępowania reklamacyjnego, o kt</text:span><text:span text:style-name="T4">ó</text:span><text:span text:style-name="T1">rym mowa w § 2 ust. 8 - 10, w wysokoś</text:span><text:span text:style-name="T9">ci 0,2</text:span><text:span text:style-name="T1"> % wartoś</text:span><text:span text:style-name="T9">ci brutto </text:span><text:span text:style-name="T1">przedmiotu zam</text:span><text:span text:style-name="T4">ó</text:span><text:span text:style-name="T1">wienia objętego reklamacją za każdy dzień zwłoki w uzupełnieniu lub wymianie ponad termin określony w Umowie, nie więcej jednak niż 10% łącznej wartości brutto, o której mowa w </text:span><text:span text:style-name="T6">§ 3 ust. 1.</text:span></text:p>
        </text:list-item>
        <text:list-item>
          <text:p text:style-name="P44"><text:span text:style-name="T1">W przypadku odstąpienia przez Zamawiającego lub Wykonawcę od Umowy z przyczyn leżących po stronie Wykonawcy, Wykonawca zapłaci na rzecz Zamawiającego karę umowną w wysokości 10 % wartości wynagrodzenia brutto, o której mowa w </text:span><text:span text:style-name="T6">§ 3 ust. 1.</text:span></text:p>
        </text:list-item>
        <text:list-item>
          <text:p text:style-name="P48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48">Zamawiający zastrzega sobie prawo do odszkodowania uzupełniającego, przenoszącego wysokość zastrzeżonych kar umownych do wysokości rzeczywiście poniesionej szkody.</text:p>
        </text:list-item>
        <text:list-item>
          <text:p text:style-name="P48">Odstąpienie od Umowy przez Zamawiającego lub Wykonawcę nie powoduje wygaśnięcia obowiązku Wykonawcy zapłaty ewentualnych kar umownych powstałych i obliczonych zgodnie z regulacją ust. 1 lub ust. 2.</text:p>
        </text:list-item>
      </text:list>
      <text:p text:style-name="P10"/>
      <text:p text:style-name="P12">§ 7</text:p>
      <text:list xml:id="list5751574977732449836" text:style-name="WWNum10">
        <text:list-item>
          <text:p text:style-name="P35">Wszelkie zmiany niniejszej Umowy wymagają formy pisemnej pod rygorem nieważności i będą wprowadzane do umowy stosownym aneksem.</text:p>
        </text:list-item>
        <text:list-item>
          <text:p text:style-name="P33"><text:span text:style-name="T12">Opr</text:span><text:span text:style-name="T14">ó</text:span><text:span text:style-name="T12">cz zmian niniejszej Umowy, możliwych do dokonania w oparciu o art. 144 ust. 1 Prawa zam</text:span><text:span text:style-name="T14">ó</text:span><text:span text:style-name="T12">wień publicznych, Zamawiający przewiduje możliwość zmiany postanowień zawartej Umowy w następujących przypadkach: </text:span></text:p>
        </text:list-item>
      </text:list>
      <text:list xml:id="list5794745144988108363" text:style-name="L1">
        <text:list-item>
          <text:p text:style-name="P36"><text:span text:style-name="T12">w przypadku zmiany nazwy produkt</text:span><text:span text:style-name="T14">ó</text:span><text:span text:style-name="T12">w stanowiących przedmiot umowy, zmiany ich numer</text:span><text:span text:style-name="T14">ó</text:span><text:span text:style-name="T12">w katalogowych, przy zachowaniu parametr</text:span><text:span text:style-name="T14">ó</text:span><text:span text:style-name="T12">w i właściwości produkt</text:span><text:span text:style-name="T14">ó</text:span><text:span text:style-name="T12">w – w zakresie dostosowania umowy do tych zmian,</text:span></text:p>
        </text:list-item>
        <text:list-item>
          <text:p text:style-name="P37">w przypadku niezrealizowania Umowy pod względem ilościowym, strony dopuszczają wydłużenie jej obowiązywania maksymalnie do dwunastu miesięcy, licząc od określonej w § 9 pierwotnej daty zakończenia jej obowiązywania.</text:p>
        </text:list-item>
      </text:list>
      <text:list xml:id="list906421243014405477" text:style-name="L2">
        <text:list-item>
          <text:p text:style-name="P38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 % wartości brutto wynagrodzenia, o którym mowa w § 3 ust. 1 Umowy, a wydłużenie terminu obowiązywania umowy - 3 miesięcy.</text:p>
        </text:list-item>
        <text:list-item>
          <text:p text:style-name="P39">Nie stanowi zmiany niniejszej Umowy zmiana danych teleadresowych Stron i jest ona dokonywana poprzez oświadczenie na piśmie złożone drugiej Stronie o dokonaniu zmiany. <text:s/></text:p>
        </text:list-item>
      </text:list>
      <text:p text:style-name="P20"><text:soft-page-break/>§ 8</text:p>
      <text:p text:style-name="P11"><text:span text:style-name="T12">W razie wystąpienia istotnej zmiany okoliczności powodującej, że wykonanie Umowy nie leży w interesie publicznym, czego nie można było przewidzieć w chwili zawarcia Umowy, lub dalsze wykonywanie Umowy może zagrozić istotnemu interesowi bezpieczeństwa państwa lub bezpieczeństwu publicznemu, Zamawiający może odstąpić od umowy w terminie 30 dni od powzięcia wiadomości o powyższych okolicznościach. W takim przypadku Wykonawca może jedynie żądać wynagrodzenia należnego mu z tytułu wykonania częś</text:span><text:span text:style-name="T15">ci </text:span><text:span text:style-name="T12">Umowy.</text:span></text:p>
      <text:p text:style-name="P5"/>
      <text:p text:style-name="P4">§ 9</text:p>
      <text:p text:style-name="P11"><text:span text:style-name="T12">Umowa obowiązuje od dnia jej zawarcia tj. od dnia ……………………r. przez okres 12 miesięcy tj. do dnia ………………………….r. lub do wyczerpania łącznej wartości</text:span><text:span text:style-name="T15"> brutto za ca</text:span><text:span text:style-name="T12">łość Przedmiotu Umowy, określonej w § 3 ust. 1, w zależności od tego, co nastąpi wcześniej.</text:span></text:p>
      <text:p text:style-name="P6"/>
      <text:p text:style-name="P7">§ 10</text:p>
      <text:list xml:id="list6793249628261672283" text:style-name="WWNum12">
        <text:list-item>
          <text:p text:style-name="P49">W sprawach nieuregulowanych niniejszą Umową mają zastosowanie przepisy Prawa zamówień publicznych oraz ustawy z dnia 23 kwietnia 1964 r. Kodeks cywilny (Dz. U. z 2019 r., poz. 1145).</text:p>
        </text:list-item>
        <text:list-item>
          <text:p text:style-name="P49">Ewentualne spory wynikłe na tle realizacji niniejszej umowy rozstrzygane będą przez sąd powszechny właściwy dla siedziby Zamawiającego. </text:p>
        </text:list-item>
        <text:list-item>
          <text:p text:style-name="P49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27"/>
      <text:p text:style-name="P4">§11</text:p>
      <text:p text:style-name="P28">Umowę sporządzono w 2 jednobrzmiących egzemplarzach, jeden dla Zamawiającego i jeden dla Wykonawcy.</text:p>
      <text:p text:style-name="P29">WYKONAWCA: <text:s text:c="31"/>ZAMAWIAJĄCY:</text:p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23</meta:editing-cycles>
    <meta:creation-date>2019-12-23T11:49:00</meta:creation-date>
    <dc:date>2020-09-08T11:55:44.66</dc:date>
    <meta:editing-duration>PT4H19M3S</meta:editing-duration>
    <meta:generator>OpenOffice/4.1.7$Win32 OpenOffice.org_project/417m1$Build-9800</meta:generator>
    <meta:printed-by>Agata Bosiak</meta:printed-by>
    <meta:print-date>2020-09-08T11:29:33.35</meta:print-date>
    <meta:document-statistic meta:table-count="0" meta:image-count="0" meta:object-count="0" meta:page-count="5" meta:paragraph-count="75" meta:word-count="2146" meta:character-count="159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