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274cm" fo:margin-left="-0.191cm" style:page-number="auto" table:align="left" style:writing-mode="lr-tb"/>
    </style:style>
    <style:style style:name="Tabela1.A" style:family="table-column">
      <style:table-column-properties style:column-width="9.366cm"/>
    </style:style>
    <style:style style:name="Tabela1.B" style:family="table-column">
      <style:table-column-properties style:column-width="6.9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16.24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line-height-at-least="0.176cm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9pt" style:font-size-asian="9pt" style:font-name-complex="Times New Roman" style:font-size-complex="9pt"/>
    </style:style>
    <style:style style:name="T3" style:family="text"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4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opacity="0%" loext:char-shading-value="0"/>
    </style:style>
    <style:style style:name="T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opacity="0%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 loext:opacity="0%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 loext:opacity="0%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2pt" style:language-complex="zxx" style:country-complex="none" style:font-weight-complex="bold" loext:opacity="0%" loext:char-shading-value="0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2pt" style:language-complex="zxx" style:country-complex="none" style:font-weight-complex="normal" loext:opacity="0%" loext:char-shading-value="0"/>
    </style:style>
    <style:style style:name="T10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 loext:opacity="0%" loext:char-shading-value="0"/>
    </style:style>
    <style:style style:name="T1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opacity="0%" loext:char-shading-value="0"/>
    </style:style>
    <style:style style:name="T12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13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14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opacity="0%" loext:char-shading-value="0"/>
    </style:style>
    <style:style style:name="T15" style:family="text">
      <style:text-properties style:use-window-font-color="true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opacity="0%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<text:s text:c="20"/>Data: …........................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OŚWIADCZENIE WYKONAWCY</text:p>
            <text:p text:style-name="P4">dotyczące przesłanek wykluczenia z art. 5k rozporządzenia Rady (UE) 833/2014 oraz z art. 7 ust. 1 ustawy o szczególnych rozwiązaniach <text:s text:c="25"/>w zakresie przeciwdziałania wspieraniu agresji na Ukrainę</text:p>
            <text:p text:style-name="P4"><text:s/>oraz służących ochronie bezpieczeństwa narodowego</text:p>
          </table:table-cell>
        </table:table-row>
      </table:table>
      <text:p text:style-name="Standard"/>
      <text:p text:style-name="P1"><text:tab/><text:span text:style-name="T1">Na potrzeby postępowania o udzielenie zamówienia publicznego pn.</text:span><text:span text:style-name="Font_20_Style12"><text:span text:style-name="T12"> </text:span></text:span><text:span text:style-name="Font_20_Style12"><text:span text:style-name="T8">Dostawa</text:span></text:span><text:span text:style-name="Font_20_Style12"><text:span text:style-name="T6"> </text:span></text:span><text:span text:style-name="Font_20_Style12"><text:span text:style-name="T15">s</text:span></text:span><text:span text:style-name="Font_20_Style12"><text:span text:style-name="T4">przętu diagnostycznego dla Pracowni Hemodynamiki</text:span></text:span><text:span text:style-name="T3"> </text:span><text:span text:style-name="T1">DZP.3320.43.23 prowadzonego przez Samodzielny Publiczny Szpital Wojewódzki im. Papieża Jana Pawła II, adres: Al. Jana Pawła II 10, 22 – 400 Zamość, oświadczam co następuje:</text:span></text:p>
      <text:list xml:id="list5607661133197874499" text:style-name="WW8Num1">
        <text:list-item>
          <text:p text:style-name="P6">nie podlegam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</text:p>
        </text:list-item>
        <text:list-item>
          <text:p text:style-name="P6">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U. z 2022 r., <text:s/>poz. 835). </text:p>
        </text:list-item>
      </text:list>
      <text:p text:style-name="P1"><text:span text:style-name="T1">Oświadczam,</text:span><text:span text:style-name="T1"> że <text:s/>informacje podane w powyższych <text:s/>oświadczeniach są aktualne i zgodne <text:s text:c="10"/>z prawdą oraz zostały przedstawione z pełną świadomością konsekwencji wprowadzenia zamawiającego w błąd.</text:span></text:p>
      <text:p text:style-name="Standard"><text:s text:c="70"/>…………………………………………………………………………………………</text:p>
      <text:p text:style-name="P5"><text:s text:c="95"/><text:span text:style-name="T2">Kwalifikowany podpis elektroniczn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style:font-name="Calibri" fo:font-size="11pt" fo:language="pl" fo:country="PL" style:font-name-asian="SimSun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creation-date>2022-05-16T11:39:00</meta:creation-date>
    <dc:date>2023-05-12T11:53:21.67</dc:date>
    <meta:editing-cycles>13</meta:editing-cycles>
    <meta:editing-duration>PT5M52S</meta:editing-duration>
    <meta:generator>OpenOffice/4.1.11$Win32 OpenOffice.org_project/4111m1$Build-9808</meta:generator>
    <meta:document-statistic meta:table-count="2" meta:image-count="0" meta:object-count="0" meta:page-count="1" meta:paragraph-count="10" meta:word-count="230" meta:character-count="19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