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3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14" style:family="text">
      <style:text-properties fo:font-size="12pt" style:font-size-asian="12pt" style:language-asian="pl" style:country-asian="PL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14">- administratorem Pani/ Pana danych osobowych jest Samodzielny Publiczny Szpital </text:span><text:span text:style-name="T15">Wojewódzki im. Papieża Jana Pawła II, ul. Al. Jana Pawła II 10, 22 – 400 Zamość;</text:span></text:p>
      <text:p text:style-name="P5"><text:span text:style-name="T14">- z inspektorem ochrony danych osobowych można się </text:span><text:span text:style-name="T15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Font_20_Style12"><text:span text:style-name="T10">Dostawa sprzętu do angioplastyk żylnych w zespole żyły głównej górnej</text:span></text:span><text:span text:style-name="Font_20_Style12"><text:span text:style-name="T8">”</text:span></text:span><text:span text:style-name="T6"> numer DZP</text:span><text:span text:style-name="T2">.3320.62.23;</text:span></text:p>
      <text:p text:style-name="P4">- odbiorcami Pani/ Pana danych osobowych będą osoby lub podmioty, którym udostępniona zostanie dokumentacja postępowania w oparciu <text:span text:style-name="T16">o art. 18 oraz art. 74 ust. 1 i 2 ustawy z dnia 11 września 2019 r. – Prawo zamówień publicznych (Dz. U. z 2022 r. poz. 1710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5401552492155880192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5868514635550107475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3</meta:editing-cycles>
    <meta:print-date>2019-10-01T12:31:51.76</meta:print-date>
    <meta:creation-date>2018-05-25T10:07:00</meta:creation-date>
    <dc:date>2023-07-31T13:10:20.98</dc:date>
    <meta:editing-duration>PT4H56M38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4" meta:character-count="3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