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2">Dostawa</text:span><text:span text:style-name="T1"> </text:span><text:span text:style-name="T2">miału węglowego</text:span><text:span text:style-name="T4"> </text:span><text:span text:style-name="T1">DZP.3320.39.23 prowadzonego przez Samodzielny Publiczny Szpital Wojewódzki im. Papieża Jana Pawła II, adres: Al. Jana Pawła II 10, 22 – 400 Zamość, oświadczam co następuje:</text:span></text:p>
      <text:list xml:id="list6144221250779637865" text:style-name="WW8Num1">
        <text:list-item>
          <text:p text:style-name="P8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8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3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0:39:00</meta:creation-date>
    <dc:date>2023-04-07T07:43:15.67</dc:date>
    <meta:editing-cycles>7</meta:editing-cycles>
    <meta:editing-duration>PT41S</meta:editing-duration>
    <meta:generator>OpenOffice/4.1.13$Win32 OpenOffice.org_project/4113m1$Build-9810</meta:generator>
    <meta:document-statistic meta:table-count="2" meta:image-count="0" meta:object-count="0" meta:page-count="1" meta:paragraph-count="16" meta:word-count="248" meta:character-count="2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