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language-complex="zxx" style:country-complex="none" style:font-weight-complex="normal" loext:char-shading-value="0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text-underline-style="none" style:font-name-asian="TimesNewRomanPSMT" style:font-name-complex="TimesNewRomanPSM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style:style style:name="T19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20" style:family="text">
      <style:text-properties fo:font-size="12pt" fo:font-weight="normal" style:font-name-asian="TimesNewRomanPSMT" style:font-size-asian="12pt" style:language-asian="zxx" style:country-asian="none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12">Tytuł zamówienia:</text:span></text:span><text:span text:style-name="Font_20_Style12"><text:span text:style-name="T13"> </text:span></text:span><text:span text:style-name="Font_20_Style12"><text:span text:style-name="T19"><text:s/>D</text:span></text:span><text:span text:style-name="Font_20_Style12"><text:span text:style-name="T20">ostawa </text:span></text:span><text:span text:style-name="Font_20_Style12"><text:span text:style-name="T8">narzędzi i akcesoriów okulistycznych.</text:span></text:span></text:p>
      <text:p text:style-name="P20"><text:span text:style-name="T2">Numer nadany sprawie przez zamawiającego: </text:span><text:span text:style-name="T3">D</text:span><text:span text:style-name="T10">ZP.3320.47.23.</text:span></text:p>
      <text:p text:style-name="P3"/>
      <text:p text:style-name="P1"><text:span text:style-name="T14">Nawiązując do ogł</text:span><text:span text:style-name="T15">oszenia o zamówieniu na </text:span><text:span text:style-name="Font_20_Style12"><text:span text:style-name="T5">dostawę</text:span></text:span><text:span text:style-name="Font_20_Style12"><text:span text:style-name="T9"> </text:span></text:span><text:span text:style-name="Font_20_Style12"><text:span text:style-name="T8">narzędzi i akcesoriów okulistycznych</text:span></text:span><text:span text:style-name="Font_20_Style12"><text:span text:style-name="T7"> dla</text:span></text:span><text:span text:style-name="Font_20_Style12"><text:span text:style-name="T6"> </text:span></text:span><text:span text:style-name="T15">Samodzielnego Publicznego Szpitala Wojewódzkiego im. P</text:span><text:span text:style-name="T14">apieża Jana Pawła II w Zamościu, opublikowanego w Dzienniku Urzędowym Unii Europejskiej.</text:span></text:p>
      <text:p text:style-name="P4"/>
      <text:p text:style-name="P4">Oferujemy wykonanie przedmiotu zamówienia w zadaniu 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6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>Oświadczamy, że:</text:p>
      <text:list xml:id="list915237700860848584" text:style-name="L1">
        <text:list-item>
          <text:p text:style-name="P24">oferowany termin płatności wynosi 60 dni licząc od daty otrzymania przez Zamawiającego faktury VAT.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<text:soft-page-break/>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6-20T13:26:05.72</dc:date>
    <meta:print-date>2018-10-17T13:31:00</meta:print-date>
    <meta:editing-cycles>36</meta:editing-cycles>
    <meta:editing-duration>PT1H18M17S</meta:editing-duration>
    <meta:generator>OpenOffice/4.1.13$Win32 OpenOffice.org_project/4113m1$Build-9810</meta:generator>
    <meta:document-statistic meta:table-count="0" meta:image-count="0" meta:object-count="0" meta:page-count="2" meta:paragraph-count="39" meta:word-count="467" meta:character-count="4605"/>
  </office:meta>
</office:document-meta>
</file>