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6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style:font-size-asian="10pt" style:font-name-complex="Arial" style:font-size-complex="10pt"/>
    </style:style>
    <style:style style:name="T20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2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3" style:family="text">
      <style:text-properties style:text-line-through-style="solid" fo:font-size="10pt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 style:text-scale="100%"/>
    </style:style>
    <style:style style:name="T25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7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8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29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1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size-asian="10pt" style:font-name-complex="Arial" style:font-size-complex="10pt"/>
    </style:style>
    <style:style style:name="T34" style:family="text">
      <style:text-properties fo:font-size="10pt" style:font-size-asian="10pt" style:font-name-complex="Arial" style:font-size-complex="10pt" style:text-scale="100%"/>
    </style:style>
    <style:style style:name="T35" style:family="text">
      <style:text-properties fo:font-size="10pt" style:font-size-asian="10pt" style:font-name-complex="Symbol" style:font-size-complex="10pt"/>
    </style:style>
    <style:style style:name="T36" style:family="text">
      <style:text-properties fo:font-size="10pt" fo:font-style="italic" style:font-size-asian="10pt" style:font-style-asian="italic" style:font-name-complex="Arial" style:font-size-complex="10pt"/>
    </style:style>
    <style:style style:name="T37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8" style:family="text">
      <style:text-properties fo:font-size="10pt" fo:font-weight="bold" style:font-size-asian="10pt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0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1" style:family="text">
      <style:text-properties fo:font-size="10pt" fo:font-weight="normal" style:font-size-asian="10pt" style:font-weight-asian="normal" style:font-name-complex="Arial" style:font-size-complex="10pt"/>
    </style:style>
    <style:style style:name="T42" style:family="text">
      <style:text-properties fo:font-size="10pt" fo:font-weight="normal" style:font-size-asian="10pt" style:font-weight-asian="normal" style:font-name-complex="Symbol" style:font-size-complex="10pt"/>
    </style:style>
    <style:style style:name="T43" style:family="text">
      <style:text-properties fo:font-size="10pt" style:text-underline-style="none" style:font-size-asian="10pt" style:font-name-complex="Arial" style:font-size-complex="10pt"/>
    </style:style>
    <style:style style:name="T44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44">Część I: Informa</text:span>cje dotyczące postępowania o udzielenie zamówienia </text:p>
      <text:p text:style-name="P4">oraz instytu<text:span text:style-name="T44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5"> preparatów dezynfekcyjnych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3">Numer referencyjny nadany sprawie przez instytucję zamawiającą lub podmiot zamawiający (</text:span><text:span text:style-name="T36">jeżeli dotyczy</text:span><text:span text:style-name="T33">):</text:span></text:p>
          </table:table-cell>
          <table:table-cell table:style-name="Tabela1.B1" office:value-type="string">
            <text:p text:style-name="P18">DZP.3320.39.22</text:p>
          </table:table-cell>
        </table:table-row>
      </table:table>
      <text:p text:style-name="P51"><text:span text:style-name="T38">Wszystkie pozostałe informacje we wszystkich sekcjach jednolitego europejskiego dokumentu zamówienia powinien wypełnić wykonawca</text:span><text:span text:style-name="T37">.</text:span></text:p>
      <text:p text:style-name="P65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3256566369035568476" text:style-name="WW8Num2">
              <text:list-header>
                <text:p text:style-name="P66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3">Adres internetowy (adres www) (</text:span><text:span text:style-name="T36">jeżeli dotyczy</text:span><text:span text:style-name="T33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8">Jeżeli tak</text:span><text:span text:style-name="T33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8">Jeżeli tak</text:span><text:span text:style-name="T3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3">Imię i nazwisko, </text:span><text:span text:style-name="T23">wraz z datą i miejscem urodzenia, jeżeli są wymagane</text:span><text:span text:style-name="T33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3">[] Tak [] Nie<text:line-break/>Jeżeli </text:span><text:span text:style-name="T38">tak i o ile jest to wiadome</text:span><text:span text:style-name="T33">, proszę podać wykaz proponowanych podwykonawców: </text:span></text:p>
            <text:p text:style-name="P18">[…]</text:p>
          </table:table-cell>
        </table:table-row>
      </table:table>
      <text:p text:style-name="P36"><text:span text:style-name="T33">Jeżeli instytucja zamawiająca lub podmiot zamawiający wyraźnie żąda przedstawienia tych informacji </text:span><text:span text:style-name="T41">oprócz informacji </text:span><text:span text:style-name="T33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3">1.</text:span><text:span text:style-name="T32"> udział w organizacji przestępczej</text:span><text:span text:style-name="T32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2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0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0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3">Czy w stosunku do </text:span><text:span text:style-name="T38">samego wykonawcy</text:span><text:span text:style-name="T33"> bądź </text:span><text:span text:style-name="T38">jakiejkolwiek</text:span><text:span text:style-name="T33"> osoby będącej członkiem organów administracyjnych, zarządzających lub nadzorczych wykonawcy, lub posiadającej w przedsiębiorstwie wykonawcy uprawnienia do reprezentowania, uprawnienia decyzyjne lub kontrolne, </text:span><text:span text:style-name="T38">wydany został prawomocny wyrok</text:span><text:span text:style-name="T33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3">a) data: [ <text:s text:c="2"/>], punkt(-y): [ <text:s text:c="2"/>], powód(-ody): [ <text:s text:c="2"/>]</text:span><text:span text:style-name="T31"> </text:span><text:span text:style-name="T33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3">Czy wykonawca wywiązał się ze wszystkich </text:span><text:span text:style-name="T38">obowiązków dotyczących płatności podatków lub składek na ubezpieczenie społeczne</text:span><text:span text:style-name="T33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8">Jeżeli nie</text:span><text:span text:style-name="T33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8">decyzji</text:span><text:span text:style-name="T33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3">- W przypadku wyroku, </text:span><text:span text:style-name="T38">o ile została w nim bezpośrednio określona</text:span><text:span text:style-name="T33">, długość okresu wykluczenia:</text:span></text:p>
            <text:p text:style-name="P2"><text:span text:style-name="T33">2) w </text:span><text:span text:style-name="T38">inny sposób</text:span><text:span text:style-name="T33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4">c2) [ …]<text:line-break/><text:line-break/>d) [] Tak [] Nie<text:line-break/></text:span><text:span text:style-name="T39">Jeżeli tak</text:span><text:span text:style-name="T34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3">- </text:span>[……]<text:line-break/>- [……]</text:p>
            <text:p text:style-name="P23"><text:span text:style-name="T34">c2) [ …]<text:line-break/><text:line-break/>d) [] Tak [] Nie<text:line-break/></text:span><text:span text:style-name="T39">Jeżeli tak</text:span><text:span text:style-name="T34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8">Jeżeli tak</text:span><text:span text:style-name="T33">, czy wykonawca przedsięwziął środki w celu wykazania swojej rzetelności pomimo istnienia odpowiedniej podstawy wykluczenia („samooczyszczenie”)?<text:line-break/>[] Tak [] Nie<text:line-break/></text:span><text:span text:style-name="T38">Jeżeli tak</text:span><text:span text:style-name="T33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7546327905976875244" text:style-name="WW8Num4">
              <text:list-item>
                <text:p text:style-name="P64">[……]</text:p>
              </text:list-item>
              <text:list-item>
                <text:p text:style-name="P64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8">Jeżeli tak</text:span><text:span text:style-name="T33">, czy wykonawca przedsięwziął środki w celu samooczyszczenia? [] Tak [] Nie<text:line-break/></text:span><text:span text:style-name="T38">Jeżeli tak</text:span><text:span text:style-name="T33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8">Jeżeli tak</text:span><text:span text:style-name="T33">, czy wykonawca przedsięwziął środki w celu samooczyszczenia? [] Tak [] Nie<text:line-break/></text:span><text:span text:style-name="T38">Jeżeli tak</text:span><text:span text:style-name="T33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3">Czy wykonawca znajdował się w sytuacji, w której wcześniejsza umowa w sprawie zamówienia publicznego, wcześniejsza umowa z podmiotem zamawiającym lub wcześniejsza umowa w sprawie koncesji została </text:span><text:span text:style-name="T38">rozwiązana przed czasem</text:span><text:span text:style-name="T33">, lub w której nałożone zostało odszkodowanie bądź inne porównywalne sankcje w związku z tą wcześniejszą umową?<text:line-break/></text:span><text:span text:style-name="T38">Jeżeli tak</text:span><text:span text:style-name="T33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8">Jeżeli tak</text:span><text:span text:style-name="T33">, czy wykonawca przedsięwziął środki w celu samooczyszczenia? [] Tak [] Nie<text:line-break/></text:span><text:span text:style-name="T38">Jeżeli tak</text:span><text:span text:style-name="T33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3">Czy mają zastosowanie </text:span><text:span text:style-name="T38">podstawy wykluczenia o charakterze wyłącznie krajowym</text:span><text:span text:style-name="T33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3">W odniesieniu do kryteriów kwalifikacji (sekcja </text:span><text:span text:style-name="T35"></text:span><text:span text:style-name="T33"> lub sekcje A–D w niniejszej części) wykonawca oświadcza, że:</text:span></text:p>
      <text:p text:style-name="P59"><text:span text:style-name="T42"></text:span><text:span text:style-name="T41">: Ogólne oświadczenie dotyczące wszystkich kryteriów kwalifikacji</text:span></text:p>
      <text:p text:style-name="P50"><text:span text:style-name="T3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0"></text:span><text:span text:style-name="T3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4">[…]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5">2) W odniesieniu do zamówień publicznych na usługi:<text:line-break/></text:span><text:span text:style-name="T23">Czy konieczne jest </text:span><text:span text:style-name="T25">posiadanie</text:span><text:span text:style-name="T23"> określonego </text:span><text:span text:style-name="T25">zezwolenia lub bycie członkiem</text:span><text:span text:style-name="T23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4">[] Tak [] Nie<text:line-break/><text:line-break/>Jeżeli tak, proszę określić, o jakie zezwolenie lub status członkowski chodzi, i wskazać, czy wykonawca je posiada: [ …] [] Tak [] Nie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19">1a) Jego („o</text:span><text:span text:style-name="T20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0"> </text:span></text:span><text:span text:style-name="T20">():</text:span><text:span text:style-name="T16"><text:line-break/></text:span><text:span text:style-name="T19">Jeżeli odnośna dokumentacja jest dostępna </text:span><text:soft-page-break/><text:span text:style-name="T19">w formie elektronicznej, proszę wskazać:</text:span></text:p>
          </table:table-cell>
          <table:table-cell table:style-name="Tabela12.B1" office:value-type="string">
            <text:p text:style-name="P23"><text:span text:style-name="T33">rok: [……] obrót: [……] […] waluta<text:line-break/>rok: [……] obrót: [……] […] waluta<text:line-break/>rok: [……] obrót: [……] […] waluta<text:line-break/><text:line-break/>(liczba lat, średni obrót)</text:span><text:span text:style-name="T38">:</text:span><text:span text:style-name="T33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3">2a) Jego roczny („specyficzny”) </text:span><text:span text:style-name="T25">obrót w obszarze działalności gospodarczej objętym zamówieniem</text:span><text:span text:style-name="T23"> i określonym w stosownym ogłoszeniu lub dokumentach zamówienia w ciągu wymaganej liczby lat obrotowych jest następujący:<text:line-break/></text:span><text:span text:style-name="T25">i/lub<text:line-break/></text:span><text:span text:style-name="T23">2b) Jego </text:span><text:span text:style-name="T25">średni</text:span><text:span text:style-name="T23"> roczny </text:span><text:span text:style-name="T25">obrót w przedmiotowym obszarze i w ciągu określonej liczby lat wymaganej w stosownym ogłoszeniu lub dokumentach zamówienia jest następujący:<text:line-break/></text:span><text:span text:style-name="T23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8">:</text:span><text:span text:style-name="T33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3">4) W odniesieniu do </text:span><text:span text:style-name="T25">wskaźników finansowych</text:span><text:span text:style-name="T23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3">(określenie wymaganego wskaźnika – stosunek X do Y– oraz wartość):<text:line-break/>[……], [……]<text:line-break/></text:span><text:span text:style-name="T36">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19">5) W ramach </text:span><text:span text:style-name="T16">ubezpieczenia z tytułu ryzyka zawodowego</text:span><text:span text:style-name="T19"> wykonawca jest ubezpieczony na następującą kwotę:<text:line-break/></text:span><text:span text:style-name="NormalBold_20_Char"><text:span text:style-name="T21">Jeżeli t</text:span></text:span><text:span text:style-name="T19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3">6) W odniesieniu do </text:span><text:span text:style-name="T25">innych ewentualnych wymogów ekonomicznych lub finansowych</text:span><text:span text:style-name="T23">, które mogły zostać określone w stosownym ogłoszeniu lub dokumentach zamówienia, wykonawca oświadcza, że<text:line-break/>Jeżeli odnośna dokumentacja, która </text:span><text:span text:style-name="T25">mogła</text:span><text:span text:style-name="T23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8">1a) Jedynie w odniesieniu do </text:span><text:span text:style-name="T27">zamówień publicznych na roboty budowlane</text:span><text:span text:style-name="T28">:</text:span><text:span text:style-name="T29"><text:line-break/></text:span><text:span text:style-name="T23">W okresie odniesienia wykonawca </text:span><text:span text:style-name="T25">wykonał następujące roboty budowlane określonego rodzaju</text:span><text:span text:style-name="T23">: <text:line-break/>Jeżeli odnośna dokumentacja dotycząca zadowalającego wykonania i rezultatu w odniesieniu do najważniejszych robót budowlanych jest </text:span><text:soft-page-break/><text:span text:style-name="T23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8">1b) Jedynie w odniesieniu do </text:span><text:span text:style-name="T27">zamówień publicznych na dostawy i zamówień </text:span><text:span text:style-name="T27">publicznych na usługi</text:span><text:span text:style-name="T28">:</text:span><text:span text:style-name="T29"><text:line-break/></text:span><text:span text:style-name="T23">W okresie odniesienia wykonawca </text:span><text:span text:style-name="T25">zrealizował następujące główne dostawy określonego rodzaju lub wyświadczył następujące główne usługi określonego rodzaju</text:span><text:span text:style-name="T23">:</text:span><text:span text:style-name="T25"> </text:span><text:span text:style-name="T23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3">2) Może skorzystać z usług następujących </text:span><text:span text:style-name="T25">pracowników technicznych lub służb technicznych</text:span><text:span text:style-name="T23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3">3) Korzysta z następujących </text:span><text:span text:style-name="T25">urządzeń technicznych oraz środków w celu zapewnienia jakości</text:span><text:span text:style-name="T23">, a jego </text:span><text:span text:style-name="T25">zaplecze naukowo-badawcze</text:span><text:span text:style-name="T23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3">4) Podczas realizacji zamówienia będzie mógł stosować następujące systemy </text:span><text:span text:style-name="T25">zarządzania łańcuchem dostaw</text:span><text:span text:style-name="T23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2">5)</text:span><text:span text:style-name="T17"> W odniesieniu do produktów lub usług o złożonym charakterze, które mają zostać dostarczone, lub – wyjątkowo – w odniesieniu do produktów lub usług o szczególnym przeznaczeniu:</text:span><text:span text:style-name="T18"><text:line-break/></text:span><text:span text:style-name="T19">Czy wykonawca </text:span><text:span text:style-name="T16">zezwoli</text:span><text:span text:style-name="T19"> na przeprowadzenie </text:span><text:span text:style-name="T16">kontroli</text:span><text:span text:style-name="Footnote_20_Symbol"><text:span text:style-name="T16"> </text:span></text:span><text:span text:style-name="T19">swoich </text:span><text:span text:style-name="T16">zdolności produkcyjnych</text:span><text:span text:style-name="T19"> lub </text:span><text:span text:style-name="T16">zdolności technicznych</text:span><text:span text:style-name="T19">, a w razie konieczności także dostępnych mu </text:span><text:span text:style-name="T16">środków naukowych i badawczych</text:span><text:span text:style-name="T19">, jak również </text:span><text:span text:style-name="T16">środków kontroli jakości</text:span><text:span text:style-name="T19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6) Następującym </text:span><text:span text:style-name="T25">wykształceniem i kwalifikacjami zawodowymi</text:span><text:span text:style-name="T23"> legitymuje się:<text:line-break/>a) sam usługodawca lub wykonawca:<text:line-break/></text:span><text:span text:style-name="T25">lub</text:span><text:span text:style-name="T23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7) Podczas realizacji zamówienia wykonawca będzie mógł stosować następujące </text:span><text:span text:style-name="T25">środki zarządzania środowiskowego</text:span><text:span text:style-name="T23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8) Wielkość </text:span><text:span text:style-name="T25">średniego rocznego zatrudnienia</text:span><text:span text:style-name="T23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9) Będzie dysponował następującymi </text:span><text:span text:style-name="T25">narzędziami, </text:span><text:soft-page-break/><text:span text:style-name="T25">wyposażeniem zakładu i urządzeniami technicznymi</text:span><text:span text:style-name="T23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10) Wykonawca </text:span><text:span text:style-name="T25">zamierza ewentualnie zlecić podwykonawcom</text:span><text:span text:style-name="T23"> następującą </text:span><text:span text:style-name="T25">część </text:span><text:span text:style-name="T25">(procentową)</text:span><text:span text:style-name="T23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3">11) W odniesieniu do </text:span><text:span text:style-name="T38">zamówień publicznych na dostawy</text:span><text:span text:style-name="T33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3"><text:line-break/>[] Tak [] Nie<text:line-break/><text:line-break/><text:line-break/>[] Tak [] Nie<text:line-break/><text:line-break/><text:line-break/>(adres internetowy, wydający urząd lub organ,</text:span><text:span text:style-name="T36"> </text:span><text:span text:style-name="T33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3">12) W odniesieniu do </text:span><text:span text:style-name="T38">zamówień publicznych na dostawy</text:span><text:span text:style-name="T33">:<text:line-break/>Czy wykonawca może przedstawić wymagane </text:span><text:span text:style-name="T38">zaświadczenia</text:span><text:span text:style-name="T33"> sporządzone przez urzędowe </text:span><text:span text:style-name="T38">instytuty</text:span><text:span text:style-name="T33"> lub agencje </text:span><text:span text:style-name="T38">kontroli jakości</text:span><text:span text:style-name="T33"> o uznanych kompetencjach, potwierdzające zgodność produktów poprzez wyraźne odniesienie do specyfikacji technicznych lub norm, które zostały określone w stosownym ogłoszeniu lub dokumentach zamówienia?<text:line-break/></text:span><text:span text:style-name="T38">Jeżeli nie</text:span><text:span text:style-name="T33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4">Czy wykonawca będzie w stanie przedstawić </text:span><text:span text:style-name="T38">zaświadczenia</text:span><text:span text:style-name="T34"> sporządzone przez niezależne jednostki, poświadczające spełnienie przez wykonawcę wymaganych </text:span><text:span text:style-name="T38">norm zapewniania jakości</text:span><text:span text:style-name="T34">, w tym w zakresie dostępności dla osób niepełnosprawnych?<text:line-break/></text:span><text:span text:style-name="T39">Jeżeli nie</text:span><text:span text:style-name="T34">, proszę wyjaśnić dlaczego, i określić, jakie inne środki dowodowe dotyczące systemu zapewniania jakości mogą zostać przedstawione:<text:line-break/></text:span><text:span text:style-name="T33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4">[] Tak [] Nie<text:line-break/><text:line-break/><text:line-break/>[……] [……]<text:line-break/>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4">Czy wykonawca będzie w stanie przedstawić </text:span><text:span text:style-name="T38">zaświadczenia</text:span><text:span text:style-name="T34"> sporządzone przez niezależne jednostki, poświadczające spełnienie przez wykonawcę wymogów określonych </text:span><text:span text:style-name="T38">systemów lub norm zarządzania środowiskowego</text:span><text:span text:style-name="T34">?<text:line-break/></text:span><text:span text:style-name="T39">Jeżeli nie</text:span><text:span text:style-name="T34">, proszę wyjaśnić dlaczego, i określić, jakie inne środki dowodowe dotyczące </text:span><text:span text:style-name="T39">systemów lub norm zarządzania środowiskowego</text:span><text:span text:style-name="T34"> mogą zostać </text:span><text:soft-page-break/><text:span text:style-name="T34">przedstawione:<text:line-break/></text:span><text:span text:style-name="T33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4">[] Tak [] Nie<text:line-break/><text:line-break/><text:line-break/><text:line-break/><text:line-break/>[……] [……]<text:line-break/><text:line-break/><text:line-break/></text:span><text:soft-page-break/><text:span text:style-name="T33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4">W następujący sposób </text:span><text:span text:style-name="T26">spełnia</text:span><text:span text:style-name="T24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6">każdego</text:span><text:span text:style-name="T24"> z nich, czy wykonawca posiada wymagane dokumenty:<text:line-break/></text:span><text:span text:style-name="T23">Jeżeli niektóre z tych zaświadczeń lub rodzajów dowodów w formie dokumentów są dostępne w postaci elektronicznej, proszę wskazać dla </text:span><text:span text:style-name="T25">każdego</text:span><text:span text:style-name="T23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3">[określić postępowanie o udzielenie zamówienia: (skrócony opis, adres publikacyjny w </text:span><text:span text:style-name="T36">Dzienniku Urzędowym Unii Europejskiej</text:span><text:span text:style-name="T33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2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10-13T10:19:41.24</dc:date>
    <meta:print-date>2020-09-08T11:21:56.76</meta:print-date>
    <meta:editing-cycles>40</meta:editing-cycles>
    <meta:editing-duration>P24DT1H51M56S</meta:editing-duration>
    <meta:generator>OpenOffice/4.1.6$Win32 OpenOffice.org_project/416m1$Build-9790</meta:generator>
    <meta:printed-by>Agata Bosiak</meta:printed-by>
    <meta:document-statistic meta:table-count="16" meta:image-count="0" meta:object-count="0" meta:page-count="15" meta:paragraph-count="292" meta:word-count="4422" meta:character-count="33244"/>
  </office:meta>
</office:document-meta>
</file>