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2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4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5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6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8" style:family="text">
      <style:text-properties style:font-name-complex="Times New Roman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text-underline-style="none" fo:font-weight="bold" style:font-weight-asian="bold" style:font-name-complex="Times New Roman" style:font-weight-complex="bold"/>
    </style:style>
    <style:style style:name="T11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2" style:family="text">
      <style:text-properties fo:font-style="italic" style:font-style-asian="italic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2">składane na podstawie art. 125 ust. 1 ustawy z dnia 11 września 2019 r. </text:p>
      <text:p text:style-name="P12">Prawo zamówień publicznych Dz. U. z 2019 r. poz. 2019 ze zm. (dalej jako: ustawa PZP)</text:p>
      <text:p text:style-name="P12"/>
      <text:p text:style-name="P16">O NIEPODLEGANIU WYKLUCZENIU</text:p>
      <text:p text:style-name="P17"/>
      <text:p text:style-name="P1"><text:span text:style-name="T14">Na potrzeby postępowania o udzielenie zamówienia publicznego </text:span><text:span text:style-name="T15">pn. „D</text:span><text:span text:style-name="Font_20_Style12"><text:span text:style-name="T1">ostawa </text:span></text:span><text:span text:style-name="Font_20_Style12"><text:span text:style-name="T2">sprzętu do wykonywania zabiegów wewnątrznaczyniowych </text:span></text:span><text:span text:style-name="Font_20_Style12"><text:span text:style-name="T2">techniką CERAB w miażdzycowej niedrożności końcowego odcinka </text:span></text:span><text:span text:style-name="Font_20_Style12"><text:span text:style-name="T2">aorty brzusznej i tętnic biodrowych (Zespół Lerichea)</text:span></text:span><text:span text:style-name="T9">” DZP.3320.24.21</text:span></text:p>
      <text:p text:style-name="P2"/>
      <text:p text:style-name="P18">OŚWIADCZENIA DOTYCZĄCE WYKONAWCY:</text:p>
      <text:p text:style-name="P14"/>
      <text:p text:style-name="P15">1. Oświadczam, że nie podlegam wykluczeniu z postępowania na podstawie art. 108 ust. 1 ustawy PZP.</text:p>
      <text:p text:style-name="P21"/>
      <text:p text:style-name="P22">2. Oświadczam, że nie podlegam wykluczeniu z postępowania na podstawie art. 109 ust. 1 pkt 4, 7 i 8) ustawy PZP.</text:p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/>
            <text:p text:style-name="P19"><text:span text:style-name="T8">…………………………</text:span><text:span text:style-name="T13"> </text:span><text:span text:style-name="T8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3"/>
            <text:p text:style-name="P12">……………………………………</text:p>
            <text:p text:style-name="P20">podpis/y</text:p>
          </table:table-cell>
        </table:table-row>
      </table:table>
      <text:p text:style-name="P10"/>
      <text:p text:style-name="P11"><text:tab/></text:p>
      <text:p text:style-name="P11">lub <text:tab/><text:tab/><text:tab/><text:tab/></text:p>
      <text:p text:style-name="P1"><text:span text:style-name="T8">Oświadczam, że zachodzą w stosunku do mnie podstawy wykluczenia z postępowania<text:line-break/>na podstawie art. ………………... ustawy PZP </text:span><text:span text:style-name="T11">(podać mającą zastosowanie podstawę wykluczenia spośród wymienionych w art. 108 ust. 1 lub art. 109 ust. 1 pkt 4, 7 i 8) ustawy PZP).</text:span><text:span text:style-name="T12"> </text:span><text:span text:style-name="T8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1"/>
      <text:p text:style-name="P1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/>
            <text:p text:style-name="P19"><text:span text:style-name="T8">…………………………</text:span><text:span text:style-name="T13"> </text:span><text:span text:style-name="T8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3"/>
            <text:p text:style-name="P12">……………………………………</text:p>
            <text:p text:style-name="P20">podpis/y</text:p>
          </table:table-cell>
        </table:table-row>
      </table:table>
      <text:p text:style-name="P10"/>
      <text:p text:style-name="P11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4-26T11:43:27.86</dc:date>
    <dc:creator>A B</dc:creator>
    <meta:editing-duration>PT50M16S</meta:editing-duration>
    <meta:editing-cycles>6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24" meta:character-count="1658"/>
  </office:meta>
</office:document-meta>
</file>