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Standard">
      <style:text-properties fo:font-weight="bold" style:font-weight-asian="bold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fo:font-style="italic" style:font-style-asian="italic" loext:opacity="100%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3 /wzór/</text:p>
      <text:p text:style-name="P21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6">.:<text:tab/></text:span></text:p>
      <text:p text:style-name="P19"><text:span text:style-name="T6">„</text:span><text:span text:style-name="Font_20_Style12"><text:span text:style-name="T3">Wykonanie robót budowlanych </text:span></text:span><text:span text:style-name="T4">polegających na przebudowie istniejących pomieszczeń Apteki </text:span><text:span text:style-name="T17">Szpitalnej na potrzeby Pracowni Żywienia Pozajelitowego, </text:span><text:span text:style-name="Font_20_Style12"><text:span text:style-name="T18">Izby Recepturowej</text:span></text:span><text:span text:style-name="T11">”</text:span><text:span text:style-name="T6">,</text:span></text:p>
      <text:p text:style-name="P3"/>
      <text:p text:style-name="P15">działając w imieniu Wykonawcy: </text:p>
      <text:p text:style-name="P23">…………………………………………………………………………………………………</text:p>
      <text:p text:style-name="P24">(pełna nazwa/firma, adres, w zależności od podmiotu: NIP, KRS/CEiDG)</text:p>
      <text:p text:style-name="P9"/>
      <text:p text:style-name="P5">reprezentowanego przez:</text:p>
      <text:p text:style-name="P23">…………………………………………………………………………………………………</text:p>
      <text:p text:style-name="P24">(imię, nazwisko, stanowisko/podstawa do <text:s/>reprezentacji)</text:p>
      <text:p text:style-name="P10"/>
      <text:p text:style-name="P25">Oświadczenie o braku podstaw do wykluczenia z postępowania</text:p>
      <text:p text:style-name="P27">Oświadczam, że na dzień składania ofert 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.</text:p>
      <text:p text:style-name="P2"/>
      <text:p text:style-name="P25">Oświadczenie o spełnieniu warunków udziału w postępowaniu</text:p>
      <text:p text:style-name="P28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5">Oświadczenie, że podjęte przez Wykonawcę czynności są wystarczające do wykazania jego rzetelności w sytuacji, gdy Wykonawca podlega wykluczania z postępowania**</text:p>
      <text:p text:style-name="P28">Oświadczam, że zachodzą w stosunku do mnie podstawy wykluczenia z postępowania na podstawie art. ……………………………………………………………………. ustawy Pzp </text:p>
      <text:p text:style-name="P30"><text:span text:style-name="T12">(</text:span><text:span text:style-name="T5">podać mającą zastosowanie podstawę wykluczenia spośród wymienionych z art. 108 ust. 1 lub art. 109 ust. 1 pkt 4, 7 i 8) ustawy PZP</text:span><text:span text:style-name="T12">).</text:span><text:span text:style-name="T16"> </text:span></text:p>
      <text:p text:style-name="P30"><text:span text:style-name="T16">Jednocześnie oświadczam, że w związku z ww. okolicznością, na podstawie art. 110 ust. 2 ustawy Prawo zamówień publicznych podjąłem następujące środki naprawcze</text:span><text:span text:style-name="T8">:………………………………………………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Oświadczenie dotyczące podanych informacji</text:p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7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9"><text:s text:c="14"/>……………………………… …………</text:span><text:span text:style-name="T10"> <text:s text:c="12"/></text:span></text:p>
      <text:p text:style-name="P22"><text:span text:style-name="T10"><text:s text:c="86"/></text:span><text:span text:style-name="T13">(</text:span><text:span text:style-name="T14">podpis </text:span><text:span text:style-name="T15">w formie elektronicznej </text:span><text:span text:style-name="T14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5-12T09:41:17.81</dc:date>
    <meta:print-date>2021-04-23T12:05:39.97</meta:print-date>
    <meta:editing-cycles>1307</meta:editing-cycles>
    <meta:editing-duration>P23DT8H13M55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3" meta:word-count="332" meta:character-count="2801"/>
  </office:meta>
</office:document-meta>
</file>