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style:style style:name="T12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loext:char-shading-value="0"/>
    </style:style>
    <style:style style:name="T13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char-shading-value="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13">Prawo zamówień publicznych Dz. U. z 2022 r. poz. 1710 <text:span text:style-name="T11">z późn. zm.</text:span> (dalej jako: ustawa PZP) </text:p>
      <text:p text:style-name="P13"/>
      <text:p text:style-name="P16">O NIEPODLEGANIU WYKLUCZENIU</text:p>
      <text:p text:style-name="P17"/>
      <text:p text:style-name="P1"><text:span text:style-name="T7">Na potrzeby postępowania o udzielenie zamówienia</text:span><text:span text:style-name="T10"> publicznego pn. </text:span><text:span text:style-name="T8">„</text:span><text:span text:style-name="Font_20_Style12"><text:span text:style-name="T1">Dostawa</text:span></text:span><text:span text:style-name="Font_20_Style12"><text:span text:style-name="T12"> </text:span></text:span><text:span text:style-name="Font_20_Style12"><text:span text:style-name="T13">bielizny jednorazowego użytku</text:span></text:span><text:span text:style-name="Font_20_Style12"><text:span text:style-name="T2"> </text:span></text:span><text:span text:style-name="T9">” DZP.3320.60.23</text:span></text:p>
      <text:p text:style-name="P3"/>
      <text:p text:style-name="P18">OŚWIADCZENIA DOTYCZĄCE WYKONAWCY:</text:p>
      <text:p text:style-name="P15"/>
      <text:p text:style-name="P21">1. Oświadczam, że nie podlegam wykluczeniu z postępowania na podstawie art. 108 ust. 1 ustawy PZP.</text:p>
      <text:list xml:id="list8056884505737210970" text:style-name="L1">
        <text:list-item>
          <text:p text:style-name="P23">Oświadczam, że nie podlegam wykluczeniu z postępowania na podstawie art. 109 ust. 1 pkt 4, 7 i 8) ustawy PZP.</text:p>
        </text:list-item>
        <text:list-item>
          <text:p text:style-name="P23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4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3">…………………………</text:span><text:span text:style-name="T6"> </text:span><text:span text:style-name="T3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 w związku z ww. okolicznością, na podstawie art. 110 ust. 2 ustawy PZP podjąłem następujące środki naprawcze:</text:span>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3">…………………………</text:span><text:span text:style-name="T6"> </text:span><text:span text:style-name="T3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6-26T10:01:08.95</dc:date>
    <meta:editing-duration>PT1H16M41S</meta:editing-duration>
    <meta:editing-cycles>43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51" meta:character-count="1814"/>
  </office:meta>
</office:document-meta>
</file>