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8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2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6a308" style:font-size-asian="10pt" style:font-weight-asian="bold" style:font-name-complex="Calibri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Załącznik nr <text:span text:style-name="T9">5</text:span> do Zaproszenia</text:p>
      <text:p text:style-name="P16">Numer sprawAT.R.334. <text:s/>11 .2023</text:p>
      <text:p text:style-name="P13"/>
      <text:p text:style-name="P13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4"/>
      <text:p text:style-name="P5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5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5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0"/>
      <text:p text:style-name="P10"/>
      <text:p text:style-name="P10"/>
      <text:p text:style-name="P10"/>
      <text:p text:style-name="P10"/>
      <text:p text:style-name="P7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8"/>
      <text:p text:style-name="P9"/>
      <text:p text:style-name="P1"/>
      <text:p text:style-name="P10"/>
      <text:p text:style-name="P10"/>
      <text:p text:style-name="P11"><text:span text:style-name="T5">* </text:span><text:span text:style-name="T3">n</text:span><text:span text:style-name="T2">iepotrzebne skreślić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1-19T11:28:14.602000000</dc:date>
    <meta:editing-duration>PT10M14S</meta:editing-duration>
    <meta:editing-cycles>5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5" meta:character-count="2364" meta:non-whitespace-character-count="1871"/>
  </office:meta>
</office:document-meta>
</file>