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fo:font-size="12pt" style:font-size-asian="12pt" style:font-size-complex="12pt"/>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style:style>
    <style:style style:name="P23"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5" style:family="paragraph" style:parent-style-name="Standard">
      <style:paragraph-properties fo:text-align="justify" style:justify-single-word="false"/>
      <style:text-properties fo:background-color="transparent"/>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margin-left="1.27cm" fo:margin-right="0cm" fo:text-align="justify" style:justify-single-word="false" fo:text-indent="0cm" style:auto-text-indent="false"/>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9"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30"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1" style:family="paragraph" style:parent-style-name="Standard">
      <style:paragraph-properties fo:margin-left="0.503cm" fo:margin-right="0cm" fo:text-align="justify" style:justify-single-word="false" fo:text-indent="-0.476cm" style:auto-text-indent="false"/>
    </style:style>
    <style:style style:name="P32" style:family="paragraph" style:parent-style-name="Standard">
      <style:paragraph-properties fo:margin-left="0.503cm" fo:margin-right="0cm" fo:text-align="justify" style:justify-single-word="false" fo:text-indent="-0.529cm" style:auto-text-indent="false"/>
    </style:style>
    <style:style style:name="P33"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4" style:family="paragraph" style:parent-style-name="Standard">
      <style:paragraph-properties fo:margin-left="0.503cm" fo:margin-right="0cm" fo:text-align="justify" style:justify-single-word="false" fo:text-indent="-0.503cm" style:auto-text-indent="false"/>
    </style:style>
    <style:style style:name="P35"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6"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7"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0" style:family="paragraph" style:parent-style-name="Standard">
      <style:paragraph-properties fo:margin-left="0.503cm" fo:margin-right="0cm" fo:text-align="justify" style:justify-single-word="false" fo:text-indent="0cm" style:auto-text-indent="false"/>
    </style:style>
    <style:style style:name="P41"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503cm" fo:margin-right="0cm" fo:text-align="justify" style:justify-single-word="false" fo:text-indent="-0.556cm" style:auto-text-indent="false"/>
    </style:style>
    <style:style style:name="P43"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44" style:family="paragraph" style:parent-style-name="Standard">
      <style:paragraph-properties fo:margin-left="0.529cm" fo:margin-right="0cm" fo:text-align="justify" style:justify-single-word="false" fo:text-indent="-0.582cm" style:auto-text-indent="false"/>
    </style:style>
    <style:style style:name="P45"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026cm" style:auto-text-indent="false"/>
    </style:style>
    <style:style style:name="P47"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8"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9"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50"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51" style:family="paragraph" style:parent-style-name="Standard">
      <style:paragraph-properties fo:margin-left="0.503cm" fo:margin-right="0cm" fo:text-align="justify" style:justify-single-word="false" fo:text-indent="-0.026cm" style:auto-text-indent="false"/>
    </style:style>
    <style:style style:name="P52"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3" style:family="paragraph" style:parent-style-name="Standard">
      <style:paragraph-properties fo:margin-left="0.582cm" fo:margin-right="0cm" fo:text-align="justify" style:justify-single-word="false" fo:text-indent="-0.609cm" style:auto-text-indent="false"/>
    </style:style>
    <style:style style:name="P54"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5" style:family="paragraph" style:parent-style-name="Text_20_body">
      <style:paragraph-properties fo:text-align="center" style:justify-single-word="false"/>
    </style:style>
    <style:style style:name="P56" style:family="paragraph" style:parent-style-name="Standard">
      <style:paragraph-properties fo:margin-left="0.529cm" fo:margin-right="0cm" fo:text-align="justify" style:justify-single-word="false" fo:text-indent="0cm" style:auto-text-indent="false"/>
    </style:style>
    <style:style style:name="P57" style:family="paragraph" style:parent-style-name="Standard">
      <style:paragraph-properties fo:margin-left="0.45cm" fo:margin-right="0cm" fo:text-align="justify" style:justify-single-word="false" fo:text-indent="-0.45cm" style:auto-text-indent="false"/>
    </style:style>
    <style:style style:name="P58"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9"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paragraph-properties fo:text-align="justify" style:justify-single-word="false"/>
    </style:style>
    <style:style style:name="P61" style:family="paragraph" style:parent-style-name="Standard" style:list-style-name="L1">
      <style:paragraph-properties fo:text-align="justify" style:justify-single-word="false"/>
    </style:style>
    <style:style style:name="P62" style:family="paragraph" style:parent-style-name="Standard" style:list-style-name="WW8Num3">
      <style:paragraph-properties fo:text-align="justify" style:justify-single-word="false"/>
    </style:style>
    <style:style style:name="P63" style:family="paragraph" style:parent-style-name="Standard" style:list-style-name="L1">
      <style:paragraph-properties fo:text-align="justify" style:justify-single-word="false"/>
      <style:text-properties fo:font-weight="normal" style:font-weight-asian="normal" style:font-weight-complex="normal"/>
    </style:style>
    <style:style style:name="P64"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7"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8"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9"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70"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71"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72"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73" style:family="paragraph" style:parent-style-name="Standard" style:list-style-name="WW8Num24">
      <style:paragraph-properties fo:margin-left="0.503cm" fo:margin-right="0cm" fo:text-align="justify" style:justify-single-word="false" fo:text-indent="-0.503cm" style:auto-text-indent="false">
        <style:tab-stops>
          <style:tab-stop style:position="0.503cm"/>
        </style:tab-stops>
      </style:paragraph-properties>
    </style:style>
    <style:style style:name="P74"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75"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76"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79" style:family="paragraph" style:parent-style-name="Standard" style:list-style-name="L2">
      <style:paragraph-properties fo:margin-left="0.529cm" fo:margin-right="0cm" fo:text-align="justify" style:justify-single-word="false" fo:text-indent="0cm" style:auto-text-indent="false"/>
    </style:style>
    <style:style style:name="P80" style:family="paragraph" style:parent-style-name="Standard" style:list-style-name="WW8Num6">
      <style:paragraph-properties fo:margin-left="0.529cm" fo:margin-right="0cm" fo:text-align="justify" style:justify-single-word="false" fo:text-indent="0cm" style:auto-text-indent="false"/>
    </style:style>
    <style:style style:name="P81" style:family="paragraph" style:parent-style-name="Standard" style:list-style-name="WW8Num25">
      <style:paragraph-properties fo:margin-left="0.529cm" fo:margin-right="0cm" fo:text-align="justify" style:justify-single-word="false" fo:text-indent="0cm" style:auto-text-indent="false"/>
    </style:style>
    <style:style style:name="P82" style:family="paragraph" style:parent-style-name="Standard" style:list-style-name="WW8Num25">
      <style:paragraph-properties fo:margin-left="0.529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83" style:family="paragraph" style:parent-style-name="Standard" style:list-style-name="WW8Num7">
      <style:paragraph-properties fo:margin-left="0.503cm" fo:margin-right="0cm" fo:text-align="justify" style:justify-single-word="false" fo:text-indent="0cm" style:auto-text-indent="false"/>
    </style:style>
    <style:style style:name="P84" style:family="paragraph" style:parent-style-name="Standard" style:list-style-name="WW8Num10">
      <style:paragraph-properties fo:margin-left="0.503cm" fo:margin-right="0cm" fo:text-align="justify" style:justify-single-word="false" fo:text-indent="-0.026cm" style:auto-text-indent="false"/>
    </style:style>
    <style:style style:name="P85"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6" style:family="paragraph" style:parent-style-name="Standard" style:list-style-name="WW8Num30">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87" style:family="paragraph" style:parent-style-name="Standard" style:list-style-name="WW8Num24">
      <style:paragraph-properties fo:margin-left="0.503cm" fo:margin-right="0cm" fo:text-align="justify" style:justify-single-word="false" fo:text-indent="-0.529cm" style:auto-text-indent="false">
        <style:tab-stops>
          <style:tab-stop style:position="-0.053cm"/>
        </style:tab-stops>
      </style:paragraph-properties>
    </style:style>
    <style:style style:name="P88" style:family="paragraph" style:parent-style-name="Standard" style:list-style-name="WW8Num26">
      <style:paragraph-properties fo:margin-left="0.503cm" fo:margin-right="0cm" fo:text-align="justify" style:justify-single-word="false" fo:text-indent="-0.529cm" style:auto-text-indent="false">
        <style:tab-stops>
          <style:tab-stop style:position="0.688cm"/>
        </style:tab-stops>
      </style:paragraph-properties>
    </style:style>
    <style:style style:name="P89"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90"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91" style:family="paragraph" style:parent-style-name="Standard" style:list-style-name="WW8Num24">
      <style:paragraph-properties fo:margin-left="0.503cm" fo:margin-right="0cm" fo:text-align="justify" style:justify-single-word="false" fo:text-indent="-0.529cm" style:auto-text-indent="false">
        <style:tab-stops>
          <style:tab-stop style:position="-0.053cm"/>
        </style:tab-stops>
      </style:paragraph-properties>
      <style:text-properties fo:font-size="12pt" style:font-name-asian="TimesNewRoman" style:font-size-asian="12pt" style:font-name-complex="TimesNewRoman" style:font-size-complex="12pt"/>
    </style:style>
    <style:style style:name="P9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3" style:family="paragraph" style:parent-style-name="Standard" style:list-style-name="WW8Num26">
      <style:paragraph-properties fo:margin-left="0.503cm" fo:margin-right="0cm" fo:text-align="justify" style:justify-single-word="false" fo:text-indent="-0.529cm" style:auto-text-indent="false">
        <style:tab-stops>
          <style:tab-stop style:position="0.688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9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9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6"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7"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10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0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2"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04"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5"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6"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7"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P108"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style:style>
    <style:style style:name="T4"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5"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6" style:family="text">
      <style:text-properties style:use-window-font-color="true" fo:font-size="12pt" style:font-size-asian="12pt" style:font-size-complex="12pt"/>
    </style:style>
    <style:style style:name="T7"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8"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9"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10"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11"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2"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13"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4"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15"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16"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17"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18"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19"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20"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1"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2" style:family="text">
      <style:text-properties style:use-window-font-color="true" fo:font-size="12pt" fo:font-weight="normal" style:font-size-asian="12pt" style:font-weight-asian="normal" style:font-size-complex="12pt" style:font-weight-complex="normal"/>
    </style:style>
    <style:style style:name="T2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2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25"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26" style:family="text">
      <style:text-properties style:use-window-font-color="true" fo:font-weight="normal" style:font-weight-asian="normal" style:font-weight-complex="normal"/>
    </style:style>
    <style:style style:name="T2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8" style:family="text">
      <style:text-properties style:use-window-font-color="true" fo:background-color="transparent" style:font-name-complex="Times New Roman"/>
    </style:style>
    <style:style style:name="T29" style:family="text">
      <style:text-properties fo:font-size="14pt" fo:font-weight="normal" style:font-size-asian="14pt" style:font-weight-asian="normal" style:font-size-complex="14pt" style:font-weight-complex="normal"/>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weight="normal" style:font-weight-asian="normal" style:font-weight-complex="normal"/>
    </style:style>
    <style:style style:name="T32" style:family="text">
      <style:text-properties fo:font-size="12pt" style:font-size-asian="12pt" style:font-size-complex="12pt"/>
    </style:style>
    <style:style style:name="T33" style:family="text">
      <style:text-properties fo:font-size="12pt" style:font-size-asian="12pt" style:language-asian="pl" style:country-asian="PL" style:font-size-complex="12pt"/>
    </style:style>
    <style:style style:name="T34" style:family="text">
      <style:text-properties fo:font-size="12pt" fo:font-weight="normal" style:font-size-asian="12pt" style:font-weight-asian="normal" style:font-size-complex="12pt" style:font-weight-complex="normal"/>
    </style:style>
    <style:style style:name="T35" style:family="text">
      <style:text-properties fo:font-size="12pt" fo:font-weight="normal" fo:background-color="transparent" style:font-size-asian="12pt" style:font-weight-asian="normal" style:font-size-complex="12pt" style:font-weight-complex="normal"/>
    </style:style>
    <style:style style:name="T36" style:family="text">
      <style:text-properties fo:font-size="12pt" fo:font-weight="normal" fo:background-color="transparent" style:font-size-asian="12pt" style:font-weight-asian="normal" style:font-name-complex="Times New Roman" style:font-size-complex="12pt" style:font-weight-complex="normal"/>
    </style:style>
    <style:style style:name="T37"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38" style:family="text">
      <style:text-properties fo:font-size="12pt" fo:font-weight="normal" style:font-name-asian="Cambria" style:font-size-asian="12pt" style:font-weight-asian="normal" style:font-name-complex="Arial1" style:font-size-complex="12pt" style:font-weight-complex="normal"/>
    </style:style>
    <style:style style:name="T39"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40" style:family="text">
      <style:text-properties fo:font-size="12pt" fo:background-color="transparent" style:font-size-asian="12pt" style:font-size-complex="12pt"/>
    </style:style>
    <style:style style:name="T41" style:family="text">
      <style:text-properties fo:font-size="12pt" fo:background-color="transparent" style:font-name-asian="ArialMT" style:font-size-asian="12pt" style:font-name-complex="ArialMT" style:font-size-complex="12pt"/>
    </style:style>
    <style:style style:name="T42" style:family="text">
      <style:text-properties fo:font-size="12pt" style:text-underline-style="none" fo:font-weight="normal" style:font-size-asian="12pt" style:font-weight-asian="normal" style:font-size-complex="12pt" style:font-weight-complex="normal"/>
    </style:style>
    <style:style style:name="T43" style:family="text">
      <style:text-properties fo:font-size="12pt" style:text-underline-style="none" fo:font-weight="normal" style:font-size-asian="12pt" style:language-asian="pl" style:country-asian="PL" style:font-weight-asian="normal" style:font-size-complex="12pt" style:font-weight-complex="normal"/>
    </style:style>
    <style:style style:name="T44" style:family="text">
      <style:text-properties fo:font-size="12pt" style:text-underline-style="none" fo:font-weight="normal" fo:background-color="transparent" style:font-size-asian="12pt" style:font-weight-asian="normal" style:font-size-complex="12pt" style:font-weight-complex="normal"/>
    </style:style>
    <style:style style:name="T45"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46"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47"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48"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49"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5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1"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52"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53"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54" style:family="text">
      <style:text-properties fo:font-size="12pt" style:font-name-asian="Verdana" style:font-size-asian="12pt" style:font-name-complex="Verdana" style:font-size-complex="12pt"/>
    </style:style>
    <style:style style:name="T55" style:family="text">
      <style:text-properties fo:font-size="12pt" fo:font-weight="bold" style:font-size-asian="12pt" style:font-weight-asian="bold" style:font-size-complex="12pt" style:font-weight-complex="bold"/>
    </style:style>
    <style:style style:name="T56" style:family="text">
      <style:text-properties fo:font-size="12pt" fo:font-weight="bold" fo:background-color="transparent" style:font-size-asian="12pt" style:font-weight-asian="bold" style:font-size-complex="12pt" style:font-weight-complex="bold"/>
    </style:style>
    <style:style style:name="T57"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5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59"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6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1"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62" style:family="text">
      <style:text-properties fo:font-size="12pt" style:font-name-asian="Cambria" style:font-size-asian="12pt" style:font-name-complex="Cambria" style:font-size-complex="12pt"/>
    </style:style>
    <style:style style:name="T63" style:family="text">
      <style:text-properties fo:font-weight="bold" style:font-weight-asian="bold" style:font-weight-complex="bold"/>
    </style:style>
    <style:style style:name="T64" style:family="text">
      <style:text-properties fo:font-weight="bold" fo:background-color="transparent" style:font-weight-asian="bold"/>
    </style:style>
    <style:style style:name="T65" style:family="text">
      <style:text-properties fo:font-weight="bold" fo:background-color="transparent" style:font-weight-asian="bold" style:font-weight-complex="bold"/>
    </style:style>
    <style:style style:name="T66" style:family="text">
      <style:text-properties style:text-underline-style="none" fo:font-weight="bold" style:font-weight-asian="bold" style:font-weight-complex="bold"/>
    </style:style>
    <style:style style:name="T67" style:family="text">
      <style:text-properties style:text-underline-style="none" fo:font-weight="bold" fo:background-color="transparent" style:font-weight-asian="bold" style:font-weight-complex="bold"/>
    </style:style>
    <style:style style:name="T68" style:family="text">
      <style:text-properties style:text-underline-style="none" fo:font-weight="normal" style:font-weight-asian="normal"/>
    </style:style>
    <style:style style:name="T69" style:family="text">
      <style:text-properties fo:background-color="transparent"/>
    </style:style>
    <style:style style:name="T70" style:family="text">
      <style:text-properties style:text-position="super 58%" fo:font-size="12pt" style:text-underline-style="none" fo:font-weight="normal" style:font-size-asian="12pt" style:font-weight-asian="normal" style:font-size-complex="12pt" style:font-weight-complex="normal"/>
    </style:style>
    <style:style style:name="T71" style:family="text">
      <style:text-properties style:text-position="0% 100%" fo:font-size="12pt" style:text-underline-style="none" fo:font-weight="normal" style:font-size-asian="12pt" style:font-weight-asian="normal" style:font-size-complex="12pt" style:font-weight-complex="normal"/>
    </style:style>
    <style:style style:name="T72" style:family="text">
      <style:text-properties fo:color="#000000"/>
    </style:style>
    <style:style style:name="T73" style:family="text">
      <style:text-properties fo:color="#000000" fo:font-size="12pt" style:font-name-asian="Calibri3" style:font-size-asian="12pt" style:font-name-complex="Calibri3" style:font-size-complex="12pt"/>
    </style:style>
    <style:style style:name="T74" style:family="text">
      <style:text-properties fo:color="#000000" fo:font-size="12pt" style:font-name-asian="Verdana" style:font-size-asian="12pt" style:font-name-complex="Verdana" style:font-size-complex="12pt"/>
    </style:style>
    <style:style style:name="T75" style:family="text">
      <style:text-properties fo:color="#000000" fo:font-size="12pt" fo:language="pl" fo:country="PL" fo:background-color="transparent" style:font-name-asian="StarSymbol" style:font-size-asian="12pt" style:font-size-complex="12pt"/>
    </style:style>
    <style:style style:name="T76" style:family="text">
      <style:text-properties fo:color="#000000" fo:language="pl" fo:country="PL" style:language-asian="zxx" style:country-asian="none" style:language-complex="ar" style:country-complex="SA"/>
    </style:style>
    <style:style style:name="T77" style:family="text">
      <style:text-properties fo:color="#000000" fo:language="pl" fo:country="PL" style:font-name-asian="TimesNewRomanPSMT" style:language-asian="zxx" style:country-asian="none" style:font-name-complex="TimesNewRomanPSMT" style:language-complex="ar" style:country-complex="SA"/>
    </style:style>
    <style:style style:name="T78" style:family="text">
      <style:text-properties fo:color="#000000" fo:language="pl" fo:country="PL" fo:font-weight="bold" style:font-name-asian="TimesNewRomanPS-BoldMT" style:font-weight-asian="bold" style:font-name-complex="TimesNewRomanPS-BoldMT" style:font-weight-complex="bold"/>
    </style:style>
    <style:style style:name="T79" style:family="text">
      <style:text-properties style:font-name="TimesNewRoman" fo:font-size="12pt" style:font-name-asian="TimesNewRoman" style:font-size-asian="12pt" style:font-name-complex="TimesNewRoman" style:font-size-complex="12pt"/>
    </style:style>
    <style:style style:name="T80"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81"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82"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3" style:family="text">
      <style:text-properties style:font-name="TimesNewRomanPSMT" fo:font-size="12pt" fo:background-color="transparent" style:font-name-asian="TimesNewRomanPSMT" style:font-size-asian="12pt" style:font-name-complex="TimesNewRomanPSMT" style:font-size-complex="12pt"/>
    </style:style>
    <style:style style:name="T84"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5" style:family="text">
      <style:text-properties style:font-name="Times" fo:font-weight="bold" style:font-weight-asian="bold" style:font-name-complex="Times"/>
    </style:style>
    <style:style style:name="T86" style:family="text">
      <style:text-properties style:font-name="Times" style:font-name-complex="Times"/>
    </style:style>
    <style:style style:name="T87"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88" style:family="text">
      <style:text-properties style:font-name="Times New Roman"/>
    </style:style>
    <style:style style:name="T89" style:family="text">
      <style:text-properties style:font-name="Times New Roman" style:text-underline-style="solid" style:text-underline-width="auto" style:text-underline-color="font-color"/>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font-name="Times New Roman1" style:font-name-asian="Lucida Sans Unicode" style:font-name-complex="Mangal2"/>
    </style:style>
    <style:style style:name="T93" style:family="text">
      <style:text-properties style:font-name-complex="Tahoma"/>
    </style:style>
    <style:style style:name="T94" style:family="text">
      <style:text-properties style:font-name="serif" fo:font-size="12pt" fo:font-weight="normal" fo:background-color="transparent" style:font-name-asian="TimesNewRomanPS-BoldMT" style:font-size-asian="12pt" style:font-weight-asian="normal" style:font-name-complex="serif"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9">strona internetowa: </text:span><text:a xlink:type="simple" xlink:href="http://www.szpital.zam.pl/" text:style-name="Internet_20_link" text:visited-style-name="Visited_20_Internet_20_Link"><text:span text:style-name="Internet_20_link"><text:span text:style-name="T29">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8"><text:s/></text:p>
      <text:p text:style-name="P4"/>
      <text:p text:style-name="P55"><text:span text:style-name="T30">na</text:span><text:span text:style-name="T23"> </text:span><text:span text:style-name="T25">dostawę</text:span><text:span text:style-name="T24"> </text:span><text:span text:style-name="T5">stentgraftów używanych do leczenia tętniaków </text:span></text:p>
      <text:p text:style-name="P108">oraz rozwarstwień aorty</text:p>
      <text:p text:style-name="P7"/>
      <text:p text:style-name="P7">nr sprawy: AG.ZP.3320.10.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7"><text:span text:style-name="T40">3. Załącznik nr 2 do SIWZ – Wzór oświadczenia</text:span><text:span text:style-name="T44"> </text:span><text:span text:style-name="T45">dot. przesłanek wykluczenia z postępowania.</text:span></text:p>
      <text:p text:style-name="P16"><text:span text:style-name="T40"><text:s text:c="6"/><text:tab/>4. Załącznik nr 3 do SIWZ – Wzór oświadczenia o przynależności</text:span><text:span text:style-name="T35"> </text:span><text:span text:style-name="T36">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2"><text:span text:style-name="T32">Zamo</text:span><text:span text:style-name="T40">ść, dnia 30 stycznia 2018 r.</text:span></text:p>
      <text:p text:style-name="P59">I. Nazwa oraz adres zamawiającego.</text:p>
      <text:p text:style-name="P10"/>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6"><text:span text:style-name="T42">Godziny pracy: od poniedziałku do piątku w godzinach 7</text:span><text:span text:style-name="T70">25 </text:span><text:span text:style-name="T71">- 15</text:span><text:span text:style-name="T70">00</text:span></text:p>
      <text:p text:style-name="P10"/>
      <text:p text:style-name="P16"><text:span text:style-name="T50">II. </text:span><text:span text:style-name="T52">Tryb udzielania zamówienia.</text:span></text:p>
      <text:p text:style-name="P12"/>
      <text:list xml:id="list4311410286722423115" text:style-name="WW8Num16">
        <text:list-item>
          <text:p text:style-name="P66">Postępowanie przeprowadzone jest w trybie przetargu nieograniczonego zgodnie z przepisami <text:s/>ustawy z dnia 29 stycznia 2004 - Prawo zamówień publicznych (<text:span text:style-name="T32">tj. </text:span><text:span text:style-name="T10">Dz. U. z 2017 r. poz. 1579 ze zm.</text:span>) zwanej dalej „ustawą Pzp” lub „ustawą”.</text:p>
        </text:list-item>
        <text:list-item>
          <text:p text:style-name="P67"><text:span text:style-name="T32">Wartość postępowania nie przekracza równoważności kwoty określonej w przepisach wykonawczych wydanych na podstawie </text:span><text:span text:style-name="T54">art. 11 ust. 8 ustawy.</text:span></text:p>
        </text:list-item>
        <text:list-item>
          <text:p text:style-name="P67"><text:span text:style-name="T73">W zakresie nieuregulowanym niniejszą Specyfikacją Istotnych Warunków Zamówienia, zwaną dalej „SIWZ”, zastosowanie mają przepisy ustawy Pzp oraz jej aktów wykonawczych jak również </text:span><text:span text:style-name="T74">Rozporządzenia Ministra Rozwoju z dnia 26 lipca 2016 r. w sprawie rodzajów dokumentów, </text:span><text:span text:style-name="T32">jakich może żądać zamawiający od wykonawcy w postępowaniu o udzielenie zamówienia </text:span><text:span text:style-name="T54">(Dz. U. z 2016 r. poz. 1126).</text:span></text:p>
        </text:list-item>
      </text:list>
      <text:p text:style-name="P10"/>
      <text:p text:style-name="P10">III. Opis przedmiotu zamówienia.</text:p>
      <text:p text:style-name="P10"/>
      <text:p text:style-name="P32"><text:span text:style-name="Font_20_Style12"><text:span text:style-name="T33">1. Przedmiotem zamówienia jest </text:span></text:span><text:span text:style-name="Font_20_Style12"><text:span text:style-name="T11">dostawa</text:span></text:span><text:span text:style-name="Font_20_Style12"><text:span text:style-name="T12"> </text:span></text:span><text:span text:style-name="Font_20_Style12"><text:span text:style-name="T4">stentgraftów używanych do leczenia tętniaków oraz rozwarstwień aorty</text:span></text:span><text:span text:style-name="Font_20_Style12"><text:span text:style-name="T12"> </text:span></text:span><text:span text:style-name="Font_20_Style12"><text:span text:style-name="T14">dla</text:span></text:span><text:span text:style-name="Font_20_Style12"><text:span text:style-name="T12"> </text:span></text:span><text:span text:style-name="Font_20_Style12"><text:span text:style-name="T33">Samodzielnego Publicznego Szpitala Wojewódzkiego im. Papieża Jana Pawła II w Zamościu. </text:span></text:span><text:span text:style-name="Font_20_Style12"><text:span text:style-name="T16">Ofertę należy złożyć na całość przedmiotu zamówienia.</text:span></text:span></text:p>
      <text:p text:style-name="P31"><text:span text:style-name="Font_20_Style12"><text:span text:style-name="T7"><text:s text:c="5"/></text:span></text:span><text:span text:style-name="Font_20_Style12"><text:span text:style-name="T27">CPV: 33.18.41.00-4</text:span></text:span></text:p>
      <text:p text:style-name="P6"/>
      <text:p text:style-name="P14">Szczegółowy opis przedmiotu zamówienia:</text:p>
      <text:p text:style-name="P25"/>
      <text:p text:style-name="P26">Stentgrafty aortalne do aorty brzusznej i piersiowej, do wyboru, w zależności od faktycznych potrzeb zamawiającego – 25 szt. </text:p>
      <text:p text:style-name="P16"/>
      <text:p text:style-name="P22">1. Stentgraft do aorty brzusznej z mocowaniem nadnerkowym</text:p>
      <text:list xml:id="list5544850026147351920" text:style-name="L1">
        <text:list-item>
          <text:p text:style-name="P61">stentgraft rozwidlony umożliwiający fiksację nadnerkową</text:p>
        </text:list-item>
        <text:list-item>
          <text:p text:style-name="P61">budowa złożona, wielomodułowa</text:p>
        </text:list-item>
        <text:list-item>
          <text:p text:style-name="P61">wykonany z nitinolu pokrytego niskoprofilowym poliestrem</text:p>
        </text:list-item>
        <text:list-item>
          <text:p text:style-name="P61">w standardzie dostępne przedłużki aortalne i biodrowe, proste, taperowane oraz kloszowe</text:p>
        </text:list-item>
        <text:list-item>
          <text:p text:style-name="P61">optymalna widoczność w obrazie RTG</text:p>
        </text:list-item>
        <text:list-item>
          <text:p text:style-name="P61">zakończenie proksymalne stentgraftu o budowie „korony” z drutu nitynolowego o wysokości 15 mm, z dodatkowymi elementami mocującymi (igły), znajdującej się powyżej części stentgraftu pokrytej poliestrem</text:p>
        </text:list-item>
        <text:list-item>
          <text:p text:style-name="P61">obecność markerów na brzegach pokrycia, w rozwidleniu stentgraftu oraz na końcach nogawek</text:p>
        </text:list-item>
        <text:list-item>
          <text:p text:style-name="P61">część aortalna i ipsilateralna stanowią jedną całość</text:p>
        </text:list-item>
        <text:list-item>
          <text:p text:style-name="P61">proksymalna średnica części aortalnej (main body) 23 – 36 mm</text:p>
        </text:list-item>
        <text:list-item>
          <text:p text:style-name="P61">dostępne przedłużenia części biodrowych stentgraftu (iliac extension, contralateral leg) w różnych wariantach średnic i długości. <text:span text:style-name="T90">Punktowane:</text:span> za każdy dostępny wariant + 1 pkt</text:p>
        </text:list-item>
        <text:list-item>
          <text:p text:style-name="P61">całkowita długość pokrycia stentgraftu 130 – 160 mm z możliwością przedłużenia</text:p>
        </text:list-item>
        <text:list-item>
          <text:p text:style-name="P61">długość nogawki kontralateralnej 82 – 135 mm</text:p>
        </text:list-item>
        <text:list-item>
          <text:p text:style-name="P63"><text:soft-page-break/>dostępne przedłużenia części aortalnej (cuff) o średnicy 26 – 36 mm i długości min. 49 mm. <text:span text:style-name="T90">Punktowane: </text:span>za każdy wariant średnicy spoza podanego zakresu + 1 pkt.</text:p>
        </text:list-item>
        <text:list-item>
          <text:p text:style-name="P61">średnica systemu wprowadzającego 18 – 20 Fr dla main body i maks. 16 Fr dla części kontralateralnej. <text:span text:style-name="T90">Punktowane:</text:span> system &lt; 16 Fr + 2 pkt.</text:p>
        </text:list-item>
        <text:list-item>
          <text:p text:style-name="P61">minimalna wymagana długość szyi tętniaka – 15 mm, maksymalny kąt podnerkowy – 75<text:span text:style-name="T92">º</text:span><text:span text:style-name="T88">, potwierdzone w instrukcji użytkowania. </text:span><text:span text:style-name="T89">Punktowane</text:span><text:span text:style-name="T88">: min. długość szyi tętniaka 10 mm + 10 pkt.</text:span></text:p>
        </text:list-item>
        <text:list-item>
          <text:p text:style-name="P61">system wprowadzający z hydrofilnym pokryciem, umożliwiający dystalne przesunięcie częściowo rozprężonego stentgraftu w celu dokładnego repozycjonowania</text:p>
        </text:list-item>
        <text:list-item>
          <text:p text:style-name="P61">możliwość szybkiego lub wolnego rozprężenia stentgraftu</text:p>
        </text:list-item>
        <text:list-item>
          <text:p text:style-name="P61">w standardzie dostępny system aortalno – jednobiodrowy o średnicy proksymalnej 23 – 36 mm i długości pokrycia min. 102 mm (z możliwością przedłużenia) i okludery</text:p>
        </text:list-item>
        <text:list-item>
          <text:p text:style-name="P61">balon niskociśnieniowy, koszule naczyniowe oraz prowadniki sztywne w zestawie</text:p>
        </text:list-item>
      </text:list>
      <text:p text:style-name="P16"/>
      <text:p text:style-name="P22">2. Stentgraft do tętniaków aorty piersiowej</text:p>
      <text:list xml:id="list29558723" text:continue-numbering="true" text:style-name="L1">
        <text:list-item>
          <text:p text:style-name="P61">wykonany z nitinolu pokrytego niskoprofilowym poliestrem</text:p>
        </text:list-item>
        <text:list-item>
          <text:p text:style-name="P61">stentgraft elastyczny – korony umieszczone na tkaninie poliestrowej nie połączone ze sobą metalowymi elementami</text:p>
        </text:list-item>
        <text:list-item>
          <text:p text:style-name="P61">w standardzie dostępne modele proste i zwężające się oraz różne typy zakończeń</text:p>
        </text:list-item>
        <text:list-item>
          <text:p text:style-name="P61">stentgraft umożliwiający mocowanie bezpośrednio przy ujęciu tętnicy podobojczykowej lub szyjnej – zakończenie bliższego końca stentgraftu w postaci korony nitinolowej nie pokrytej (FreeFlo) lub całkowicie pokrytej tkaniną, podobne zakończenie końca dalszego umożliwiające mocowanie nad odejściem pnia trzewnego</text:p>
        </text:list-item>
        <text:list-item>
          <text:p text:style-name="P61">średnica proksymalna stentgraftu 24 – 44 mm (części proste), 26 – 44 mm (części zwężające się). <text:span text:style-name="T90">Punktowane</text:span>: za każdy wariant średnicy spoza podanych zakresów + 1 pkt.</text:p>
        </text:list-item>
        <text:list-item>
          <text:p text:style-name="P61">długość 130 – 200 mm z możliwością przedłużenia. <text:span text:style-name="T90">Punktowane</text:span>: za każdy wariant długości spoza podanego zakresu + 1 pkt.</text:p>
        </text:list-item>
        <text:list-item>
          <text:p text:style-name="P61">optymalna widoczność w obrazie RTG</text:p>
        </text:list-item>
        <text:list-item>
          <text:p text:style-name="P61">obecność markerów na brzegach pokrycia stentgraftu</text:p>
        </text:list-item>
        <text:list-item>
          <text:p text:style-name="P61">system wprowadzający z hydrofilnym pokryciem, umożliwiający bezpieczne dostarczanie stentgraftu do worka tętniaka oraz kontrolę szybkości uwalniania graftu</text:p>
        </text:list-item>
        <text:list-item>
          <text:p text:style-name="P61">średnica systemu wprowadzającego maks. 22 – 24 Fr.<text:span text:style-name="T90"> Punktowane</text:span>: średnica poniżej 22 Fr + 2 pkt.</text:p>
        </text:list-item>
        <text:list-item>
          <text:p text:style-name="P61">uwolnienie stentgraftu dwuetapowe, po rozprężeniu części pokrytej i ustabilizowaniu położenia stentgraftu, uwalniana korona co zapewnia precyzję pozycjonowania</text:p>
        </text:list-item>
        <text:list-item>
          <text:p text:style-name="P61">możliwość szybkiego lub wolnego rozprężenia stentgraftu oraz dystalnego przesunięcia częściowo rozprężonego stentgraftu w celu dokładnego repozycjonowania</text:p>
        </text:list-item>
        <text:list-item>
          <text:p text:style-name="P61">balon niskociśnieniowy, koszule naczyniowe oraz prowadniki sztywne w zestawie</text:p>
        </text:list-item>
      </text:list>
      <text:p text:style-name="P15"/>
      <text:list xml:id="list1534622998667046788" text:style-name="WW8Num4">
        <text:list-item>
          <text:p text:style-name="P68">Zamawiający informuje, że oferta musi obejmować całość przedmiotu zamówienia. W przeciwnym wypadku oferta zostanie odrzucona jako nieodpowiadająca treści specyfikacji istotnych warunków zamówienia.</text:p>
        </text:list-item>
        <text:list-item>
          <text:p text:style-name="P69">Zamawiający, na okres obowiązywania umowy, wymaga użyczenia przenośnego komputera z systemem operacyjnym oraz odpowiednim, specjalistycznym oprogramowaniem do analizy i wymiarowania stentgraftów. Komputer ma zostać przekazany zamawiającemu z chwilą utworzenia Banku.</text:p>
        </text:list-item>
        <text:list-item>
          <text:p text:style-name="P69">Zamawiający informuje, że wykonawca, którego oferta zostanie wybrana jako najkorzystniejsza będzie zobowiązany do utworzenia w siedzibie zamawiającego „Banku sprzętu” będącego przedmiotem zamówienia w ilości 10 szt. <text:span text:style-name="T88">w terminie dwóch tygodni licząc od daty zawarcia </text:span><text:soft-page-break/><text:span text:style-name="T88">umowy</text:span>. Sprzęt dostarczony w ramach „Banku” będzie własnością wykonawcy do chwili wykorzystania go przez zamawiającego, o czym wykonawca niezwłocznie zostanie powiadomiony na piśmie.</text:p>
        </text:list-item>
        <text:list-item>
          <text:p text:style-name="P69"><text:span text:style-name="T76">Wykonawca powinien wraz z ofertą przedstawić informacje odnoszące się do parametrów ocenianych - „Punktowane” - wskazane w opisie przedmiotu zamówienia (</text:span><text:span text:style-name="T77">charakterystykę techniczno – jakościową/ karty katalogowe/ instrukcje użytkowania oferowanego przedmiotu zamówienia w zakresie parametrów ocenianych). </text:span>Brak informacji na temat parametrów ocenianych spowoduje przyznanie wykonawcy 0 pkt. w danym parametrze ocenianym.<text:span text:style-name="T78"> </text:span></text:p>
        </text:list-item>
      </text:list>
      <text:p text:style-name="P9"/>
      <text:p text:style-name="P16"><text:span text:style-name="T53">IV. Termin realizacji zamówienia</text:span><text:span text:style-name="T46"> - p</text:span><text:span text:style-name="T47">rzez okres 12</text:span><text:span text:style-name="Font_20_Style12"><text:span text:style-name="T48"> miesięcy licząc od daty zawarcia umowy.</text:span></text:span></text:p>
      <text:p text:style-name="P35"/>
      <text:p text:style-name="P21">V. Warunki udziału w postępowaniu.</text:p>
      <text:p text:style-name="P5"/>
      <text:p text:style-name="Standard">1. O udzielenie zamówienia mogą ubiegać się wykonawcy, którzy:</text:p>
      <text:p text:style-name="P41">1) nie podlegają wykluczeniu;</text:p>
      <text:p text:style-name="P37">2) spełniają warunki udziału w postępowaniu dotyczące:</text:p>
      <text:p text:style-name="P39"><text:span text:style-name="T26">a) kompetencji lub uprawnień do prowadzenia </text:span>określonej działalności zawodowej, o ile wynika to z odrębnych przepisów – zamawiający nie stawia wymagań w tym zakresie. </text:p>
      <text:p text:style-name="P38">b) sytuacji ekonomicznej lub finansowej – zamawiający nie stawia wymagań w tym zakresie. </text:p>
      <text:p text:style-name="P39"><text:span text:style-name="T32">c) zdolności technicznej lub zawodowej </text:span><text:span text:style-name="Font_20_Style12"><text:span text:style-name="T75">– zamawiający nie stawia wymagań w tym zakresie. </text:span></text:span></text:p>
      <text:p text:style-name="P5"/>
      <text:p text:style-name="P21">VI. Podstawy wykluczenia.</text:p>
      <text:p text:style-name="P5"/>
      <text:p text:style-name="P42"><text:span text:style-name="T32">1. </text:span><text:span text:style-name="T62">Wykonawca podlega wykluczeniu z udziału w postępowaniu w przypadku wystąpienia przesłanek wskazanych w art. 24 ust. 1 ustawy Pzp.</text:span></text:p>
      <text:p text:style-name="P42"><text:span text:style-name="T62">2. Z</text:span><text:span text:style-name="T38">amawiający wyklucza również wykonawcę z postępowania o udzielenie zamówienia na podstawie art. 24 ust. 5 pkt 1, 2 i 3 ustawy Pzp.</text:span></text:p>
      <text:p text:style-name="P16"/>
      <text:p text:style-name="P21">VII. Wykaz oświadczeń lub dokumentów potwierdzających brak podstaw wykluczenia</text:p>
      <text:p text:style-name="P21"/>
      <text:p text:style-name="P44"><text:span text:style-name="T32">1. </text:span><text:span text:style-name="T55">Wykaz oświadczeń </text:span><text:span text:style-name="T50">w celu wstępnego potwierdzenia</text:span><text:span text:style-name="T55">, że wykonawca nie podlega wykluczeniu z postępowania.</text:span></text:p>
      <text:p text:style-name="P45">Wykonawcy winni przedłożyć następujące dokumenty:</text:p>
      <text:p text:style-name="P46"><text:span text:style-name="T32">1) </text:span><text:span text:style-name="T55">oświadczenie </text:span><text:span text:style-name="T49">dot. przesłanek wykluczenia z postępowania</text:span><text:span text:style-name="T45"> </text:span><text:span text:style-name="T32">(zwane dalej Oświadczeniem) stanowiące wstępne potwierdzenie, że wykonawca nie podlega wykluczeniu</text:span><text:span text:style-name="T54"> </text:span><text:span text:style-name="T60">– </text:span><text:span text:style-name="T61">załącznik nr 2 do </text:span><text:span text:style-name="T61">SIWZ.</text:span></text:p>
      <text:p text:style-name="P47">a) Wykonawca, który powołuje się na zasoby innych podmiotów, w celu wykazania braku istnienia wobec nich podstaw wykluczenia, zamieszcza informację o tych podmiotach w Oświadczeniu;</text:p>
      <text:p text:style-name="P47">b) W przypadku wspólnego ubiegania się o zamówienie przez wykonawców, Oświadczenie składa każdy z wykonawców wspólnie ubiegających się o zamówienie;</text:p>
      <text:p text:style-name="P47">c) Jeżeli wykonawca zamierza powierzyć wykonanie części zamówienia podwykonawcom, w celu wykazania braku istnienia wobec nich podstaw wykluczenia, należy zamieścić informację o podwykonawcach w Oświadczeniu.</text:p>
      <text:list xml:id="list8921446619810664943" text:style-name="L2">
        <text:list-item>
          <text:p text:style-name="P79"><text:span text:style-name="T32">W terminie 3 dni od zamieszczenia na stronie internetowej zamawiającego informacji z otwarcia ofert, o której mowa w art. 86 ust. 3 Pzp Wykonawca zobowiązany jest przekazać Zamawiającemu </text:span><text:span text:style-name="T55">oświadczenie o przynależności lub braku przynależności do tej samej grupy kapitałowej</text:span><text:span text:style-name="T32">, o której mowa w art. 24 ust. 1 pkt 23 ustawy Pzp – załącznik nr 3 do SIWZ. W</text:span><text:span text:style-name="T79">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6"><text:soft-page-break/><text:span text:style-name="T79">W przypadku </text:span><text:span text:style-name="T80">gdy wykonawca</text:span><text:span text:style-name="T79"> </text:span><text:span text:style-name="T80">nie należy do żadnej grupy kapitałowej </text:span><text:span text:style-name="T81">w rozumieniu ustawy z dnia 16 lutego 2007 r. o ochronie konkurencji i konsumentów, zamawiający dopuszcza złożenie w/w oświadczenia wraz z ofertą.</text:span></text:p>
      <text:p text:style-name="P57"><text:span text:style-name="T32">2. </text:span><text:span text:style-name="T22">Zamawiający najpierw dokona oceny ofert, a następnie zbada, czy wykonawca, którego oferta została oceniona jako najkorzystniejsza, nie podlega wykluczeniu.</text:span></text:p>
      <text:p text:style-name="P33">3. Wykaz dokumentów i oświadczeń, które wykonawca składa w postępowaniu na wezwanie zamawiającego zgodnie z art. 26 ust. 2 na potwierdzenie okoliczności o których mowa w art. 25 ust. 1 pkt 3 ustawy:</text:p>
      <text:list xml:id="list467321760645711883" text:style-name="WW8Num6">
        <text:list-item>
          <text:p text:style-name="P80"><text:span text:style-name="T55">odpis z właściwego rejestru lub z centralnej ewidencji i informacji o działalności gospodarczej</text:span><text:span text:style-name="T32">, jeżeli odrębne przepisy wymagają wpisu do rejestru lub ewidencji, w celu wykazania braku podstaw do wykluczenia w oparciu o art. 24 ust. 5 pkt 1 ustawy wystawiony </text:span><text:span text:style-name="T54">nie wcześniej </text:span><text:span text:style-name="T34">niż 6 miesięcy</text:span><text:span text:style-name="T55"> </text:span><text:span text:style-name="T54">przed upływem terminu składania ofert lub wniosków o </text:span><text:span text:style-name="T32">dopuszczenie do udziału w postępowaniu.</text:span></text:p>
        </text:list-item>
      </text:list>
      <text:p text:style-name="P48">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9">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9">6. Wykonawcy mogą wspólnie ubiegać się o udzielenie zamówienia i w takim przypadku ustanawiają pełnomocnika do reprezentowania ich w postępowaniu o udzielenie zamówienia.</text:p>
      <text:p text:style-name="P49">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9">8. Dokumenty należy przedstawić w formie oryginału lub kopii poświadczonych za zgodność z oryginałem.</text:p>
      <text:p text:style-name="P49">9. Oświadczenia składane przez wykonawcę i inne podmioty, na których zdolnościach lub sytuacji polega wykonawca na zasadach określonych w art. 22a ustawy oraz dotyczące podwykonawców, składane są w oryginale.</text:p>
      <text:p text:style-name="P49">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9">11. Dokumenty sporządzone w języku obcym są składane wraz z tłumaczeniem na język polski.</text:p>
      <text:p text:style-name="P49">12. Brak jakiegokolwiek z wyżej wymienionych dokumentów, lub złożenie dokumentu w niewłaściwej formie spowoduje wykluczenie wykonawcy z postępowania (po dokonaniu czynności przewidzianych w art. 26 ust. 3 ustawy Pzp.)</text:p>
      <text:p text:style-name="P50">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6"><text:soft-page-break/><text:span text:style-name="T91">VIII. Dokumenty potwierdzające, że oferowana dostawa odpowiada określonym przez Zamawiającego wymaganiom oraz informacje i oświadczenia, które musi zawierać oferta.</text:span></text:p>
      <text:p text:style-name="P21"/>
      <text:p text:style-name="P36">1. Informacje i oświadczenia, które musi zawierać oferta:</text:p>
      <text:list xml:id="list8421034989465028381" text:style-name="WW8Num7">
        <text:list-item>
          <text:p text:style-name="P83"><text:span text:style-name="T56">Formularz „oferta wykonawcy”</text:span><text:span text:style-name="T40"> (sporządzony według wzoru stanowiącego integralną część SIWZ).</text:span></text:p>
        </text:list-item>
        <text:list-item>
          <text:p text:style-name="P83"><text:span text:style-name="T57">Oferta cenowa</text:span><text:span text:style-name="T41"> przygotowana w sposób podany w SIWZ str. 9 i zawierająca wszystkie elementy, o których w nim mowa.</text:span></text:p>
        </text:list-item>
      </text:list>
      <text:list xml:id="list1791698634774774953" text:style-name="WW8Num8">
        <text:list-item>
          <text:p text:style-name="P71">Zamawiający informuje, że niezłożenie oświadczeń, informacji określonych w ust. 1 pkt. 1 i 2 spowoduje odrzucenie oferty.</text:p>
        </text:list-item>
        <text:list-item>
          <text:p text:style-name="P76">Dokumenty potwierdzające, że oferowana dostawa odpowiada określonym przez Zamawiającego wymaganiom:</text:p>
        </text:list-item>
      </text:list>
      <text:p text:style-name="P34"><text:s text:c="4"/>1) <text:span text:style-name="T82">Karty katalogowe/ ulotki/ instrukcje użytkowania</text:span><text:span text:style-name="T83"> oferowanego przedmiotu zamówienia.</text:span></text:p>
      <text:p text:style-name="P51"><text:span text:style-name="T35">2) </text:span><text:span text:style-name="T56">Charakterystyka techniczno – jakościowa oferowanego przedmiotu zamówienia</text:span><text:span text:style-name="T40"> z podaniem nazwy handlowej. Charakterystyka musi zawierać co najmniej dane na temat parametrów wymaganych określonych w opisie przedmiotu zamówienia.</text:span></text:p>
      <text:list xml:id="list244847427034235803" text:style-name="WW8Num9">
        <text:list-item>
          <text:p text:style-name="P72">Zamawiający informuje, że niezłożenie dokumentów określonych w ust. 3 pkt. 1, 2 spowoduje odrzucenie oferty. Zamawiający uprzednio zastosuje art. 26 ust. 3 i 4 ustawy Prawo zamówień publicznych<text:span text:style-name="T18"> </text:span>– są to dokumenty potwierdzające, że oferowana dostawa odpowiada wymaganiom określonym przez Zamawiającego.</text:p>
        </text:list-item>
        <text:list-item>
          <text:p text:style-name="P70">Dokumenty określone w ust. 3 wykonawca składa w postępowaniu na wezwanie zamawiającego zgodnie z art. 26 ust. 2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21"/>
      <text:p text:style-name="P33">1. Postępowanie o udzielenie zamówienia publicznego prowadzi się w formie pisemnej. Zamawiający dopuszcza niżej wymienione formy porozumiewania się z wykonawcami:</text:p>
      <text:list xml:id="list1502053412141795457" text:style-name="WW8Num10">
        <text:list-item>
          <text:p text:style-name="P84"><text:span text:style-name="T32">faks: n</text:span><text:span text:style-name="T42">umer faksu zamawiającego na który należy kierować korespondencję: 84 638 66 69.</text:span></text:p>
        </text:list-item>
        <text:list-item>
          <text:p text:style-name="P85">droga elektroniczna: adres e-mail na który należy kierować korespondencję: zamowienia@szpital.zam.pl</text:p>
        </text:list-item>
        <text:list-item>
          <text:p text:style-name="P85">operator pocztowy</text:p>
        </text:list-item>
        <text:list-item>
          <text:p text:style-name="P85">kurier</text:p>
        </text:list-item>
        <text:list-item>
          <text:p text:style-name="P85">osobiste doręczenie</text:p>
        </text:list-item>
      </text:list>
      <text:p text:style-name="P52">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8">2. Jeżeli zamawiający lub wykonawca przekazują oświadczenia, wnioski, zawiadomienia oraz informacje za pośrednictwem faksu lub drogą elektroniczną każda ze stron na żądanie drugiej strony niezwłocznie potwierdza fakt ich otrzymania.</text:p>
      <text:p text:style-name="P29">3. W korespondencji do zamawiającego wykonawca winien posługiwać się numerem sprawy określonym w SIWZ.</text:p>
      <text:p text:style-name="P29">4. Osobą upoważnioną do porozumiewania się z wykonawcami w sprawach formalnych jest Agata Bosiak tel. 84 677 33 29.</text:p>
      <text:p text:style-name="P30">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1"/>
      <text:p text:style-name="P21"/>
      <text:p text:style-name="P21"><text:soft-page-break/>X. Wymagania dotyczące wadium</text:p>
      <text:p text:style-name="P21"/>
      <text:list xml:id="list5397750464396871292" text:style-name="WW8Num24">
        <text:list-item>
          <text:p text:style-name="P73"><text:span text:style-name="T32">Oferta musi być zabezpieczona wadium w wysok</text:span><text:span text:style-name="T40">ości</text:span><text:span text:style-name="T56"> 7 000</text:span><text:span text:style-name="T58">,00 zł </text:span><text:span text:style-name="T40">(siedem tysięcy złotych</text:span><text:span text:style-name="T32">) za całość przedmiotu zamówienia. </text:span></text:p>
        </text:list-item>
        <text:list-item>
          <text:p text:style-name="P87">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87">Wadium wnoszone w pieniądzu należy wpłacić przelewem na rachunek bankowy Samodzielnego Publicznego Szpitala Wojewódzkiego im. Papieża Jana Pawła II w Z<text:span text:style-name="T32">amościu ul. Aleje Jana Pawła II 10 w </text:span><text:span text:style-name="T9">Banku PEKAO S.A. I Oddział Zamość nr: 87 1240 2816 1111 0010 3901 4026.</text:span></text:p>
        </text:list-item>
        <text:list-item>
          <text:p text:style-name="P87"><text:span text:style-name="T69">Wadium wnosi się przed upływem terminu składania ofert tj. przed</text:span><text:span text:style-name="T65"> 12 lutego 2018</text:span><text:span text:style-name="T64"> r. godz. 11:00</text:span><text:span text:style-name="T69">. Wadium w sposób fizyczny musi wpłynąć do zamawiającego w wyznaczonym t</text:span>erminie. Nie wniesienie wadium, w tym również na przedłużony okres związania ofertą spowoduje odrzucenie oferty. </text:p>
        </text:list-item>
        <text:list-item>
          <text:p text:style-name="P87">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87">Zamawiający zwróci niezwłocznie wadium, na wniosek wykonawcy, który wycofał ofertę przed upływem terminu składania ofert. <text:s text:c="3"/></text:p>
        </text:list-item>
        <text:list-item>
          <text:p text:style-name="P91">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87">Zamawiający zatrzyma także wadium wraz z odsetkami wykonawcy, którego oferta została wybrana jeżeli:</text:p>
        </text:list-item>
      </text:list>
      <text:list xml:id="list6825167925395027722" text:style-name="WW8Num25">
        <text:list-item>
          <text:p text:style-name="P81">odmówił podpisania umowy w sprawie zamówienia publicznego na warunkach określonych w ofercie;</text:p>
        </text:list-item>
        <text:list-item>
          <text:p text:style-name="P82">zawarcie umowy w sprawie zamówienia publicznego stało się niemożliwe z przyczyn leżących po stronie wykonawcy.</text:p>
        </text:list-item>
      </text:list>
      <text:p text:style-name="P10"/>
      <text:p text:style-name="P21">XI. Termin związania ofertą.</text:p>
      <text:p text:style-name="P21"/>
      <text:list xml:id="list2185719256917416595" text:style-name="WW8Num26">
        <text:list-item>
          <text:p text:style-name="P88">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86">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93">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1"><text:soft-page-break/>XII. Opis sposobu przygotowania oferty.</text:p>
      <text:p text:style-name="P16"/>
      <text:list xml:id="list1136653304409159795" text:style-name="WW8Num12">
        <text:list-item>
          <text:p text:style-name="P98">Wykonawca poniesie wszelkie koszty związane z przygotowaniem i złożeniem oferty. Wykonawca może złożyć tylko jedną ofertę.</text:p>
        </text:list-item>
        <text:list-item>
          <text:p text:style-name="P98">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8">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98">Wykonawca może zwrócić się do zamawiającego o wyjaśnienie treści specyfikacji istotnych warunków zamówienia.</text:p>
        </text:list-item>
        <text:list-item>
          <text:p text:style-name="P98">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98">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8">Zamawiający przedłuży określony termin składania ofert jeżeli<text:span text:style-name="T85"> </text:span><text:span text:style-name="T8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00">W tym przypadku wszelkie prawa i zobowiązania Zamawiającego i wykonawcy odnośnie wcześniej ustalonego terminu będą podlegały nowemu terminowi.</text:p>
        </text:list-item>
        <text:list-item>
          <text:p text:style-name="P101">Zamawiający nie będzie zwoływał zebrania wykonawców w celu wyjaśnienia wątpliwości dotyczących specyfikacji istotnych warunków zamówienia. </text:p>
        </text:list-item>
      </text:list>
      <text:p text:style-name="P23"/>
      <text:p text:style-name="P23">XIII. Miejsce oraz termin składania i otwarcia ofert.</text:p>
      <text:p text:style-name="P16"/>
      <text:list xml:id="list7121116050915967010" text:style-name="WW8Num13">
        <text:list-item>
          <text:p text:style-name="P74"><text:span text:style-name="T32">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9">eje Jana Pawła II 10 pok. 248 i powinna być oznakowana następująco: „Przetarg nieograniczony – </text:span><text:span text:style-name="Font_20_Style12"><text:span text:style-name="T13">dostawa stentgraftów używanych do leczenia tętniaków oraz rozwarstwień aorty</text:span></text:span><text:span text:style-name="Font_20_Style12"><text:span text:style-name="T14"> </text:span></text:span><text:span text:style-name="T14">”.</text:span><text:span text:style-name="T69"> Nie otwierać przed</text:span><text:span text:style-name="T65"> 12 lutego 2018 r. godz. 12.00</text:span><text:span text:style-name="T69">, oraz powinna zawierać nazwę i dokładny adres wykonawcy. Koperta wewnętrzna </text:span><text:soft-page-break/><text:span text:style-name="T69">musi być oznakowana identyczne jak koperta zewnętrzna.</text:span></text:p>
        </text:list-item>
        <text:list-item>
          <text:p text:style-name="P102">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03">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9"><text:span text:style-name="T37">Termin składania ofert upływa dnia</text:span><text:span text:style-name="T58"> 12 lutego 2018 r. o godz. 11:00. </text:span></text:p>
        </text:list-item>
        <text:list-item>
          <text:p text:style-name="P99"><text:span text:style-name="T40">Otwarcie ofert nastąpi w siedzibie zamawiającego, w dniu</text:span><text:span text:style-name="T56"> 12 lutego 2018</text:span><text:span text:style-name="T58"> r. godz. 12:00</text:span><text:span text:style-name="T40">, pok. 210. Otwarcia ofert dokona Komisja Przetargowa powołana Zarządzeniem Dyrektora SP Szpitala Wojewódzkiego im. Papieża Jana Pawła II w Zamościu. Otwarcie ofert jest jawne. </text:span><text:span text:style-name="T32">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9">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32">.</text:span></text:p>
      <text:list xml:id="list29586413" text:continue-numbering="true" text:style-name="WW8Num13">
        <text:list-item>
          <text:p text:style-name="P99">W toku badania i oceny złożonych ofert Zamawiający może żądać od wykonawców udzielenia wyjaśnień dotyczących treści złożonych przez nich ofert. </text:p>
        </text:list-item>
        <text:list-item>
          <text:p text:style-name="P99"><text:span text:style-name="T43">Zamawiający będzie poprawiał w tekście oferty oczywiste omyłki pisarskie, oczywiste omyłki </text:span><text:span text:style-name="T43">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42">. </text:span><text:span text:style-name="T87">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XIV. Opis sposobu obliczania ceny.</text:p>
      <text:p text:style-name="P10"/>
      <text:p text:style-name="P32"><text:span text:style-name="T31">1. </text:span><text:span text:style-name="T63">Wykonawcy są zobowiązani do zachowania sposobu obliczania ceny </text:span><text:span text:style-name="T59">(sporządzania oferty </text:span><text:span text:style-name="T59">cenowej) zgodnie ze wzorem podanym:</text:span></text:p>
      <text:p text:style-name="P32"><text:span text:style-name="T39"><text:s text:c="3"/>Nazwa towaru, numer katalogowy, jednostka miary, ilość, cena jednostkowa netto (bez podatku VAT), stawka podatku VAT, </text:span><text:span text:style-name="T8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8023966133813108332" text:style-name="WW8Num18">
        <text:list-item>
          <text:p text:style-name="P89"><text:span text:style-name="T15">Cen</text:span><text:span text:style-name="T19">y muszą być wyrażone w polskich złotych, i muszą być podane zgodnie z obowiązującym w Polsce systemem monetarnym (zaokrąglone do dwóch miejsc po przecinku).</text:span></text:p>
        </text:list-item>
        <text:list-item>
          <text:p text:style-name="P89">Zamawiający informuje, iż rozliczenia między zamawiającym a wykonawcą będą prowadzone tylko w złotych polskich.</text:p>
        </text:list-item>
        <text:list-item>
          <text:p text:style-name="P94">Jeżeli zaoferowana cena lub jej istotne części składowe, wydadzą się rażąco niskie w stosunku do przedmiotu zamówienia i budzą wątpliwości zamawiającego co do możliwości wykonania przedmiotu zamówienia zgodnie z wymaganiami określonymi przez zamawiającego lub <text:soft-page-break/>wynikającymi z odrębnych przepisów, zamawiający zwróci się o udzielenie wyjaśnień, w tym złożenie dowodów, dotyczących wyliczenia ceny.</text:p>
        </text:list-item>
        <text:list-item>
          <text:p text:style-name="P96">Obowiązek wykazania, że oferta nie zawiera rażąco niskiej ceny, spoczywa na wykonawcy.</text:p>
        </text:list-item>
        <text:list-item>
          <text:p text:style-name="P97">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6"><text:span text:style-name="T50">XV. O</text:span><text:span text:style-name="T51">pis kryteriów, którymi zamawiający będzie się kierował przy wyborze oferty, wraz z podaniem wag tych kryteriów.</text:span></text:p>
      <text:p text:style-name="P16"/>
      <text:p text:style-name="P53"><text:span text:style-name="T66">1. Przy wyborze oferty zamawia</text:span><text:span text:style-name="T67">jący będzie się kierował następującymi kryteriami oceny:</text:span></text:p>
      <text:list xml:id="list4168807604340825958" text:style-name="WW8Num30">
        <text:list-item>
          <text:p text:style-name="P86">Cena – 60%</text:p>
        </text:list-item>
        <text:list-item>
          <text:p text:style-name="P86">Ocena techniczna – jakość – 40%</text:p>
        </text:list-item>
      </text:list>
      <text:p text:style-name="P51"><text:span text:style-name="T58">Kryterium „Cena” </text:span><text:span text:style-name="T40">- będzie oceniana na podstawie oferty cenowej. Najwyżej oceniona zostanie oferta o najniższej cenie. Porównywane będą ceny ostateczne brutto za całość przedmiotu zamówienia.</text:span></text:p>
      <text:p text:style-name="P34"><text:span text:style-name="T58"><text:s text:c="4"/>Sposób obliczania punktów za kryterium „Cena”: </text:span><text:span text:style-name="T37">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0"><text:span text:style-name="T58">Kryterium „Ocena techniczna - jakość” </text:span><text:span text:style-name="T40">– będzie oceniana na podstawie złożonej charakterystyki techniczno – jakościowej/ kart katalogowych/ instrukcji użytkowania oferowanego przedmiotu zamówienia w zakresie parametrów ocenianych wskazanych w opisie przedmiotu zamówienia. Najwyżej będzie oceniona oferta, która zaoferuje sprzęt o najwyższej jakości i najlepszych warunkach technicznych.</text:span></text:p>
      <text:p text:style-name="P51"><text:span text:style-name="T58">Zasady przyznawania punktów wstępnych:</text:span><text:span text:style-name="T37"> </text:span><text:span text:style-name="Font_20_Style12"><text:span text:style-name="T20">opisane w częściach „</text:span></text:span><text:span text:style-name="Font_20_Style12"><text:span text:style-name="T21">Punktowane</text:span></text:span><text:span text:style-name="Font_20_Style12"><text:span text:style-name="T20">” wskazanych w opisie przedmiotu zamówienia. P</text:span></text:span><text:span text:style-name="T68">arametry oceniane mają określone i konkretne wartości punktowe. W przypadku braku informacji na temat danego parametru ocenianego wartość punktowa będzie równała się 0 pkt.</text:span><text:span text:style-name="T94"> Informacje nt. parametrów ocenianych nie podlegają uzupełnieniu stosownie do art. 26 ust. 3 ustawy Pzp.</text:span></text:p>
      <text:p text:style-name="P51"><text:span text:style-name="T58">Sposób obliczania punktów za kryterium „Ocena techniczna – jakość”</text:span><text:span text:style-name="T37">: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43"><text:span text:style-name="T28">4. </text:span><text:span text:style-name="T93">Za ofertę najkorzystniejszą złożoną w ramach tego przetargu zostanie uznana oferta, która uzyska największą liczbę punktów za wszystkie kryteria oceny.</text:span></text:p>
      <text:p text:style-name="P10"/>
      <text:p text:style-name="P16"><text:span text:style-name="T50">XVI. I</text:span><text:span text:style-name="T51">nformacje o formalnościach, jakie powinny zostać dopełnione po wyborze oferty w celu zawarcia umowy w sprawie zamówienia publicznego.</text:span></text:p>
      <text:p text:style-name="P16"/>
      <text:p text:style-name="P16">1. <text:span text:style-name="T22">Zamawiający poinformuje niezwłocznie wszystkich wykonawców o:</text:span></text:p>
      <text:list xml:id="list5972653382965364471" text:style-name="WW8Num19">
        <text:list-item>
          <text:p text:style-name="P104">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4">wykonawcach, którzy zostali wykluczeni,</text:p>
        </text:list-item>
        <text:list-item>
          <text:p text:style-name="P104">wykonawcach, których oferty zostały odrzucone, powodach odrzucenia oferty,</text:p>
        </text:list-item>
        <text:list-item>
          <text:p text:style-name="P104"><text:soft-page-break/>unieważnieniu postępowania</text:p>
        </text:list-item>
      </text:list>
      <text:p text:style-name="P20"><text:s text:c="4"/>– podając uzasadnienie faktyczne i prawne.</text:p>
      <text:list xml:id="list2500901099183010774" text:style-name="WW8Num14">
        <text:list-item>
          <text:p text:style-name="P105">Zamawiający udostępni informacje, o których mowa w ust. 1 pkt 1 na stronie internetowej.</text:p>
        </text:list-item>
        <text:list-item>
          <text:p text:style-name="P106">Zamawiający zawrze umowę w terminie, nie krótszym niż 5<text:span text:style-name="T72">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7">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6">Zakazuje się istotnych zmian postanowień zawartej umowy w stosunku do treści oferty, na podstawie której dokonano wyboru wykonawcy. Zamawiający przewiduje możliwość zmiany postanowień zawartej umowy jedynie w przypadkach określonych we<text:span text:style-name="T32"> wzorze umowy.</text:span></text:p>
        </text:list-item>
      </text:list>
      <text:p text:style-name="P5"/>
      <text:p text:style-name="P21">XVII. Zamawiający nie wymaga zabezpieczenia należytego wykonania umowy. </text:p>
      <text:p text:style-name="P16"/>
      <text:p text:style-name="P10">XVIII. Wszystkie istotne postanowienia, które zostaną wprowadzone do treści zawieranej umowy są w załączniku nr 4 do SIWZ <text:s/>- wzór umowy.</text:p>
      <text:p text:style-name="P10"/>
      <text:p text:style-name="P16"><text:span text:style-name="T50">XIX. P</text:span><text:span text:style-name="T51">ouczenie o środkach ochrony prawnej przysługujących wykonawcy w toku postępowania o udzielenie zamówienia.</text:span></text:p>
      <text:p text:style-name="P24"/>
      <text:list xml:id="list6588918805377025382" text:style-name="WW8Num15">
        <text:list-item>
          <text:p text:style-name="P9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2">Środki ochrony prawnej wobec ogłoszenia o zamówieniu oraz specyfikacji istotnych warunków zamówienia przysługują również organizacjom wpisanym na listę, o której mowa w art. 154 pkt. 5 ustawy Pzp.</text:p>
        </text:list-item>
        <text:list-item>
          <text:p text:style-name="P90"><text:span text:style-name="T32">Odwołanie </text:span><text:span text:style-name="T6">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90"><text:span text:style-name="T6">Odwołanie powinno wskazywać czynność lub zaniechanie czynności zamawiającego, której zarzuca się niezgodność z przepisami ustawy, zawierać zwięzłe przedstawienie zarzutów, określać żądanie oraz wskazywać okoliczno</text:span><text:span text:style-name="T22">ści faktyczne i prawne uzasadniające wniesienie odwołania.</text:span></text:p>
        </text:list-item>
        <text:list-item>
          <text:p text:style-name="P95">W niniejszym postępowaniu odwołanie przysługuje wyłącznie wobec czynności:</text:p>
        </text:list-item>
      </text:list>
      <text:p text:style-name="P20"><text:s text:c="5"/>1) określenia warunków udziału w postępowaniu;</text:p>
      <text:p text:style-name="P20"><text:s text:c="5"/>2) wykluczenia odwołującego z postępowania o udzielenie zamówienia;</text:p>
      <text:p text:style-name="P20"><text:s text:c="5"/>3) odrzucenia oferty odwołującego;</text:p>
      <text:p text:style-name="P20"><text:s text:c="5"/>4) opisu przedmiotu zamówienia;</text:p>
      <text:p text:style-name="P20"><text:s text:c="5"/>5) wyboru najkorzystniejszej oferty.</text:p>
      <text:list xml:id="list5390549857921032931" text:style-name="WW8Num20">
        <text:list-item>
          <text:p text:style-name="P75"><text:span text:style-name="T22">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22">rodzaju podpisu.</text:span></text:p>
        </text:list-item>
        <text:list-item>
          <text:p text:style-name="P7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75"><text:span text:style-name="T22">Odwołanie wnosi się w terminie 5 dni od dnia przesłania informacji o czynności zamawiającego </text:span><text:soft-page-break/><text:span text:style-name="T22">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6"> zamieszczenia ogłoszenia w Biuletynie </text:span><text:span text:style-name="T6">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78">Jeżeli zamawiający nie prześle wykonawcy zawiadomienia o wyborze oferty najkorzystniejszej odwołanie wnosi się nie później niż w terminie:</text:p>
        </text:list-item>
      </text:list>
      <text:list xml:id="list1252985234409374103" text:style-name="WW8Num3">
        <text:list-item>
          <text:p text:style-name="P64">15 dni od dnia zamieszczenia w Biuletynie Zamówień Publicznych ogłoszenia o udzieleniu zamówienia;</text:p>
        </text:list-item>
        <text:list-item>
          <text:p text:style-name="P62"><text:span text:style-name="T6">1 miesiąca od dnia zawarcia umowy, jeżeli zamawiający nie zamieścił w Biuletynie Zamówień Publicznych <text:s/>ogłoszenia o udzieleniu zamówieni</text:span><text:span text:style-name="T32">a. <text:s/></text:span></text:p>
        </text:list-item>
      </text:list>
      <text:p text:style-name="P54">10. W przypadku wniesienia odwołania wobec treści ogłoszenia o zamówieniu lub postanowień specyfikacji istotnych warunków zamówienia zamawiający może przedłużyć termin składania ofert.</text:p>
      <text:p text:style-name="P16"/>
      <text:p text:style-name="P16">Zamawiając<text:span text:style-name="T6">y nie zamierza zawierać umowy ramowej.</text:span></text:p>
      <text:p text:style-name="P16"><text:span text:style-name="T17">Zamawiający nie przewiduje udzielenia zamówień,</text:span><text:span text:style-name="T8"> o których mowa w art. 67 ust. 1 pkt 6 i 7 lub art. 134 ust. 6 pkt 3.</text:span></text:p>
      <text:p text:style-name="P17">Zamawiający nie dopuszcza możliwości złożenia oferty wariantowej. Złożenie oferty wariantowej spowoduje jej odrzucenie jako niezgodnej z treścią specyfikacji istotnych warunków zamówienia.</text:p>
      <text:p text:style-name="P17">Zamawiający nie przewiduje rozliczania w walutach obcych.</text:p>
      <text:p text:style-name="P17">Zamawiający nie przewiduje aukcji elektronicznej.</text:p>
      <text:p text:style-name="P19">Zamawiający nie przewiduje zwrotu kosztów udziału w postępowaniu. </text:p>
      <text:p text:style-name="P16"><text:span text:style-name="T10">Zamawiający nie przewiduje wymagań, o których mowa w art. 29 ust. 4 </text:span><text:span text:style-name="T17">Ustawy Prawo Zamówień Publicznych.</text:span></text:p>
      <text:p text:style-name="P13"/>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font-weight="normal" style:font-size-asian="8pt" style:font-weight-asian="normal" style:font-size-complex="8pt" style:font-weight-complex="normal"/>
    </style:style>
    <style:style style:name="MT3"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text:span><text:span text:style-name="MT2"> </text:span><text:span text:style-name="MT3">stentgraftów używanych do leczenia tętniaków oraz rozwarstwień aorty</text:span><text:span text:style-name="MT2"> <text:s text:c="78"/></text:span><text:span text:style-name="MT2"><text:page-number text:select-page="current">12</text:page-number></text:span><text:span text:style-name="MT2"> z </text:span><text:span text:style-name="MT2"><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1-31T09:37:39.99</dc:date>
    <meta:print-date>2018-01-31T08:26:04.63</meta:print-date>
    <meta:editing-cycles>628</meta:editing-cycles>
    <meta:editing-duration>P13DT18H35M16S</meta:editing-duration>
    <meta:generator>OpenOffice/4.1.1$Win32 OpenOffice.org_project/411m6$Build-9775</meta:generator>
    <meta:printed-by>Agata Bosiak</meta:printed-by>
    <meta:document-statistic meta:table-count="0" meta:image-count="0" meta:object-count="0" meta:page-count="12" meta:paragraph-count="226" meta:word-count="5023" meta:character-count="36630"/>
  </office:meta>
</office:document-meta>
</file>