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5">składane na podstawie art. 125 ust. 1 ustawy z dnia 11 września 2019 r. </text:p>
      <text:p text:style-name="P15">Prawo zamówień publicznych Dz. U. z 2022 r. poz. 1710 ze zm.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3">Na potrzeby postępowania o udzielenie zamówienia</text:span><text:span text:style-name="T7"> publicznego pn. „Dostawa </text:span><text:span text:style-name="Font_20_Style12"><text:span text:style-name="T2">środków technicznych neurochirurgicznych</text:span></text:span><text:span text:style-name="T8">” DZP.3320.27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5-31T11:19:20.85</dc:date>
    <meta:editing-duration>PT59M3S</meta:editing-duration>
    <meta:editing-cycles>16</meta:editing-cycles>
    <meta:generator>OpenOffice/4.1.6$Win32 OpenOffice.org_project/416m1$Build-9790</meta:generator>
    <meta:document-statistic meta:table-count="3" meta:image-count="0" meta:object-count="0" meta:page-count="2" meta:paragraph-count="30" meta:word-count="277" meta:character-count="2038"/>
  </office:meta>
</office:document-meta>
</file>