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222c20" style:language-asian="pl" style:country-asian="PL" style:font-name-complex="Tahoma" style:font-weight-complex="bold"/>
    </style:style>
    <style:style style:name="T15" style:family="text">
      <style:text-properties officeooo:rsid="0023690f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3"> <text:s/></text:span><text:span text:style-name="T14">61</text:span><text:span text:style-name="T13"> </text:span><text:span text:style-name="T10">.</text:span><text:span text:style-name="T15">2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06T07:33:43.928000000</dc:date>
    <meta:editing-duration>PT12M22S</meta:editing-duration>
    <meta:editing-cycles>1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7" meta:non-whitespace-character-count="1863"/>
  </office:meta>
</office:document-meta>
</file>