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3" style:family="table">
      <style:table-properties style:width="16.002cm" table:align="margins" style:writing-mode="lr-tb"/>
    </style:style>
    <style:style style:name="Tabela3.A" style:family="table-column">
      <style:table-column-properties style:column-width="0.582cm" style:rel-column-width="2383*"/>
    </style:style>
    <style:style style:name="Tabela3.B" style:family="table-column">
      <style:table-column-properties style:column-width="15.42cm" style:rel-column-width="63152*"/>
    </style:style>
    <style:style style:name="Tabela3.A1" style:family="table-cell">
      <style:table-cell-properties fo:padding="0cm" fo:border="none"/>
    </style:style>
    <style:style style:name="Tabela1" style:family="table">
      <style:table-properties style:width="16.002cm" table:align="margins" style:writing-mode="lr-tb"/>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name-asian="TimesNewRomanPS-BoldMT"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2"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0"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2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5" style:font-size-complex="12pt" style:font-weight-complex="bold"/>
    </style:style>
    <style:style style:name="P28" style:family="paragraph" style:parent-style-name="Standard">
      <style:paragraph-properties fo:text-align="justify" style:justify-single-word="false"/>
      <style:text-properties style:font-name="Times New Roman"/>
    </style:style>
    <style:style style:name="P29"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30"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31" style:family="paragraph" style:parent-style-name="Standard">
      <style:paragraph-properties fo:text-align="justify" style:justify-single-word="false"/>
      <style:text-properties fo:font-size="12pt" fo:background-color="transparent" style:font-size-asian="12pt" style:font-size-complex="12pt"/>
    </style:style>
    <style:style style:name="P3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36"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39"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1"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42"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fo:hyphenate="false" fo:hyphenation-remain-char-count="2" fo:hyphenation-push-char-count="2"/>
    </style:style>
    <style:style style:name="P43"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fo:hyphenate="false" fo:hyphenation-remain-char-count="2" fo:hyphenation-push-char-count="2"/>
    </style:style>
    <style:style style:name="P4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6"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7"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8"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1"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Default_20_Text">
      <style:paragraph-properties fo:text-align="start" style:justify-single-word="false"/>
      <style:text-properties style:font-name="Tahoma" fo:font-size="10pt" style:font-size-asian="10pt" style:font-size-complex="10pt"/>
    </style:style>
    <style:style style:name="P53"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4"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5"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6" style:family="paragraph" style:parent-style-name="Standard" style:master-page-name="">
      <style:paragraph-properties fo:margin-left="0.582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7" style:family="paragraph" style:parent-style-name="Tekst_20_podstawowy_20_2">
      <style:paragraph-properties fo:text-align="center" style:justify-single-word="false"/>
      <style:text-properties style:use-window-font-color="true" style:font-name="TimesNewRomanPSMT"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0pt" style:language-complex="pl" style:country-complex="PL" style:font-weight-complex="normal"/>
    </style:style>
    <style:style style:name="P58"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59"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0"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61" style:family="paragraph" style:parent-style-name="Standard" style:list-style-name="L1">
      <style:text-properties fo:font-style="normal" fo:background-color="transparent" style:font-style-asian="normal" style:font-style-complex="normal"/>
    </style:style>
    <style:style style:name="P62"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3"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4"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65"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66" style:family="paragraph" style:parent-style-name="Standard" style:list-style-name="L20">
      <style:paragraph-properties fo:text-align="justify" style:justify-single-word="false"/>
      <style:text-properties style:font-name="Times New Roman" fo:font-size="12pt" style:font-size-asian="12pt" style:font-size-complex="12pt"/>
    </style:style>
    <style:style style:name="P67" style:family="paragraph" style:parent-style-name="Standard" style:list-style-name="L40">
      <style:paragraph-properties fo:text-align="justify" style:justify-single-word="false"/>
      <style:text-properties style:font-name="Times New Roman" fo:font-size="12pt" style:font-size-asian="12pt" style:font-size-complex="12pt"/>
    </style:style>
    <style:style style:name="P68" style:family="paragraph" style:parent-style-name="Standard" style:list-style-name="L10">
      <style:paragraph-properties fo:text-align="justify" style:justify-single-word="false"/>
      <style:text-properties style:font-name="Times New Roman" fo:font-size="12pt" fo:background-color="transparent" style:font-size-asian="12pt" style:font-size-complex="12pt"/>
    </style:style>
    <style:style style:name="P69" style:family="paragraph" style:parent-style-name="Standard" style:list-style-name="WW8Num18">
      <style:paragraph-properties fo:text-align="justify" style:justify-single-word="false"/>
      <style:text-properties style:font-name="Times New Roman" fo:font-size="12pt" fo:background-color="transparent" style:font-size-asian="12pt" style:font-size-complex="12pt"/>
    </style:style>
    <style:style style:name="P7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3">
      <style:paragraph-properties fo:text-align="justify" style:justify-single-word="false"/>
      <style:text-properties style:font-name="Times New Roman"/>
    </style:style>
    <style:style style:name="P72" style:family="paragraph" style:parent-style-name="Standard">
      <style:paragraph-properties fo:text-align="justify" style:justify-single-word="false"/>
    </style:style>
    <style:style style:name="P73" style:family="paragraph" style:parent-style-name="Standard" style:list-style-name="L2">
      <style:paragraph-properties fo:text-align="justify" style:justify-single-word="false"/>
    </style:style>
    <style:style style:name="P74" style:family="paragraph" style:parent-style-name="Standard" style:list-style-name="L3">
      <style:paragraph-properties fo:text-align="justify" style:justify-single-word="false"/>
    </style:style>
    <style:style style:name="P75" style:family="paragraph" style:parent-style-name="Standard" style:list-style-name="L20">
      <style:paragraph-properties fo:text-align="justify" style:justify-single-word="false"/>
    </style:style>
    <style:style style:name="P76" style:family="paragraph" style:parent-style-name="Standard" style:list-style-name="L33">
      <style:paragraph-properties fo:text-align="justify" style:justify-single-word="false"/>
    </style:style>
    <style:style style:name="P77" style:family="paragraph" style:parent-style-name="Standard" style:list-style-name="L2">
      <style:paragraph-properties fo:text-align="start" style:justify-single-word="false"/>
      <style:text-properties fo:background-color="transparent"/>
    </style:style>
    <style:style style:name="P78" style:family="paragraph" style:parent-style-name="Standard" style:list-style-name="L33">
      <style:paragraph-properties fo:text-align="justify" style:justify-single-word="false"/>
      <style:text-properties fo:background-color="transparent"/>
    </style:style>
    <style:style style:name="P79" style:family="paragraph" style:parent-style-name="Standard" style:list-style-name="L15">
      <style:paragraph-properties fo:text-align="justify" style:justify-single-word="false"/>
      <style:text-properties fo:color="#000000"/>
    </style:style>
    <style:style style:name="P80" style:family="paragraph" style:parent-style-name="Standard" style:list-style-name="L15">
      <style:paragraph-properties fo:text-align="justify" style:justify-single-word="false"/>
      <style:text-properties fo:color="#000000" fo:background-color="transparent"/>
    </style:style>
    <style:style style:name="P81"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Calibri3" style:font-size-complex="12pt" style:font-style-complex="normal" style:font-weight-complex="normal" fo:hyphenate="false" fo:hyphenation-remain-char-count="2" fo:hyphenation-push-char-count="2"/>
    </style:style>
    <style:style style:name="P82"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265cm"/>
          <style:tab-stop style:position="0.476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Calibri3" style:font-size-complex="12pt" style:font-style-complex="normal" style:font-weight-complex="normal" fo:hyphenate="false" fo:hyphenation-remain-char-count="2" fo:hyphenation-push-char-count="2"/>
    </style:style>
    <style:style style:name="P83"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84" style:family="paragraph" style:parent-style-name="Standard" style:list-style-name="L10">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5" style:family="paragraph" style:parent-style-name="Standard" style:list-style-name="L3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6" style:family="paragraph" style:parent-style-name="Standard" style:list-style-name="L21">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7"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88" style:family="paragraph" style:parent-style-name="Standard" style:list-style-name="L10">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2pt" fo:language="pl" fo:country="PL" fo:font-weight="normal" fo:background-color="transparent" style:font-name-asian="TimesNewRomanPSMT" style:font-size-asian="12pt" style:language-asian="en" style:country-asian="US" style:font-weight-asian="normal" style:font-name-complex="TimesNewRomanPSMT" style:font-size-complex="12pt" style:language-complex="pl" style:country-complex="PL" style:font-weight-complex="normal" fo:hyphenate="false" fo:hyphenation-remain-char-count="2" fo:hyphenation-push-char-count="2"/>
    </style:style>
    <style:style style:name="P89" style:family="paragraph" style:parent-style-name="Standard" style:list-style-name="L2" style:master-page-name="">
      <style:paragraph-properties fo:text-align="justify" style:justify-single-word="false" style:page-number="auto"/>
      <style:text-properties fo:background-color="transparent"/>
    </style:style>
    <style:style style:name="P90"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1" style:family="paragraph" style:parent-style-name="Standard" style:list-style-name="L4"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3" style:family="paragraph" style:parent-style-name="Standard" style:list-style-name="L24"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4" style:family="paragraph" style:parent-style-name="Standard" style:list-style-name="L4">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1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6" style:family="paragraph" style:parent-style-name="Standard" style:list-style-name="L24">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7" style:family="paragraph" style:parent-style-name="Standard" style:list-style-name="L5"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98" style:family="paragraph" style:parent-style-name="Standard" style:list-style-name="L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6">
      <style:paragraph-properties fo:margin-left="0.503cm" fo:margin-right="0cm" fo:text-align="justify" style:justify-single-word="false" fo:text-indent="-0.556cm" style:auto-text-indent="false"/>
      <style:text-properties fo:background-color="transparent"/>
    </style:style>
    <style:style style:name="P100" style:family="paragraph" style:parent-style-name="Standard" style:list-style-name="L6">
      <style:paragraph-properties fo:margin-left="0.503cm" fo:margin-right="0cm" fo:text-align="justify" style:justify-single-word="false" fo:text-indent="-0.556cm" style:auto-text-indent="false"/>
    </style:style>
    <style:style style:name="P101"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2" style:family="paragraph" style:parent-style-name="Standard" style:list-style-name="L2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03"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4"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5"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6" style:family="paragraph" style:parent-style-name="Standard" style:list-style-name="L2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7"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8"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9"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0"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5" style:font-size-complex="12pt" fo:hyphenate="false" fo:hyphenation-remain-char-count="2" fo:hyphenation-push-char-count="2"/>
    </style:style>
    <style:style style:name="P111" style:family="paragraph" style:parent-style-name="Standard" style:list-style-name="L3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112"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2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5"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L3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19"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20"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1" style:family="paragraph" style:parent-style-name="Standard" style:list-style-name="L2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2" style:family="paragraph" style:parent-style-name="Standard" style:list-style-name="L2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3" style:family="paragraph" style:parent-style-name="Standard" style:list-style-name="L31"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2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2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28" style:family="paragraph" style:parent-style-name="Standard" style:list-style-name="L36"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9" style:family="paragraph" style:parent-style-name="Standard" style:list-style-name="L36">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0" style:family="paragraph" style:parent-style-name="Standard" style:list-style-name="L36">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31" style:family="paragraph" style:parent-style-name="Standard" style:list-style-name="L36">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5" style:font-size-complex="12pt" fo:hyphenate="false" fo:hyphenation-remain-char-count="2" fo:hyphenation-push-char-count="2"/>
    </style:style>
    <style:style style:name="P132" style:family="paragraph" style:parent-style-name="Standard" style:list-style-name="L36">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3" style:family="paragraph" style:parent-style-name="Standard" style:list-style-name="L10"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4" style:family="paragraph" style:parent-style-name="Standard" style:list-style-name="L13"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5" style:family="paragraph" style:parent-style-name="Standard" style:list-style-name="L21"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6" style:family="paragraph" style:parent-style-name="Standard" style:list-style-name="L13">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7" style:family="paragraph" style:parent-style-name="Standard" style:list-style-name="L21">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8" style:family="paragraph" style:parent-style-name="Standard" style:list-style-name="L16"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39" style:family="paragraph" style:parent-style-name="Standard" style:list-style-name="L16">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color="#000000" fo:hyphenate="false" fo:hyphenation-remain-char-count="2" fo:hyphenation-push-char-count="2"/>
    </style:style>
    <style:style style:name="P140" style:family="paragraph" style:parent-style-name="Standard" style:list-style-name="L17"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41" style:family="paragraph" style:parent-style-name="Standard" style:list-style-name="L17">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color="#000000" fo:hyphenate="false" fo:hyphenation-remain-char-count="2" fo:hyphenation-push-char-count="2"/>
    </style:style>
    <style:style style:name="P142" style:family="paragraph" style:parent-style-name="Standard" style:list-style-name="L18"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43" style:family="paragraph" style:parent-style-name="Standard" style:list-style-name="L18">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fo:hyphenate="false" fo:hyphenation-remain-char-count="2" fo:hyphenation-push-char-count="2"/>
    </style:style>
    <style:style style:name="P144" style:family="paragraph" style:parent-style-name="Standard" style:list-style-name="L19"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45" style:family="paragraph" style:parent-style-name="Standard" style:list-style-name="L19">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fo:hyphenate="false" fo:hyphenation-remain-char-count="2" fo:hyphenation-push-char-count="2"/>
    </style:style>
    <style:style style:name="P146" style:family="paragraph" style:parent-style-name="Standard" style:list-style-name="L19">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147" style:family="paragraph" style:parent-style-name="Standard" style:list-style-name="L19">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48" style:family="paragraph" style:parent-style-name="Standard" style:list-style-name="L23"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9" style:family="paragraph" style:parent-style-name="Standard" style:list-style-name="L30"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0" style:family="paragraph" style:parent-style-name="Standard" style:list-style-name="L23">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1" style:family="paragraph" style:parent-style-name="Standard" style:list-style-name="L30">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2" style:family="paragraph" style:parent-style-name="Standard" style:list-style-name="L38"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53" style:family="paragraph" style:parent-style-name="Standard" style:list-style-name="L38">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54" style:family="paragraph" style:parent-style-name="Standard" style:list-style-name="L2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5" style:family="paragraph" style:parent-style-name="Standard" style:list-style-name="L26"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6" style:family="paragraph" style:parent-style-name="Standard" style:list-style-name="L26">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7"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58"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159" style:family="paragraph" style:parent-style-name="Standard" style:list-style-name="L34">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60" style:family="paragraph" style:parent-style-name="Standard" style:list-style-name="L34">
      <style:paragraph-properties fo:margin-top="0cm" fo:margin-bottom="0cm" fo:line-height="100%" fo:text-align="justify" style:justify-single-word="false"/>
      <style:text-properties style:font-name="Times New Roman" fo:font-size="12pt" style:font-size-asian="12pt" style:font-size-complex="12pt"/>
    </style:style>
    <style:style style:name="P161" style:family="paragraph" style:parent-style-name="Standard" style:list-style-name="L34">
      <style:paragraph-properties fo:margin-top="0cm" fo:margin-bottom="0cm" fo:line-height="100%" fo:text-align="justify" style:justify-single-word="false"/>
      <style:text-properties style:font-name="Times New Roman" fo:font-size="12pt" style:font-size-asian="12pt" style:font-name-complex="Calibri5" style:font-size-complex="12pt"/>
    </style:style>
    <style:style style:name="P162"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5" style:font-size-complex="12pt"/>
    </style:style>
    <style:style style:name="P163" style:family="paragraph" style:parent-style-name="Standard" style:list-style-name="L3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4" style:family="paragraph" style:parent-style-name="Standard" style:list-style-name="L35">
      <style:paragraph-properties fo:margin-left="0.503cm" fo:margin-right="0cm" fo:text-align="justify" style:justify-single-word="false" fo:text-indent="-0.026cm" style:auto-text-indent="false"/>
      <style:text-properties style:font-name="Times New Roman"/>
    </style:style>
    <style:style style:name="P165" style:family="paragraph" style:parent-style-name="Standard" style:list-style-name="L37"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6" style:family="paragraph" style:parent-style-name="Standard" style:list-style-name="L39"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7"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5" style:font-size-complex="12pt" fo:hyphenate="false" fo:hyphenation-remain-char-count="2" fo:hyphenation-push-char-count="2"/>
    </style:style>
    <style:style style:name="P168" style:family="paragraph" style:parent-style-name="Standard" style:list-style-name="L39">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69" style:family="paragraph" style:parent-style-name="Standard" style:list-style-name="L39">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fo:font-weight="normal" fo:background-color="transparent" style:font-size-asian="8pt" style:font-weight-asian="normal" style:font-size-complex="8pt" style:font-weight-complex="normal" loext:char-shading-value="0"/>
    </style:style>
    <style:style style:name="T2" style:family="text">
      <style:text-properties fo:font-size="8pt" fo:background-color="transparent" style:font-size-asian="8pt" style:font-size-complex="8pt" loext:char-shading-value="0"/>
    </style:style>
    <style:style style:name="T3" style:family="text">
      <style:text-properties style:use-window-font-color="true" fo:font-size="8pt" fo:language="pl" fo:country="PL" style:text-underline-style="none" fo:font-weight="normal" fo:background-color="transparent" style:font-name-asian="Times New Roman" style:font-size-asian="8pt" style:language-asian="pl" style:country-asian="PL" style:font-weight-asian="normal" style:font-name-complex="Times New Roman" style:font-size-complex="8pt" style:language-complex="pl" style:country-complex="PL" style:font-weight-complex="normal" loext:char-shading-value="0"/>
    </style:style>
    <style:style style:name="T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5"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6"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char-shading-value="0"/>
    </style:style>
    <style:style style:name="T7"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8" style:family="text">
      <style:text-properties style:use-window-font-color="true" style:font-name="Times New Roman" fo:font-size="12pt" fo:language="pl" fo:country="PL" style:text-underline-style="none" fo:font-weight="normal" fo:background-color="transparent" style:font-name-asian="Cambria" style:font-size-asian="12pt" style:language-asian="en" style:country-asian="US" style:font-weight-asian="normal" style:font-name-complex="Cambria" style:font-size-complex="12pt" style:language-complex="pl" style:country-complex="PL" style:font-weight-complex="normal"/>
    </style:style>
    <style:style style:name="T9" style:family="text">
      <style:text-properties style:use-window-font-color="tru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style:style>
    <style:style style:name="T10"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style:style>
    <style:style style:name="T11"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loext:opacity="0%" loext:char-shading-value="0"/>
    </style:style>
    <style:style style:name="T12"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char-shading-value="0"/>
    </style:style>
    <style:style style:name="T13"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14" style:family="text">
      <style:text-properties style:use-window-font-color="true" loext:opacity="0%"/>
    </style:style>
    <style:style style:name="T15"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5" style:language-complex="hi" style:country-complex="IN" style:font-weight-complex="normal" loext:opacity="0%" loext:char-shading-value="0"/>
    </style:style>
    <style:style style:name="T16"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17"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18"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19"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20"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21"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22" style:family="text">
      <style:text-properties style:use-window-font-color="true" fo:font-weight="normal" style:font-weight-asian="normal" style:font-name-complex="Calibri5" style:font-weight-complex="normal" loext:opacity="0%"/>
    </style:style>
    <style:style style:name="T23" style:family="text">
      <style:text-properties style:use-window-font-color="true" fo:font-weight="normal" style:font-name-asian="ArialMT1" style:font-weight-asian="normal" style:font-name-complex="Calibri5" style:font-weight-complex="normal" loext:opacity="0%"/>
    </style:style>
    <style:style style:name="T24"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2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2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27" style:family="text">
      <style:text-properties style:use-window-font-color="true" loext:char-shading-value="0"/>
    </style:style>
    <style:style style:name="T28" style:family="text">
      <style:text-properties style:use-window-font-color="true" fo:background-color="#669933" loext:char-shading-value="0"/>
    </style:style>
    <style:style style:name="T29" style:family="text">
      <style:text-properties style:use-window-font-color="true" loext:char-shading-value="0"/>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font-size-asian="12pt" style:font-size-complex="12pt" loext:char-shading-value="0"/>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34"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35" style:family="text">
      <style:text-properties style:font-name="Times New Roman" fo:font-size="12pt" style:text-underline-style="none" fo:font-weight="normal" fo:background-color="transparent" style:font-size-asian="12pt" style:font-weight-asian="normal" style:font-name-complex="Calibri5" style:font-size-complex="12pt" style:font-weight-complex="normal"/>
    </style:style>
    <style:style style:name="T36"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37"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bold" style:font-size-asian="12pt" style:font-weight-asian="bold" style:font-size-complex="12pt" style:font-weight-complex="bold" loext:char-shading-value="0"/>
    </style:style>
    <style:style style:name="T40" style:family="text">
      <style:text-properties style:font-name="Times New Roman" fo:font-size="12pt" fo:font-weight="bold" style:font-size-asian="12pt" style:font-weight-asian="bold" style:font-size-complex="12pt" style:font-weight-complex="bold" loext:char-shading-value="0"/>
    </style:style>
    <style:style style:name="T41" style:family="text">
      <style:text-properties style:font-name="Times New Roman" fo:font-size="12pt" fo:font-weight="bold" fo:background-color="#669933" style:font-size-asian="12pt" style:font-weight-asian="bold" style:font-size-complex="12pt" style:font-weight-complex="bold" loext:char-shading-value="0"/>
    </style:style>
    <style:style style:name="T42" style:family="text">
      <style:text-properties style:font-name="Times New Roman" fo:font-size="12pt" fo:background-color="transparent" style:font-size-asian="12pt" style:font-size-complex="12pt" loext:char-shading-value="0"/>
    </style:style>
    <style:style style:name="T43"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44" style:family="text">
      <style:text-properties style:font-name="Times New Roman" fo:font-size="12pt" fo:language="pl" fo:country="PL" style:font-size-asian="12pt" style:language-asian="zxx" style:country-asian="none" style:font-size-complex="12pt" style:language-complex="zxx" style:country-complex="none"/>
    </style:style>
    <style:style style:name="T45" style:family="text">
      <style:text-properties style:font-name="Times New Roman" fo:font-size="12pt" fo:language="pl" fo:country="PL" style:font-size-asian="12pt" style:language-asian="zxx" style:country-asian="none" style:font-name-complex="TimesNewRomanPS-BoldMT1" style:font-size-complex="12pt" style:language-complex="zxx" style:country-complex="none" loext:char-shading-value="0"/>
    </style:style>
    <style:style style:name="T46" style:family="text">
      <style:text-properties style:font-name="Times New Roman" fo:font-size="12pt" fo:language="pl" fo:country="PL" style:font-size-asian="12pt" style:language-asian="zxx" style:country-asian="none" style:font-name-complex="Calibri3" style:font-size-complex="12pt" style:language-complex="zxx" style:country-complex="none" loext:char-shading-value="0"/>
    </style:style>
    <style:style style:name="T47"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48"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49"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50" style:family="text">
      <style:text-properties fo:font-weight="normal" style:font-weight-asian="normal" style:font-weight-complex="normal"/>
    </style:style>
    <style:style style:name="T51" style:family="text">
      <style:text-properties fo:font-weight="normal" style:font-name-asian="ArialMT" style:font-weight-asian="normal" style:font-name-complex="ArialMT" style:font-weight-complex="normal"/>
    </style:style>
    <style:style style:name="T52" style:family="text">
      <style:text-properties fo:font-weight="normal" style:font-name-asian="TimesNewRomanPS-BoldMT" style:font-weight-asian="normal" style:font-name-complex="TimesNewRomanPS-BoldMT" style:font-weight-complex="normal"/>
    </style:style>
    <style:style style:name="T53" style:family="text">
      <style:text-properties fo:font-weight="normal" style:font-name-asian="TimesNewRomanPSMT" style:font-weight-asian="normal" style:font-name-complex="TimesNewRomanPSMT" style:font-weight-complex="normal"/>
    </style:style>
    <style:style style:name="T5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55" style:family="text">
      <style:text-properties fo:font-size="12pt" fo:font-weight="bold" style:font-size-asian="12pt" style:language-asian="pl" style:country-asian="PL" style:font-weight-asian="bold" style:font-size-complex="12pt" style:font-weight-complex="bold"/>
    </style:style>
    <style:style style:name="T5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8"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59" style:family="text">
      <style:text-properties fo:font-size="12pt" style:text-underline-style="solid" style:text-underline-width="auto" style:text-underline-color="font-color" fo:font-weight="bold" fo:background-color="transparent" style:font-size-asian="12pt" style:font-weight-asian="bold" style:font-name-complex="Tahoma" style:font-size-complex="12pt" style:font-weight-complex="bold"/>
    </style:style>
    <style:style style:name="T60" style:family="text">
      <style:text-properties fo:font-size="12pt" fo:background-color="transparent" style:font-size-asian="12pt" style:font-size-complex="12pt" loext:char-shading-value="0"/>
    </style:style>
    <style:style style:name="T61" style:family="text">
      <style:text-properties fo:font-size="12pt" style:font-size-asian="12pt" style:language-asian="pl" style:country-asian="PL" style:font-size-complex="12pt"/>
    </style:style>
    <style:style style:name="T62" style:family="text">
      <style:text-properties fo:font-size="12pt" style:font-size-asian="12pt" style:font-size-complex="12pt"/>
    </style:style>
    <style:style style:name="T63" style:family="text">
      <style:text-properties fo:font-size="12pt" style:font-name-asian="Cambria1" style:font-size-asian="12pt" style:font-name-complex="Cambria1" style:font-size-complex="12pt"/>
    </style:style>
    <style:style style:name="T64" style:family="text">
      <style:text-properties fo:font-size="12pt" style:text-underline-style="none" fo:font-weight="normal" style:font-name-asian="Cambria1" style:font-size-asian="12pt" style:font-weight-asian="normal" style:font-name-complex="Cambria1" style:font-size-complex="12pt" style:font-weight-complex="normal"/>
    </style:style>
    <style:style style:name="T65" style:family="text">
      <style:text-properties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T66" style:family="text">
      <style:text-properties fo:font-size="12pt" style:text-underline-style="none" fo:font-weight="normal" fo:background-color="transparent" style:font-name-asian="Cambria1" style:font-size-asian="12pt" style:font-weight-asian="normal" style:font-name-complex="Arial1" style:font-size-complex="12pt" style:font-weight-complex="normal"/>
    </style:style>
    <style:style style:name="T67"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loext:char-shading-value="0"/>
    </style:style>
    <style:style style:name="T70" style:family="text">
      <style:text-properties fo:font-weight="bold" style:font-weight-asian="bold" style:font-name-complex="Calibri5" style:font-weight-complex="bold"/>
    </style:style>
    <style:style style:name="T71" style:family="text">
      <style:text-properties fo:font-weight="bold" style:font-weight-asian="bold" style:font-name-complex="Calibri5" style:font-weight-complex="bold" loext:char-shading-value="0"/>
    </style:style>
    <style:style style:name="T72" style:family="text">
      <style:text-properties fo:font-weight="bold" fo:background-color="transparent" style:font-weight-asian="bold" style:font-weight-complex="bold" loext:char-shading-value="0"/>
    </style:style>
    <style:style style:name="T73" style:family="text">
      <style:text-properties fo:font-weight="bold" style:font-name-asian="ArialMT" style:font-weight-asian="bold" style:font-name-complex="ArialMT" style:font-weight-complex="bold"/>
    </style:style>
    <style:style style:name="T74" style:family="text">
      <style:text-properties fo:font-weight="bold" style:font-name-asian="ArialMT" style:font-weight-asian="bold" style:font-name-complex="ArialMT" style:font-weight-complex="bold" loext:char-shading-value="0"/>
    </style:style>
    <style:style style:name="T75" style:family="text">
      <style:text-properties fo:font-weight="bold" style:font-name-asian="TimesNewRomanPS-BoldMT" style:font-weight-asian="bold" style:font-name-complex="TimesNewRomanPS-BoldMT" style:font-weight-complex="bold"/>
    </style:style>
    <style:style style:name="T76" style:family="text">
      <style:text-properties fo:font-weight="bold" fo:background-color="#669933" style:font-weight-asian="bold" style:font-name-complex="Calibri5" style:font-weight-complex="bold"/>
    </style:style>
    <style:style style:name="T77" style:family="text">
      <style:text-properties fo:background-color="transparent" loext:char-shading-value="0"/>
    </style:style>
    <style:style style:name="T78" style:family="text">
      <style:text-properties fo:background-color="transparent" style:language-asian="pl" style:country-asian="PL" loext:char-shading-value="0"/>
    </style:style>
    <style:style style:name="T79" style:family="text">
      <style:text-properties fo:background-color="transparent" style:font-name-complex="Times" loext:char-shading-value="0"/>
    </style:style>
    <style:style style:name="T80" style:family="text">
      <style:text-properties fo:background-color="transparent" style:font-name-complex="Calibri5" loext:char-shading-value="0"/>
    </style:style>
    <style:style style:name="T81" style:family="text">
      <style:text-properties style:text-position="super 58%" style:text-underline-style="none" fo:font-weight="normal" style:font-weight-asian="normal" style:font-weight-complex="normal"/>
    </style:style>
    <style:style style:name="T82" style:family="text">
      <style:text-properties style:text-position="0% 100%" style:text-underline-style="none" fo:font-weight="normal" style:font-weight-asian="normal" style:font-weight-complex="normal"/>
    </style:style>
    <style:style style:name="T83"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84"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5"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style:style>
    <style:style style:name="T86"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87" style:family="text">
      <style:text-properties fo:color="#000000" style:font-name-asian="Calibri4" style:font-name-complex="Calibri4" loext:opacity="100%"/>
    </style:style>
    <style:style style:name="T88" style:family="text">
      <style:text-properties fo:color="#000000" fo:language="pl" fo:country="PL" loext:opacity="100%"/>
    </style:style>
    <style:style style:name="T89" style:family="text">
      <style:text-properties fo:color="#000000" fo:language="pl" fo:country="PL" style:font-weight-complex="bold" loext:opacity="100%"/>
    </style:style>
    <style:style style:name="T90" style:family="text">
      <style:text-properties style:language-asian="hi" style:country-asian="IN" style:language-complex="hi" style:country-complex="IN"/>
    </style:style>
    <style:style style:name="T91" style:family="text">
      <style:text-properties style:language-asian="pl" style:country-asian="PL" style:language-complex="hi" style:country-complex="IN"/>
    </style:style>
    <style:style style:name="T92" style:family="text">
      <style:text-properties style:text-underline-style="none" fo:font-weight="normal" style:font-weight-asian="normal" style:font-weight-complex="normal"/>
    </style:style>
    <style:style style:name="T93" style:family="text">
      <style:text-properties style:text-underline-style="none" fo:font-weight="normal" fo:background-color="transparent" style:font-weight-asian="normal" style:font-name-complex="Calibri5" style:font-weight-complex="normal" loext:char-shading-value="0"/>
    </style:style>
    <style:style style:name="T94" style:family="text">
      <style:text-properties style:text-underline-style="none" fo:font-weight="normal" style:font-name-asian="ArialMT" style:font-weight-asian="normal" style:font-name-complex="ArialMT" style:font-weight-complex="normal" loext:char-shading-value="0"/>
    </style:style>
    <style:style style:name="T95" style:family="text">
      <style:text-properties style:text-underline-style="none" fo:font-weight="bold" style:font-weight-asian="bold" style:font-name-complex="Times New Roman2" style:font-weight-complex="bold"/>
    </style:style>
    <style:style style:name="T96" style:family="text">
      <style:text-properties style:text-underline-style="none" style:font-name-complex="Times New Roman2"/>
    </style:style>
    <style:style style:name="T97" style:family="text">
      <style:text-properties fo:language="pl" fo:country="PL"/>
    </style:style>
    <style:style style:name="T98" style:family="text">
      <style:text-properties fo:language="pl" fo:country="PL" style:language-asian="zxx" style:country-asian="none" style:language-complex="zxx" style:country-complex="none"/>
    </style:style>
    <style:style style:name="T99" style:family="text">
      <style:text-properties style:font-name-complex="Times"/>
    </style:style>
    <style:style style:name="T100" style:family="text">
      <style:text-properties style:text-underline-style="solid" style:text-underline-width="auto" style:text-underline-color="font-color" fo:font-weight="bold" style:font-weight-asian="bold" style:font-weight-complex="bold"/>
    </style:style>
    <style:style style:name="T101" style:family="text">
      <style:text-properties style:text-underline-style="solid" style:text-underline-width="auto" style:text-underline-color="font-color" fo:font-weight="bold" style:font-weight-asian="bold" style:font-name-complex="Tahoma" style:font-weight-complex="bold"/>
    </style:style>
    <style:style style:name="T102" style:family="text">
      <style:text-properties style:text-underline-style="solid" style:text-underline-width="auto" style:text-underline-color="font-color" fo:font-weight="bold" style:font-name-asian="Cambria1" style:font-weight-asian="bold" style:font-name-complex="Cambria1" style:font-weight-complex="bold"/>
    </style:style>
    <style:style style:name="T103" style:family="text">
      <style:text-properties style:font-name-asian="Verdana" style:font-name-complex="Verdana"/>
    </style:style>
    <style:style style:name="T104" style:family="text">
      <style:text-properties style:font-name-complex="Calibri5"/>
    </style:style>
    <style:style style:name="T105" style:family="text">
      <style:text-properties style:font-name-asian="ArialMT1" style:font-name-complex="Calibri5"/>
    </style:style>
    <style:style style:name="T106" style:family="text">
      <style:text-properties loext:char-shading-value="0"/>
    </style:style>
    <style:style style:name="T107"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108" style:family="text">
      <style:text-properties style:font-name-asian="ArialMT" style:font-name-complex="ArialMT" loext:char-shading-value="0"/>
    </style:style>
    <style:style style:name="T109" style:family="text">
      <style:text-properties style:font-name="TimesNewRomanPSMT" fo:font-size="12pt" fo:font-weight="bold" style:font-size-asian="12pt" style:font-weight-asian="bold" style:font-name-complex="Times New Roman" style:font-size-complex="12pt" style:font-weight-complex="bold" loext:opacity="0%" loext:char-shading-value="0"/>
    </style:style>
    <style:style style:name="T110" style:family="text">
      <style:text-properties style:font-name="TimesNewRomanPSMT" fo:font-size="12pt" fo:font-weight="bold" style:font-size-asian="12pt" style:language-asian="pl" style:country-asian="PL" style:font-weight-asian="bold" style:font-name-complex="Times New Roman" style:font-size-complex="12pt" style:language-complex="pl" style:country-complex="PL" style:font-weight-complex="bold" loext:opacity="0%" loext:char-shading-value="0"/>
    </style:style>
    <style:style style:name="T111" style:family="text">
      <style:text-properties style:font-name-complex="Times New Roman" loext:char-shading-value="0"/>
    </style:style>
    <style:style style:name="T112" style:family="text">
      <style:text-properties fo:background-color="#66993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SAMODZIELNY PUBLICZNY SZPITAL WOJEWÓDZKI</text:p>
      <text:p text:style-name="P13">IM. PAPIEŻA JANA PAWŁA II</text:p>
      <text:p text:style-name="P13">ul. ALEJE JANA PAWŁA II 10</text:p>
      <text:p text:style-name="P13">22 – 400 ZAMOŚĆ</text:p>
      <text:p text:style-name="P13">tel.: (84) 677 – 33 – 33</text:p>
      <text:p text:style-name="P3"><text:span text:style-name="T32">strona internetowa: </text:span><text:a xlink:type="simple" xlink:href="http://www.szpital.zam.pl/" text:style-name="Internet_20_link" text:visited-style-name="Visited_20_Internet_20_Link"><text:span text:style-name="Internet_20_link"><text:span text:style-name="T32">www.szpital.zam.pl</text:span></text:span></text:a></text:p>
      <text:p text:style-name="P10"/>
      <text:p text:style-name="P10"/>
      <text:p text:style-name="P10"/>
      <text:p text:style-name="P10"/>
      <text:p text:style-name="P10"/>
      <text:p text:style-name="P10"/>
      <text:p text:style-name="P26">SPECYFIKACJA WARUNKÓW ZAMÓWIENIA</text:p>
      <text:p text:style-name="P26">w postępowaniu o udzielenie zamówienia publicznego</text:p>
      <text:p text:style-name="P26">prowadzonym w trybie przetargu nieograniczonego pn.</text:p>
      <text:p text:style-name="P5"><text:s/></text:p>
      <text:p text:style-name="P26"/>
      <text:p text:style-name="P57"><text:span text:style-name="Font_20_Style12"><text:span text:style-name="T109">Dostawa sprzętu używanego do zabiegów endowaskularnego leczenia</text:span></text:span></text:p>
      <text:p text:style-name="P57"><text:span text:style-name="Font_20_Style12"><text:span text:style-name="T110"><text:s/>malformacji naczyniowych i procesów nlp CUN</text:span></text:span></text:p>
      <text:p text:style-name="P26"/>
      <text:p text:style-name="P12">nr sprawy: DZP.3320.78.22</text:p>
      <text:p text:style-name="P10"/>
      <text:p text:style-name="P14"/>
      <text:p text:style-name="P15"/>
      <text:p text:style-name="P15"/>
      <text:p text:style-name="P30">Specyfikacja warunków zamówienia zawiera:</text:p>
      <text:list xml:id="list6206553421383726401" text:style-name="L1">
        <text:list-item>
          <text:p text:style-name="P59">Opis przedmiotu zamówienia wraz z instrukcją dla Wykonawców.</text:p>
        </text:list-item>
        <text:list-item>
          <text:p text:style-name="P59">Załącznik nr 1 - Formularz „Oferta Wykonawcy”.</text:p>
        </text:list-item>
        <text:list-item>
          <text:p text:style-name="P61">Załącznik nr 2 - Formularz<text:span text:style-name="T62"> Jednolitego Europejskiego Dokumentu Zamówienia </text:span></text:p>
        </text:list-item>
        <text:list-item>
          <text:p text:style-name="P59">Załącznik nr 3 – Wzór umowy.</text:p>
        </text:list-item>
        <text:list-item>
          <text:p text:style-name="P62"><text:span text:style-name="T106">Załącznik nr 4 -</text:span> Klauzula informacyjna z art. 13 RODO. </text:p>
        </text:list-item>
        <text:list-item>
          <text:p text:style-name="P63"><text:span text:style-name="T106">Załącznik nr 5 – Wzór </text:span>Oświadczenia Wykonawcy dot. przesłanek wykluczenia z art. 5k rozporządzenia Rady (UE) 833/2014 oraz z art. 7 ust. 1 ustawy o szczególnych rozwiązaniach w zakresie przeciwdziałania wspieraniu agresji na Ukrainę oraz służących ochronie bezpieczeństwa narodowego</text:p>
        </text:list-item>
      </text:list>
      <text:p text:style-name="P17"><text:tab/></text:p>
      <text:p text:style-name="P17"/>
      <text:p text:style-name="P15"/>
      <text:p text:style-name="P15"/>
      <text:p text:style-name="P10"/>
      <text:p text:style-name="P10"/>
      <text:p text:style-name="P10"/>
      <text:p text:style-name="P10"/>
      <text:p text:style-name="P10"/>
      <text:p text:style-name="P10"/>
      <text:p text:style-name="P15"/>
      <text:p text:style-name="P15"/>
      <text:p text:style-name="P16">Zamo<text:span text:style-name="T106">ść, dn</text:span><text:span text:style-name="T27">i</text:span><text:span text:style-name="T27">a 24 października</text:span><text:span text:style-name="T27"> 2022</text:span><text:span text:style-name="T106"> r.</text:span></text:p>
      <text:p text:style-name="P2"/>
      <text:p text:style-name="P43">I. Nazwa oraz adres Zamawiającego.</text:p>
      <text:p text:style-name="P21"/>
      <text:p text:style-name="P18">Samodzielny Publiczny Szpital Wojewódzki im. Papieża Jana Pawła II w Zamościu</text:p>
      <text:p text:style-name="P18">Al. Jana Pawła II 10, 22-400 Zamość </text:p>
      <text:p text:style-name="P18">- tel.: 84 677 33 33 – Kancelaria Szpitala</text:p>
      <text:p text:style-name="P18">- adres poczty elektronicznej: zamowienia@szpital.zam.pl</text:p>
      <text:p text:style-name="P18">- adres strony internetowej: www.szpital.zam.pl</text:p>
      <text:p text:style-name="P10"><text:span text:style-name="T92">Godziny pracy: od poniedziałku do piątku w godzinach 7</text:span><text:span text:style-name="T81">00</text:span><text:span text:style-name="T82">- 14</text:span><text:span text:style-name="T81">35</text:span></text:p>
      <text:p text:style-name="P21"/>
      <text:p text:style-name="P10"><text:span text:style-name="T100">II. </text:span><text:span text:style-name="T102">Adres strony internetowej, na której zamieszczane będą zmiany i wyjaśnienia treści SWZ oraz inne dokumenty zamówienia bezpośrednio związane z postępowaniem o udzielenie zamówienia.</text:span></text:p>
      <text:p text:style-name="P27"/>
      <text:p text:style-name="P10">Zmiany i wyjaśnienia treści SWZ oraz inne dokumenty zamówienia bezpośrednio związane z postępowaniem o udzielenie zamówienia będą udostępniane na stronie internetowej: <text:span text:style-name="T90"><text:s/>http://www.szpital.zam.pl/ oraz </text:span><text:span text:style-name="T91">https://szpital-zam.ezamawiajacy.pl</text:span></text:p>
      <text:p text:style-name="P21"/>
      <text:p text:style-name="P10"><text:span text:style-name="T100">III. </text:span><text:span text:style-name="T102">Tryb udzielania zamówienia.</text:span></text:p>
      <text:p text:style-name="P18"/>
      <text:list xml:id="list3645076915540484012" text:style-name="WW8Num6">
        <text:list-item>
          <text:p text:style-name="P64">Postępowanie przeprowadzone jest w trybie przetargu nieograniczonego, o którym mowa w art. 129 ust. 1 pkt 1 ustawy z dnia 11 września 2019 r. - Prawo zamówień publicznych (<text:span text:style-name="T18">Dz. U. z 2022 r., poz. 1710</text:span>) zwanej dalej „ustawą PZP” lub „ustawą”. <text:s/></text:p>
        </text:list-item>
        <text:list-item>
          <text:p text:style-name="P64"><text:span text:style-name="T87">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03">(Dz. U. z 2020 r., poz. 2415).</text:span></text:p>
        </text:list-item>
      </text:list>
      <text:p text:style-name="P21"/>
      <text:p text:style-name="P21">IV. Opis przedmiotu zamówienia.</text:p>
      <text:p text:style-name="P21"/>
      <text:list xml:id="list2890059493979254701" text:style-name="L2">
        <text:list-item>
          <text:p text:style-name="P73"><text:span text:style-name="Font_20_Style12"><text:span text:style-name="T61">Przedmiotem zamówienia jest </text:span></text:span><text:span text:style-name="Font_20_Style12"><text:span text:style-name="T55">d</text:span></text:span><text:span text:style-name="Font_20_Style12"><text:span text:style-name="T10">ostawa</text:span></text:span><text:span text:style-name="Font_20_Style12"><text:span text:style-name="T11"> sprzętu używanego do zabiegów endowaskularnego leczenia malformacji naczyniowych i procesów nlp CUN</text:span></text:span><text:span text:style-name="Font_20_Style12"><text:span text:style-name="T24"> </text:span></text:span><text:span text:style-name="Font_20_Style12"><text:span text:style-name="T25">dla</text:span></text:span><text:span text:style-name="Font_20_Style12"><text:span text:style-name="T24"> </text:span></text:span><text:span text:style-name="Font_20_Style12"><text:span text:style-name="T61">Samodzielnego Publicznego Szpitala Wojewódzkiego im. Papieża Jana Pawła II w Zamościu.</text:span></text:span></text:p>
          <text:p text:style-name="P73"><text:span text:style-name="Font_20_Style12"><text:span text:style-name="T26">Ofertę można złożyć na całość przedmiotu zamówienia lub na dane zadanie oddzielnie (Zamawiający nie ustanawia maksymalnej liczby części, na które zamówienie może być udzielone temu samemu Wykonawcy).</text:span></text:span></text:p>
        </text:list-item>
        <text:list-item>
          <text:p text:style-name="P73"><text:span text:style-name="Font_20_Style12"><text:span text:style-name="T5">CPV:</text:span></text:span><text:span text:style-name="Font_20_Style12"><text:span text:style-name="T4"> </text:span></text:span><text:span text:style-name="Font_20_Style12"><text:span text:style-name="T13">33.14.00.00-3</text:span></text:span></text:p>
        </text:list-item>
        <text:list-item>
          <text:p text:style-name="P60"><text:span text:style-name="Font_20_Style12"><text:span text:style-name="T12">Szczegółowy opis przedmiotu zamówienia</text:span></text:span>:</text:p>
        </text:list-item>
      </text:list>
      <text:p text:style-name="P52"><text:s text:c="24"/></text:p>
      <text:p text:style-name="P34">Zadania 1 – Stent samorozprężalny intrakranialny z zestawem wprowadzającym – 13 szt. </text:p>
      <text:list xml:id="list2644231735946453486" text:style-name="L3">
        <text:list-item>
          <text:p text:style-name="P74">pleciony z drutu nitinolowego, kąt splotu 60º</text:p>
        </text:list-item>
        <text:list-item>
          <text:p text:style-name="P74">średnica od 2.5 mm do 5.5 mm</text:p>
        </text:list-item>
        <text:list-item>
          <text:p text:style-name="P74">długość od 12 mm do 75 mm</text:p>
        </text:list-item>
        <text:list-item>
          <text:p text:style-name="P74">zestaw wprowadzający składający się z prowadnika, introduktora, mikrocewnika zbrojonego, Y-connektora</text:p>
        </text:list-item>
      </text:list>
      <text:p text:style-name="P4"/>
      <text:p text:style-name="P34">Zadanie 2 - Mikroprowadniki o budowie hybrydowej - 60 szt.</text:p>
      <text:list xml:id="list34585763" text:continue-numbering="true" text:style-name="L3">
        <text:list-item>
          <text:p text:style-name="P74">średnice części dystalnej: 0.007”, 0.008”, 0.012”/ 0.014”</text:p>
        </text:list-item>
        <text:list-item>
          <text:p text:style-name="P74"><text:soft-page-break/>część dystalna widoczna w promieniach RTG na dł. 80 mm</text:p>
        </text:list-item>
        <text:list-item>
          <text:p text:style-name="P74">długość 200 - 210 cm</text:p>
        </text:list-item>
      </text:list>
      <text:p text:style-name="P4"/>
      <text:p text:style-name="P34">Zadanie 3 - Mikrocewniki do embolizacji naczyń mózgowych - 30 szt.</text:p>
      <text:list xml:id="list34572716" text:continue-numbering="true" text:style-name="L3">
        <text:list-item>
          <text:p text:style-name="P74">rozmiar: 1.2F; 1.5F; 1.8F</text:p>
        </text:list-item>
        <text:list-item>
          <text:p text:style-name="P74">mikrocewniki o zmiennej miękkości</text:p>
        </text:list-item>
        <text:list-item>
          <text:p text:style-name="P74">z końcówką w kształcie oliwki, z platynowym markerem na końcu</text:p>
        </text:list-item>
        <text:list-item>
          <text:p text:style-name="P74">powlekane substancją hydrofilną</text:p>
        </text:list-item>
      </text:list>
      <text:p text:style-name="P4"/>
      <text:p text:style-name="P34">Zadanie 4 - Stent samorozprężalny intrakranialny z zestawem wprowadzającym - 20 szt.</text:p>
      <text:list xml:id="list34589715" text:continue-numbering="true" text:style-name="L3">
        <text:list-item>
          <text:p text:style-name="P74">wykonany z 48 fragmentów drutu nitinolowego o bardzo gęstym splocie</text:p>
        </text:list-item>
        <text:list-item>
          <text:p text:style-name="P74">możliwość repozycji po 90% uwolnieniu</text:p>
        </text:list-item>
        <text:list-item>
          <text:p text:style-name="P74">bardzo dobrze widoczny w RTG na całej długości</text:p>
        </text:list-item>
        <text:list-item>
          <text:p text:style-name="P71">zestaw wprowadzający składający się z prowadnika, introduktora, mikrocewnika zbrojonego, Y-connektora</text:p>
        </text:list-item>
      </text:list>
      <text:p text:style-name="P28"/>
      <text:p text:style-name="P34">Zadanie 5 - Mikrocewniki do embolizacji naczyń mózgowych z systemem bezpiecznej ewakuacji - 40 szt. </text:p>
      <text:list xml:id="list34576396" text:continue-numbering="true" text:style-name="L3">
        <text:list-item>
          <text:p text:style-name="P74">średnice: 1.2F; 1.5F</text:p>
        </text:list-item>
        <text:list-item>
          <text:p text:style-name="P74">system odłączania dystalnej części mikrocewnika o dł. 15 mm i 25 mm</text:p>
        </text:list-item>
        <text:list-item>
          <text:p text:style-name="P74">mikrocewniki o zmiennej elastyczności</text:p>
        </text:list-item>
        <text:list-item>
          <text:p text:style-name="P74">z 3 platynowymi markerami</text:p>
        </text:list-item>
        <text:list-item>
          <text:p text:style-name="P74">kompatybilne z mikroprowadnikiem o średnicy 0,007” i 0,008”</text:p>
        </text:list-item>
        <text:list-item>
          <text:p text:style-name="P74">pokryte powłoką hydrofilną</text:p>
        </text:list-item>
      </text:list>
      <text:p text:style-name="P4"/>
      <text:p text:style-name="P34">Zadanie 6 - Mikrocewniki o świetle do wprowadzania sprężyn do tętniaka - 50 szt.</text:p>
      <text:list xml:id="list34573188" text:continue-numbering="true" text:style-name="L3">
        <text:list-item>
          <text:p text:style-name="P74">średnice 1,9/ 2,4F i 2,1/ 2,8F</text:p>
        </text:list-item>
        <text:list-item>
          <text:p text:style-name="P74">długość 155 cm</text:p>
        </text:list-item>
        <text:list-item>
          <text:p text:style-name="P74">dwa markery umieszczone dystalnie w odległości 3 cm</text:p>
        </text:list-item>
        <text:list-item>
          <text:p text:style-name="P71">pokrycie hydrofilne</text:p>
        </text:list-item>
      </text:list>
      <text:p text:style-name="P28"/>
      <text:p text:style-name="P34">Zadanie 7 - Cewniki prowadzące progresywne – 60 szt.</text:p>
      <text:list xml:id="list34584616" text:continue-numbering="true" text:style-name="L3">
        <text:list-item>
          <text:p text:style-name="P74">średnica 6F</text:p>
        </text:list-item>
        <text:list-item>
          <text:p text:style-name="P74">długość w zakresie od 105 cm do 135 cm</text:p>
        </text:list-item>
        <text:list-item>
          <text:p text:style-name="P74">część dystalna hydrofilna o zwiększonej elastyczności, o średnicy 4,9F, dł. 8 cm</text:p>
        </text:list-item>
      </text:list>
      <text:p text:style-name="P4"/>
      <text:p text:style-name="P34">Zadanie 8 - Materiał embolizacyjny – klej do leczenia wewnątrznaczyniowego malformacji – 40 szt. </text:p>
      <text:list xml:id="list34583949" text:continue-numbering="true" text:style-name="L3">
        <text:list-item>
          <text:p text:style-name="P74">3 rodzaje lepkości: 34 cP, 18 cP, 12 cP, dwa rodzaje przejrzystości dla 18 cP – standardowa i o 30% mniejsza nieprzepuszczalność dla promieniowania</text:p>
        </text:list-item>
      </text:list>
      <text:p text:style-name="P35"/>
      <text:p text:style-name="P4"><text:span text:style-name="T98">Zamawiający informuje, że Wykonawca, którego oferta zostanie wybrana jako najkorzystniejsza, jest zobowiązany do bezpłatnego dostarczenia na czas trwania umo</text:span><text:span text:style-name="T44">wy urządzenia mieszającego.</text:span></text:p>
      <text:p text:style-name="P4"/>
      <text:p text:style-name="P34">Zadanie 9 - Mikrocewniki z balonem do remodelingu tętnic wewnątrzczaszkowych – 5 szt.</text:p>
      <text:list xml:id="list34581027" text:continue-numbering="true" text:style-name="L3">
        <text:list-item>
          <text:p text:style-name="P74">średnice od 3-5mm i 4-6mm</text:p>
        </text:list-item>
        <text:list-item>
          <text:p text:style-name="P74">długość w zakresie od 6 mm do 30 mm</text:p>
        </text:list-item>
        <text:list-item>
          <text:p text:style-name="P74">pokrycie hydrofilne</text:p>
        </text:list-item>
        <text:list-item>
          <text:p text:style-name="P74">obecność 2 platynowych markerów</text:p>
        </text:list-item>
        <text:list-item>
          <text:p text:style-name="P74"><text:soft-page-break/>mikroprowadnik w zestawie</text:p>
        </text:list-item>
      </text:list>
      <text:p text:style-name="P4"/>
      <text:p text:style-name="P34">Zadanie 10 - Cewniki prowadzące – 40 szt.</text:p>
      <text:list xml:id="list34595328" text:continue-numbering="true" text:style-name="L3">
        <text:list-item>
          <text:p text:style-name="P74">5F/ 100, o zmiennej elastyczności na dł. 8 cm</text:p>
        </text:list-item>
        <text:list-item>
          <text:p text:style-name="P74">6F/ 100, o zmiennej elastyczności na dł. 13 cm</text:p>
        </text:list-item>
      </text:list>
      <text:p text:style-name="P4"/>
      <text:p text:style-name="P34">Zadanie 11 - Spirale embolizacyjne odpalane elektrycznie – 150 szt. + 30 szt. urządzenia do odczepiania spiral metodą termiczną</text:p>
      <text:list xml:id="list34579904" text:continue-numbering="true" text:style-name="L3">
        <text:list-item>
          <text:p text:style-name="P74">dostępne kształty: „koszyk” (complex), „helical“</text:p>
        </text:list-item>
        <text:list-item>
          <text:p text:style-name="P74">dostępne sztywności: standard, soft, supersoft</text:p>
        </text:list-item>
        <text:list-item>
          <text:p text:style-name="P74">dostępne średnice spiral supersoft: 1 mm, 1,5 mm, 2 mm, 2,5-5 mm</text:p>
        </text:list-item>
        <text:list-item>
          <text:p text:style-name="P74">dostępne długości dla spiral 18; 20 - 65 cm</text:p>
        </text:list-item>
        <text:list-item>
          <text:p text:style-name="P74">dostępne rozmiary dla spiral helical soft soft: 3 mm x 4 cm, 3 mm x 6 cm, 6 mm x 8 cm, 6 mm x 10 cm <text:s/></text:p>
        </text:list-item>
        <text:list-item>
          <text:p text:style-name="P74">dostępne <text:s/>rozmiary dla spiral helical standard: 6 mm x 15 cm, 9 mm x 30 cm, 10 mm x 30 cm</text:p>
        </text:list-item>
        <text:list-item>
          <text:p text:style-name="P74">bardzo miękka końcówka dystalna popychacza powodująca znikomą ruchliwość <text:s text:c="14"/>mikrocewnika przy wprowadzaniu spirali do tętniaka</text:p>
        </text:list-item>
        <text:list-item>
          <text:p text:style-name="P74">czas odczepiania spiral poniżej 1 sekundy</text:p>
        </text:list-item>
        <text:list-item>
          <text:p text:style-name="P74">sygnalizacja dźwiękowa i wizualna poprawnego umocowania popychacza i odczepienia spirali</text:p>
        </text:list-item>
        <text:list-item>
          <text:p text:style-name="P74">możliwość sprawdzenia poprawnego działania układu „spirala-odczepiarka” (sygnalizacja wizualna i dźwiękowa) po wyjęciu spirali z opakowania, przed wprowadzeniem do układu naczyniowego pacjenta</text:p>
        </text:list-item>
      </text:list>
      <text:p text:style-name="P4"/>
      <text:p text:style-name="P34">Zadanie 12 - System do mechanicznej trombektomii przy przywracaniu przepływu krwi w naczyniach krwionośnych układu nerwowego u pacjentów z udarem niedokrwiennym mózgu – 3 szt. </text:p>
      <text:list xml:id="list34591721" text:continue-numbering="true" text:style-name="L3">
        <text:list-item>
          <text:p text:style-name="P74">system w postaci stentu, który na stałe jest połączony z popychaczem</text:p>
        </text:list-item>
        <text:list-item>
          <text:p text:style-name="P74">system dostępny w trzech rozmiarach: 3 mm x 15 mm, 4 mm x 20 mm, 6 mm x 30 mm gdzie pierwszy wymiar jest średnicą stentu a drugi długością stentu</text:p>
        </text:list-item>
        <text:list-item>
          <text:p text:style-name="P74">3 markery na dystalnej części stentu, 1 marker na proksymalnej części stentu</text:p>
        </text:list-item>
        <text:list-item>
          <text:p text:style-name="P74">w zestawie odpowiedni mikrocewnik do dostarczenia systemu do trombektomii</text:p>
        </text:list-item>
      </text:list>
      <text:p text:style-name="P4"/>
      <text:p text:style-name="P34">Zadanie 13 - Stent intrakranialny typu flow diverter – 8 szt. </text:p>
      <text:list xml:id="list34597611" text:continue-numbering="true" text:style-name="L3">
        <text:list-item>
          <text:p text:style-name="P74">stent intrakranialny, wykonany z 48 fragmentów drutu nitinolowego z rdzeniem platynowym, o bardzo gęstym splocie, posiadający wzmocnioną sterowność</text:p>
        </text:list-item>
        <text:list-item>
          <text:p text:style-name="P74">kompatybilny z mikrocewnikiem 0.017” dla rozmiarów 2,25 mm 3,25 mm oraz mikrocewnikiem 0.021” dla rozmiarów 3,50 mm 4,75 mm</text:p>
        </text:list-item>
        <text:list-item>
          <text:p text:style-name="P74">posiadający pusher dla zapewnienia lepszego kompromisu pomiędzy elastycznością a popychalnością</text:p>
        </text:list-item>
        <text:list-item>
          <text:p text:style-name="P74">jednorodna powierzchnia siatki zapewniająca gładsze otwieranie stentu</text:p>
        </text:list-item>
        <text:list-item>
          <text:p text:style-name="P74">rozmiary dla średnic od 2,25 mm - 3,25 mm, długości stentów 10,5 mm - 26 mm <text:s/></text:p>
        </text:list-item>
        <text:list-item>
          <text:p text:style-name="P74">rozmiary dla średnic od 3,50 mm - 4,75 mm, długości stentów 15 mm – 40 mm</text:p>
        </text:list-item>
      </text:list>
      <text:p text:style-name="P4"/>
      <text:p text:style-name="P34">Zadanie 14 - Y-Connector – 40 szt. </text:p>
      <text:list xml:id="list34592874" text:continue-numbering="true" text:style-name="L3">
        <text:list-item>
          <text:p text:style-name="P74">średnica wewnętrzna akceptująca cewniki do 9F</text:p>
        </text:list-item>
        <text:list-item>
          <text:p text:style-name="P74">wykonany z przezroczystego materiału</text:p>
        </text:list-item>
        <text:list-item>
          <text:p text:style-name="P74">obrotowy system zamknięcia zastawki</text:p>
        </text:list-item>
      </text:list>
      <text:p text:style-name="P4"/>
      <text:p text:style-name="P4"/>
      <text:p text:style-name="P34"><text:soft-page-break/>Zadanie 15 - Mikrocewnik zbrojony z 8 nici nitinolowych – 25 szt.</text:p>
      <text:list xml:id="list34567053" text:continue-numbering="true" text:style-name="L3">
        <text:list-item>
          <text:p text:style-name="P74">światło mikrocewnika 0,017’’</text:p>
        </text:list-item>
        <text:list-item>
          <text:p text:style-name="P74">posiadający cztery strefy miękkości w części dystalnej</text:p>
        </text:list-item>
        <text:list-item>
          <text:p text:style-name="P74">do implantacji flow diverterów w rozmiarze 2,25 - 3,25 mm</text:p>
        </text:list-item>
        <text:list-item>
          <text:p text:style-name="P74">możliwość użycia z DMSO</text:p>
        </text:list-item>
        <text:list-item>
          <text:p text:style-name="P74">dwa znaczniki, pierwszy w części dystalnej oraz drugi 30 mm od końca części dystalnej</text:p>
        </text:list-item>
        <text:list-item>
          <text:p text:style-name="P74">pokrycie powłoką hydrofilną na długości 100 cm</text:p>
        </text:list-item>
        <text:list-item>
          <text:p text:style-name="P74">dwa rodzaje miękkości mikrocewnika w części dystalnej</text:p>
        </text:list-item>
      </text:list>
      <text:p text:style-name="P4"/>
      <text:p text:style-name="P34">Zadanie 16 - Cewniki diagnostyczne zbrojone – 40 szt. </text:p>
      <text:list xml:id="list34588083" text:continue-numbering="true" text:style-name="L3">
        <text:list-item>
          <text:p text:style-name="P74"><text:s/>różne krzywizny minimum typu <text:s/>Headhunter, Simmon II, Vertebreal</text:p>
        </text:list-item>
      </text:list>
      <text:p text:style-name="P4"/>
      <text:p text:style-name="P34">Zadanie 17 - Cewniki typu Lasso - 5 szt.</text:p>
      <text:list xml:id="list34584907" text:continue-numbering="true" text:style-name="L3">
        <text:list-item>
          <text:p text:style-name="P74">średnica cewnika 3F/ 2F</text:p>
        </text:list-item>
        <text:list-item>
          <text:p text:style-name="P74">średnica pętli maks. 8.0 mm</text:p>
        </text:list-item>
        <text:list-item>
          <text:p text:style-name="P74">powlekane substancją hydrofilną</text:p>
        </text:list-item>
      </text:list>
      <text:p text:style-name="P4"/>
      <text:p text:style-name="P34">Zadanie 18 - Introduktor naczyniowy z dostępu udowego - wraz z igłą angiograficzną - 10 szt. </text:p>
      <text:list xml:id="list34595418" text:continue-numbering="true" text:style-name="L3">
        <text:list-item>
          <text:p text:style-name="P74">zestaw zawierający: introduktor z zastawką hemostatyczną, igłę, prowadnik, rozszerzacz, boczny odpływ z kranikiem</text:p>
        </text:list-item>
        <text:list-item>
          <text:p text:style-name="P74">kaniula odporna na złamania i zagięcia</text:p>
        </text:list-item>
        <text:list-item>
          <text:p text:style-name="P74">średnice od 3 F do 18 F</text:p>
        </text:list-item>
        <text:list-item>
          <text:p text:style-name="P74">długość 11 cm, 23 cm (dla rozmiarów 12F-18 F dł. 12 cm lub 23 cm)</text:p>
        </text:list-item>
        <text:list-item>
          <text:p text:style-name="P74">igła prosta 18G x 7 cm (dla rozmiaru 3F: 21G x 3.8 cm; dla rozmiaru 4F: 19G x 5 cm)</text:p>
        </text:list-item>
        <text:list-item>
          <text:p text:style-name="P74">prowadnik J .035” x 40 cm (dla rozmiaru 3F: .018” x 35 cm; dla rozmiaru 4 F: .022” x 40 cm) </text:p>
        </text:list-item>
        <text:list-item>
          <text:p text:style-name="P74">atraumatyczna końcówka i przejście pomiędzy rozszerzaczem a koszulką</text:p>
        </text:list-item>
        <text:list-item>
          <text:p text:style-name="P74">zastawka hemostatyczna i boczny odpływ z kranikiem</text:p>
        </text:list-item>
        <text:list-item>
          <text:p text:style-name="P74">niezmienność światła na całej długości</text:p>
        </text:list-item>
        <text:list-item>
          <text:p text:style-name="P74">oferowany w zestawie z igłą i liderem</text:p>
        </text:list-item>
      </text:list>
      <text:p text:style-name="P4"/>
      <text:p text:style-name="P34">Zadanie 19 - Sztywna koszulka naczyniowa długości 90 cm średnicy 6F, 5F – 15 szt.</text:p>
      <text:p text:style-name="P34"/>
      <text:p text:style-name="P34">Zadanie 20 - Zestaw obłożenia do zabiegów endowaskularnych CUN – 60 szt. <text:s/></text:p>
      <text:list xml:id="list34592211" text:continue-numbering="true" text:style-name="L3">
        <text:list-item>
          <text:p text:style-name="P74">zestaw owinięty w serwetę na stół instrumentalny: serweta o wymiarze nie mniejszym niż 250 x 200 cm. Prześcieradło do okrycia pacjenta wykonane z para przepuszczalnego nieprzemakalnego materiału wytrzymałego na rozrywanie w stanie mokrym i suchym o wymiarze pasującym do wielkości stołu 3,5 metra z dwoma otworami w pachwinach otoczonymi taśmą lepną i przezroczystą folią wzdłuż długiego brzegu prześcieradła po prawej stronie pacjenta pozwalającą na widoczność panelu sterowniczego</text:p>
        </text:list-item>
        <text:list-item>
          <text:p text:style-name="P74">dwa fartuchy w rozmiarach XL</text:p>
        </text:list-item>
        <text:list-item>
          <text:p text:style-name="P74">przezroczysta osłona foliowa pasująca na aparat rtg o wymiarach 85 x 90 cm z elastyczną krawędzią - 1 szt.</text:p>
        </text:list-item>
        <text:list-item>
          <text:p text:style-name="P74">skalpel nr 11 - 1 szt.</text:p>
        </text:list-item>
        <text:list-item>
          <text:p text:style-name="P74">miseczki 5 szt.: 1 x 0,15 litra (w innym kolorze niż pozostałe miseczki), 1 x <text:s/>0,25 litra, 2 x 0.5 litra, 2,5 litra z wewnętrznymi uchwytami zapobiegającymi wysuwanie się złożonego prowadnika. Miseczki ze sztywnego tworzywa, niepodatnego na odkształcenie pod wpływem ciężaru wypełniającego płynu</text:p>
        </text:list-item>
        <text:list-item>
          <text:p text:style-name="P74">gaziki bawełniane minimum ośmiowarstwowe <text:s/>7.5 x 7.5 cm - 40 szt.</text:p>
        </text:list-item>
        <text:list-item>
          <text:p text:style-name="P74">strzykawka do podawania kontrastu 3-częściowa z gumowym tłokiem, podwójnym <text:soft-page-break/>uszczelnieniem i końcówką Luer-lock, wyposażoną w pierścień zabezpieczający przed wypadnięciem tłoka, przezroczysty cylinder 10 ml - 1 szt.</text:p>
        </text:list-item>
        <text:list-item>
          <text:p text:style-name="P74">strzykawka 3-częściowa z gumowym tłokiem typu Luer-Lock 2 ml – 2 szt.</text:p>
        </text:list-item>
        <text:list-item>
          <text:p text:style-name="P74">strzykawka <text:bookmark-start text:name="_Hlk113266775"/>3-częściowa z gumowym tłokiem typu Luer-Lock <text:bookmark-end text:name="_Hlk113266775"/>10 ml - 3 szt.</text:p>
        </text:list-item>
        <text:list-item>
          <text:p text:style-name="P74">strzykawka 3-częściowa z gumowym tłokiem typu Luer-Lock 20 ml - 2 szt.</text:p>
        </text:list-item>
        <text:list-item>
          <text:p text:style-name="P74">igła 0.6 mm - 1 szt.</text:p>
        </text:list-item>
        <text:list-item>
          <text:p text:style-name="P74">dren wysokociśnieniowy, elastyczny <text:s/>zakończony ruchomą końcówką Luer-Lock, długość 200-250 cm. Pakowany oddzielnie na jałowo</text:p>
        </text:list-item>
        <text:list-item>
          <text:p text:style-name="P74">osłona foliowa pasująca na uchwyt pod monitorami o wymiarach (długość/wysokość/ szerokość) 200/ 30 cm – 1 szt.</text:p>
        </text:list-item>
        <text:list-item>
          <text:p text:style-name="P74">kranik wysokociśnieniowy z drenem 10 cm, trójdrożny, rotowalna końcówka – 1 szt.</text:p>
        </text:list-item>
        <text:list-item>
          <text:p text:style-name="P74">przedłużki <text:s/>do kroplówek 150 cm – 2 szt.</text:p>
        </text:list-item>
        <text:list-item>
          <text:p text:style-name="P74">zestaw do przetoczeń płynów – 1 szt.</text:p>
        </text:list-item>
        <text:list-item>
          <text:p text:style-name="P74">Y – connector z zastawką – 3 szt. (każdy osobno pakowany)</text:p>
        </text:list-item>
        <text:list-item>
          <text:p text:style-name="P74">plastikowe kleszczyki – 1szt</text:p>
        </text:list-item>
        <text:list-item>
          <text:p text:style-name="P74">wszystkie elementy pasujące wielkością do stołu, lampy i osłon</text:p>
        </text:list-item>
        <text:list-item>
          <text:p text:style-name="P74">prześcieradło o dużej wodoodporności w okolicy zabiegowej wyposażone w warstwę absorpcyjną</text:p>
        </text:list-item>
        <text:list-item>
          <text:p text:style-name="P74">serweta absorbująca</text:p>
        </text:list-item>
        <text:list-item>
          <text:p text:style-name="P74">zestaw po rozpakowaniu i otworzeniu gotowy do użycia</text:p>
        </text:list-item>
      </text:list>
      <text:p text:style-name="P4"/>
      <text:list xml:id="list34570472" text:continue-list="list2890059493979254701" text:style-name="L2">
        <text:list-item>
          <text:p text:style-name="P81"><text:span text:style-name="Font_20_Style12"><text:span text:style-name="T45">Z</text:span></text:span><text:span text:style-name="Font_20_Style12"><text:span text:style-name="T46">amawiający informuje, że oferta musi obejmować całość przedmiotu zamówienia w danym zadaniu oraz spełniać wymagania opisu przedmiotu zamówienia. W przeciwnym wypadku oferta zostanie odrzucona jako niezgodna z warunkami zamówienia.</text:span></text:span></text:p>
        </text:list-item>
        <text:list-item>
          <text:p text:style-name="P89"><text:span text:style-name="T67">Zamawiający informuje, że Wykonawca, którego oferta zostanie wybrana jako najkorzystniejsza w poszczególnych zadaniach będzie zobowiązany do utworzenia w siedzibie Zamawiającego „Banku sprzętu” </text:span><text:span text:style-name="T47">w terminie dwóch tygodni licząc od daty zawarcia umowy:</text:span></text:p>
        </text:list-item>
      </text:list>
      <table:table table:name="Tabela3" table:style-name="Tabela3">
        <table:table-column table:style-name="Tabela3.A"/>
        <table:table-column table:style-name="Tabela3.B"/>
        <table:table-row>
          <table:table-cell table:style-name="Tabela3.A1" office:value-type="string">
            <text:list xml:id="list34585311" text:continue-numbering="true" text:style-name="L2">
              <text:list-header>
                <text:p text:style-name="P83"/>
              </text:list-header>
            </text:list>
          </table:table-cell>
          <table:table-cell table:style-name="Tabela3.A1" office:value-type="string">
            <text:list xml:id="list34584659" text:continue-numbering="true" text:style-name="L2">
              <text:list-header>
                <text:p text:style-name="P77">Zadanie 1 - 4 szt.</text:p>
                <text:p text:style-name="P77">Zadanie 2 – 10 szt. </text:p>
                <text:p text:style-name="P77">Zadanie 3 - 10 szt. </text:p>
                <text:p text:style-name="P77">Zadanie 4 - 4 szt.</text:p>
                <text:p text:style-name="P77">Zadanie 5 – 10 szt. </text:p>
                <text:p text:style-name="P77">Zadanie 6 - 10 szt. </text:p>
                <text:p text:style-name="P77">Zadanie 7 - 10 szt.</text:p>
                <text:p text:style-name="P77">Zadanie 8 – 4 szt. </text:p>
                <text:p text:style-name="P77">Zadanie 9 - 2 szt. </text:p>
                <text:p text:style-name="P77">Zadanie 11 – poz. 1: 30 szt., poz. 2: 4 szt.</text:p>
                <text:p text:style-name="P77">Zadanie 12 – 1 szt. </text:p>
                <text:p text:style-name="P77">Zadanie 13 - 4 szt. </text:p>
                <text:p text:style-name="P77">Zadanie 15 - 5 szt.</text:p>
              </text:list-header>
            </text:list>
          </table:table-cell>
        </table:table-row>
      </table:table>
      <text:list xml:id="list34596639" text:continue-numbering="true" text:style-name="L2">
        <text:list-header>
          <text:p text:style-name="P82"><text:span text:style-name="Font_20_Style12"><text:span text:style-name="T6">Sprzęt dostarczony w ramach „Banku” będzie własnością Wykonawcy do chwili wykorzystania go przez Zamawiającego, o czym Wykonawca niezwłocznie zostanie powiadomiony na piśmie.</text:span></text:span></text:p>
        </text:list-header>
      </text:list>
      <text:p text:style-name="P53"><text:span text:style-name="Font_20_Style12"><text:span text:style-name="T84"/></text:span></text:p>
      <text:p text:style-name="P39"><text:span text:style-name="Font_20_Style12"><text:span text:style-name="T85">V. Informacja o przedmiotowych środkach dowodowych.</text:span></text:span></text:p>
      <text:p text:style-name="P39"><text:span text:style-name="Font_20_Style12"><text:span text:style-name="T85"/></text:span></text:p>
      <text:p text:style-name="P51">1. W celu potwierdzenia zgodności oferowanych dostaw z wymaganymi cechami lub kryteriami określonymi w opisie przedmiotu zamówienia lub kryteriami oceny ofert należy przedstawić:</text:p>
      <text:list xml:id="list524240242591626419" text:style-name="L4">
        <text:list-item>
          <text:p text:style-name="P91"><text:span text:style-name="T68">Karty katalogowe/ ulotki</text:span> oferowanego przedmiotu zamówienia;</text:p>
        </text:list-item>
        <text:list-item>
          <text:p text:style-name="P94"><text:soft-page-break/><text:span text:style-name="T68">Charakterystykę techniczno – jakościową</text:span> oferowanego przedmiotu zamówienia z podaniem nazwy handlowej. Charakterystyka musi zawierać dane na temat parametrów wymaganych określonych w opisie przedmiotu zamówienia;</text:p>
        </text:list-item>
      </text:list>
      <text:list xml:id="list6113822253163396974" text:style-name="L5">
        <text:list-item>
          <text:p text:style-name="P97">Przedmiotowe środki dowodowe Wykonawca składa wraz z ofertą.</text:p>
        </text:list-item>
        <text:list-item>
          <text:p text:style-name="P98">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98">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98">Zamawiający może żądać od Wykonawców wyjaśnień dotyczących treści przedmiotowych środków dowodowych.</text:p>
        </text:list-item>
      </text:list>
      <text:p text:style-name="P25"/>
      <text:p text:style-name="P4"><text:span text:style-name="T33">VI. Termin </text:span><text:span text:style-name="T7">wykonania</text:span><text:span text:style-name="T33"> zamówienia</text:span><text:span text:style-name="T34"> - p</text:span><text:span text:style-name="T36">rzez okres 12 miesięcy</text:span><text:span text:style-name="Font_20_Style12"><text:span text:style-name="T37"> licząc od daty zawarcia umowy.</text:span></text:span></text:p>
      <text:p text:style-name="P37"/>
      <text:p text:style-name="P32">VII. Podstawy wykluczenia.</text:p>
      <text:p text:style-name="P31"/>
      <text:list xml:id="list5091176124642869342" text:style-name="L6">
        <text:list-item>
          <text:p text:style-name="P99"><text:span text:style-name="T63">Wykonawca podlega wykluczeniu z udziału w postępowaniu w przypadku wystąpienia </text:span><text:span text:style-name="T64">przesłanek wskazanych w art. 108 ust. 1 ustawy PZP, z zastrzeżeniem art. 110 ust. 2 ustawy.</text:span></text:p>
        </text:list-item>
        <text:list-item>
          <text:p text:style-name="P100"><text:span text:style-name="T65">Zamawiający</text:span><text:span text:style-name="T66"> wyklucza również Wykonawcę z postępowania o udzielenie zamówienia na podstawie art. 109 ust. 1 pkt 4, 7 i 8 ustawy PZP</text:span><text:span text:style-name="T65">, z zastrzeżeniem art. 110 ust. 2 ustawy.</text:span></text:p>
        </text:list-item>
        <text:list-item>
          <text:p text:style-name="P100"><text:span text:style-name="Domyślna_20_czcionka_20_akapitu2"><text:span text:style-name="T8">Zamawiający informuje, że Wykonawca będzie podlegał wykluczeniu z udziału w postępowaniu </text:span></text:span><text:span text:style-name="T9">w razie zaistnienia okoliczności, o których mowa w art. 7 ust. 1 ustawy z dnia 13 kwietnia 2022 r. o szczególnych rozwiązaniach w zakresie przeciwdziałania wspieraniu agresji na Ukrainę oraz służących ochronie bezpieczeństwa narodowego oraz w art. 5k rozporządzenia Rady (UE) 833/ 2014 z dnia 31 lipca 2014 r. dotyczącego środków ograniczających w związku z działaniami Rosji destabilizującymi sytuację na Ukrainie.</text:span></text:p>
        </text:list-item>
      </text:list>
      <text:p text:style-name="P21"/>
      <text:p text:style-name="P21">VIII. Informacja o warunkach udziału w postępowaniu.</text:p>
      <text:p text:style-name="P4"><text:span text:style-name="Font_20_Style12"><text:span text:style-name="T86"/></text:span></text:p>
      <text:p text:style-name="P42">Zamawiający nie stawia warunków udziału w niniejszym postępowaniu o udzielenie zamówienia.</text:p>
      <text:p text:style-name="P44"/>
      <text:p text:style-name="P38"><text:span text:style-name="Font_20_Style12"><text:span text:style-name="T83">IX. Wykaz podmiotowych środków dowodowych.</text:span></text:span></text:p>
      <text:p text:style-name="P10"/>
      <text:list xml:id="list4330323441116695134" text:style-name="L7">
        <text:list-item>
          <text:p text:style-name="P101">Do oferty Wykonawca dołącza oświadczenie o niepodleganiu wykluczeniu, spełnianiu warunków udziału w postępowaniu w zakresie wskazanym przez Zamawiającego.</text:p>
        </text:list-item>
        <text:list-item>
          <text:p text:style-name="P103">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77">tanowi Załącznik nr 2 do SWZ - „JEDZ”.</text:span></text:p>
        </text:list-item>
      </text:list>
      <text:p text:style-name="P47">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46">4. W przypadku wspólnego ubiegania się o zamówienie przez Wykonawców, oświadczenie, <text:soft-page-break/>o którym mowa w ust. 1, składa każdy z Wykonawców. Oświadczenia te potwierdzają brak podstaw wykluczenia oraz spełnianie warunków udziału w postępowaniu w zakresie, w jakim każdy z Wykonawców wykazuje spełnianie warunków udziału w postępowaniu.</text:p>
      <text:list xml:id="list190598418975168556" text:style-name="L8">
        <text:list-item>
          <text:p text:style-name="P114">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14">Zamawiający najpierw dokona badania i oceny ofert, a następnie dokona kwalifikacji podmiotowej Wykonawcy, którego oferta została najwyżej oceniona, w zakresie braku podstaw wykluczenia oraz spełniania warunków udziału w postępowaniu.</text:p>
        </text:list-item>
      </text:list>
      <text:list xml:id="list1565999534463215636" text:style-name="L9">
        <text:list-item>
          <text:p text:style-name="P104">Zamawiający na podstawie art. 126 ust. 1 ustawy PZP żąda podmiotowych środków dowodowych na potwierdzenie braku podstaw wykluczenia o których mowa w art. 108 ust. 1 i art. 109 ust. 1 pkt 4, 7 i 8 ustawy. Zamaw<text:span text:style-name="T77">iający przed wyborem najkorzystniejszej </text:span><text:span text:style-name="T77">oferty wezwie Wykonawcę, którego oferta została najwyżej oceniona, do złożenia w wyznaczonym, nie krótszym niż 10 dni, terminie aktualnych na dzień złożenia </text:span><text:span text:style-name="T72">podmiotowych środków dowodowych</text:span><text:span text:style-name="T77"> tj.:</text:span></text:p>
        </text:list-item>
      </text:list>
      <text:list xml:id="list3756909771587767887" text:style-name="L10">
        <text:list-item>
          <text:p text:style-name="P133"><text:span text:style-name="T72">informacji z Krajowego Rejestru Karnego w zakresie określonym w art. 108 ust. 1 pkt 1 i 2 ustawy</text:span><text:span text:style-name="T77">, sporządzonej nie wcześniej niż 6 miesięcy przed jej złożeniem;</text:span></text:p>
        </text:list-item>
        <text:list-item>
          <text:p text:style-name="P65"><text:span text:style-name="T72">informacji z Krajowego Rejestru Karnego w zakresie określonym w art. 108 ust. 1 pkt 4 ustawy</text:span><text:span text:style-name="T77">, sporządzonej nie wcześniej niż 6 miesięcy przed jej złożeniem;</text:span></text:p>
        </text:list-item>
        <text:list-item>
          <text:p text:style-name="P65"><text:span text:style-name="T68">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68"><text:span text:style-name="T68">oświadczenia Wykonawcy o aktualności informacji</text:span> zawartych w oświadczeniu, o którym mowa w art. 125 ust. 1 ustawy (JEDZ), w zakresie podstaw wykluczenia z postępowania wskazanych przez zamawiającego, o których mowa w:</text:p>
          <text:p text:style-name="P68">a) art. 108 ust. 1 pkt 3) ustawy,</text:p>
          <text:p text:style-name="P84">b) art. 108 ust. 1 pkt 6) ustawy,</text:p>
          <text:p text:style-name="P84">c) art. 109 ust. 1 pkt 7) i 8) ustawy;</text:p>
        </text:list-item>
        <text:list-item>
          <text:p text:style-name="P84"><text:span text:style-name="T68">odpisu lub informacji z Krajowego Rejestru Sądowego lub z Centralnej Ewidencji </text:span><text:span text:style-name="T68">i Informacji o Działalności Gospodarczej</text:span>, w zakresie określonym w art. 109 ust. 1 pkt 4 ustawy, sporządzonych nie wcześniej niż 3 miesiące przed jej złożeniem, jeżeli odrębne przepisy wymagają wpisu do rejestru lub ewidencji;</text:p>
        </text:list-item>
        <text:list-item>
          <text:p text:style-name="P88"><text:span text:style-name="T95">oświadczenia wykonawcy</text:span><text:span text:style-name="T96"> dot. przesłanek wykluczenia z art. 5k rozporządzenia Rady (UE) 833/2014 oraz z art. 7 ust. 1 ustawy o szczególnych rozwiązaniach w zakresie przeciwdziałania wspieraniu agresji na Ukrainę oraz służących ochronie bezpieczeństwa narodowego.</text:span></text:p>
        </text:list-item>
      </text:list>
      <text:p text:style-name="P50">8. Jeżeli Wykonawca ma siedzibę lub miejsce zamieszkania poza granicami Rzeczpospolitej Polskiej, zamiast:</text:p>
      <text:list xml:id="list9121428218378169480" text:style-name="L11">
        <text:list-item>
          <text:p text:style-name="P92">dokumentów o których mowa w ust. 7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95"><text:span text:style-name="T77">dokumentów o których mowa w ust. 7 pkt 4) – składa </text:span><text:span text:style-name="T78">dokument lub dokumenty <text:s text:c="5"/>wystawione w kraju, w którym Wykonawca ma siedzibę lub miejsce zamieszkania, potwierdzające odpowiednio, że <text:s/>nie otwarto jego likwidacji, nie ogłoszono upadłości, </text:span><text:soft-page-break/><text:span text:style-name="T78">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p text:style-name="P50">9. Dokument, o którym mowa w ust. 8 pkt 1), powinien być wystawiony nie wcześniej niż 6 miesięcy przed jego złożeniem. Dokumenty, o których mowa w ust. 8 pkt 2), powinny być wystawione nie wcześniej niż 3 miesiące przed ich złożeniem.</text:p>
      <text:list xml:id="list449688618794466270" text:style-name="L12">
        <text:list-item>
          <text:p text:style-name="P108">Jeżeli w kraju, w którym Wykonawca ma siedzibę lub miejsce zamieszkania, nie wydaje się dokumentów, o których mowa w ust. 8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9 stosuje się.</text:p>
        </text:list-item>
        <text:list-item>
          <text:p text:style-name="P108">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282862863411332054" text:style-name="L13">
        <text:list-item>
          <text:p text:style-name="P134">oferta Wykonawcy podlega odrzuceniu bez względu na ich złożenie, uzupełnienie lub poprawienie lub</text:p>
        </text:list-item>
        <text:list-item>
          <text:p text:style-name="P136">zachodzą przesłanki unieważnienia postępowania.</text:p>
        </text:list-item>
      </text:list>
      <text:p text:style-name="P56">12. 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 xml:id="list1393900417443046489" text:style-name="L14">
        <text:list-item>
          <text:p text:style-name="P110">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2"/>
      <text:p text:style-name="P29">X. Wadium</text:p>
      <text:list xml:id="list3247917634131700740" text:style-name="L15">
        <text:list-header>
          <text:p text:style-name="P79"/>
        </text:list-header>
        <text:list-item>
          <text:p text:style-name="P79">Wykonawca obowiązany jest wnieść wadium w wysokości: </text:p>
        </text:list-item>
      </text:list>
      <table:table table:name="Tabela1" table:style-name="Tabela1">
        <table:table-column table:style-name="Tabela1.A"/>
        <table:table-column table:style-name="Tabela1.B"/>
        <table:table-row>
          <table:table-cell office:value-type="string">
            <text:list xml:id="list34580923" text:continue-numbering="true" text:style-name="L15">
              <text:list-header>
                <text:p text:style-name="P80">- Zadanie 1 – 1 400 zł </text:p>
                <text:p text:style-name="P80">- Zadanie 2 – 900 zł </text:p>
                <text:p text:style-name="P80">- Zadanie 3 – 500 zł</text:p>
                <text:p text:style-name="P80">- Zadanie 4 – 5 200 zł </text:p>
                <text:p text:style-name="P80">- Zadanie 5 – 1 100 zł </text:p>
                <text:p text:style-name="P80"><text:soft-page-break/>- Zadanie 6 – 1 000 zł </text:p>
                <text:p text:style-name="P80">- Zadanie 7 – 1 000 zł </text:p>
                <text:p text:style-name="P80">- Zadanie 8 – 1 000 zł </text:p>
                <text:p text:style-name="P80">- Zadanie 9 – 100 zł </text:p>
                <text:p text:style-name="P80">- Zadanie 10 – 300 zł</text:p>
              </text:list-header>
            </text:list>
          </table:table-cell>
          <table:table-cell office:value-type="string">
            <text:list xml:id="list34596776" text:continue-numbering="true" text:style-name="L15">
              <text:list-header>
                <text:p text:style-name="P80">- Zadanie 11 – 4 000 zł </text:p>
                <text:p text:style-name="P80">- Zadanie 12 – 300 zł </text:p>
                <text:p text:style-name="P80">- Zadanie 13 – 2 600 zł </text:p>
                <text:p text:style-name="P80">- Zadanie 14 – 20 zł </text:p>
                <text:p text:style-name="P80">- Zadanie 15 – 600 zł </text:p>
                <text:p text:style-name="P80"><text:soft-page-break/>- Zadanie 16 – 5 zł </text:p>
                <text:p text:style-name="P80">- Zadanie 17 – 10 zł </text:p>
                <text:p text:style-name="P80">- Zadanie 18 – 5 zł</text:p>
                <text:p text:style-name="P80">- Zadanie 19 – 10 zł </text:p>
                <text:p text:style-name="P80">- Zadanie 20 – 200 zł</text:p>
              </text:list-header>
            </text:list>
          </table:table-cell>
        </table:table-row>
      </table:table>
      <text:list xml:id="list34571428" text:continue-numbering="true" text:style-name="L15">
        <text:list-header>
          <text:p text:style-name="P79"/>
        </text:list-header>
        <text:list-item>
          <text:p text:style-name="P79">Wadium wnosi się przed upływem terminu składania ofert i utrzymuje nieprzerwanie do dnia upływu terminu związania ofertą, z wyjątkiem przypadków, o których mowa w art. 98 ust. 1 pkt 2 i 3 oraz ust. 2 ustawy PZP. </text:p>
        </text:list-item>
        <text:list-item>
          <text:p text:style-name="P79">Wadium może być wnoszone według wyboru Wykonawcy w jednej lub kilku następujących formach: </text:p>
        </text:list-item>
      </text:list>
      <text:list xml:id="list3780116362223956955" text:style-name="L16">
        <text:list-item>
          <text:p text:style-name="P138">pieniądzu;</text:p>
        </text:list-item>
        <text:list-item>
          <text:p text:style-name="P139">gwarancjach bankowych;</text:p>
        </text:list-item>
        <text:list-item>
          <text:p text:style-name="P139">gwarancjach ubezpieczeniowych;</text:p>
        </text:list-item>
        <text:list-item>
          <text:p text:style-name="P139">poręczeniach udzielanych przez podmioty, o których mowa w art. 6b ust. 5 pkt 2 ustawy z dnia 9 listopada 2000 r. o utworzeniu Polskiej Agencji Rozwoju Przedsiębiorczości (Dz. U. z 20<text:span text:style-name="T43">20</text:span> r., poz. <text:span text:style-name="T43">299</text:span>). </text:p>
        </text:list-item>
      </text:list>
      <text:list xml:id="list34582932" text:continue-list="list34571428" text:style-name="L15">
        <text:list-item>
          <text:p text:style-name="P79">Wadium wnoszone w pieniądzu wpłaca się przelewem na rachunek bankowy Zamawiającego w <text:span text:style-name="T107">Banku PEKAO S.A. I Oddział Zamość nr: 87 1240 2816 1111 0010 </text:span><text:span text:style-name="T107">3901 4026.</text:span></text:p>
        </text:list-item>
        <text:list-item>
          <text:p text:style-name="P79">Wadium wniesione w pieniądzu Zamawiający przechowuje na rachunku bankowym. </text:p>
        </text:list-item>
        <text:list-item>
          <text:p text:style-name="P79">Jeżeli wadium jest wnoszone w formie gwarancji lub poręczenia, o których mowa w <text:span text:style-name="T43">pkt 3</text:span> ppkt 2–4 niniejszego Rozdziału, Wykonawca przekazuje Zamawiającemu oryginał gwarancji lub poręczenia, w postaci elektronicznej. </text:p>
        </text:list-item>
        <text:list-item>
          <text:p text:style-name="P79">Przy wnoszeniu wadium Wykonawca winien powołać się na nazwę przetargu oraz numer sprawy. </text:p>
        </text:list-item>
        <text:list-item>
          <text:p text:style-name="P79">Zamawiający zwraca wadium niezwłocznie, nie później jednak niż w terminie 7 dni od dnia wystąpienia jednej z okoliczności: </text:p>
        </text:list-item>
      </text:list>
      <text:list xml:id="list6704567164862963830" text:style-name="L17">
        <text:list-item>
          <text:p text:style-name="P140">upływu terminu związania ofertą;</text:p>
        </text:list-item>
        <text:list-item>
          <text:p text:style-name="P141">zawarcia umowy w sprawie zamówienia publicznego;</text:p>
        </text:list-item>
        <text:list-item>
          <text:p text:style-name="P141">unieważnienia postępowania o udzielenie zamówienia, z wyjątkiem sytuacji gdy nie zostało rozstrzygnięte odwołanie na czynność unieważnienia albo nie upłynął termin do jego wniesienia. </text:p>
        </text:list-item>
      </text:list>
      <text:list xml:id="list34588302" text:continue-list="list34582932" text:style-name="L15">
        <text:list-item>
          <text:p text:style-name="P79">Zamawiający, niezwłocznie, nie później jednak niż w terminie 7 dni od dnia złożenia wniosku zwraca wadium Wykonawcy: </text:p>
        </text:list-item>
      </text:list>
      <text:list xml:id="list749587690448740261" text:style-name="L18">
        <text:list-item>
          <text:p text:style-name="P142">który wycofał ofertę przed upływem terminu składania ofert;</text:p>
        </text:list-item>
        <text:list-item>
          <text:p text:style-name="P143">którego oferta została odrzucona;</text:p>
        </text:list-item>
        <text:list-item>
          <text:p text:style-name="P143">po wyborze najkorzystniejszej oferty, z wyjątkiem Wykonawcy, którego oferta została wybrana jako najkorzystniejsza;</text:p>
        </text:list-item>
        <text:list-item>
          <text:p text:style-name="P143">po unieważnieniu postępowania, w przypadku gdy nie zostało rozstrzygnięte odwołanie na czynność unieważnienia albo nie upłynął termin do jego wniesienia. </text:p>
        </text:list-item>
      </text:list>
      <text:list xml:id="list34569725" text:continue-list="list34588302" text:style-name="L15">
        <text:list-item>
          <text:p text:style-name="P79">Złożenie wniosku o zwrot wadium, o którym mowa w <text:span text:style-name="T43">pkt</text:span> 9 niniejszego Rozdziału, powoduje rozwiązanie stosunku prawnego z Wykonawcą wraz z utratą przez niego prawa do korzystania ze środków ochrony prawnej. </text:p>
        </text:list-item>
        <text:list-item>
          <text:p text:style-name="P79">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79">Zamawiający zwraca wadium wniesione w innej formie niż w pieniądzu poprzez złożenie gwarantowi lub poręczycielowi oświadczenia o zwolnieniu wadium. </text:p>
        </text:list-item>
        <text:list-item>
          <text:p text:style-name="P79">Zamawiający zatrzymuje wadium wraz z odsetkami, a w przypadku wadium wniesionego <text:soft-page-break/>w formie gwarancji lub poręczenia, o których mowa w art. 97 ust. 7 pkt 2–4 ustawy PZP, występuje odpowiednio do gwaranta lub poręczyciela z żądaniem zapłaty wadium, jeżeli: </text:p>
        </text:list-item>
      </text:list>
      <text:list xml:id="list18237325807116738" text:style-name="L19">
        <text:list-item>
          <text:p text:style-name="P144">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145">wykonawca, którego oferta została wybrana:</text:p>
          <text:p text:style-name="P145">a) odmówił podpisania umowy w sprawie zamówienia publicznego na warunkach określonych w ofercie,</text:p>
          <text:p text:style-name="P146">b) nie wniósł wymaganego zabezpieczenia należytego wykonania umowy;</text:p>
        </text:list-item>
        <text:list-item>
          <text:p text:style-name="P147">zawarcie umowy w sprawie zamówienia publicznego stało się niemożliwe z przyczyn leżących po stronie wykonawcy, którego oferta została wybrana. </text:p>
        </text:list-item>
      </text:list>
      <text:p text:style-name="P22"/>
      <text:p text:style-name="P22">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0"/>
      <text:list xml:id="list231776737242906240" text:style-name="L20">
        <text:list-item>
          <text:p text:style-name="P75"><text:span text:style-name="T30">W przedmiotowym postępowaniu komunikacja między Zamawiającym a Wykonawcami odbywa się przy użyciu poczty elektronicznej adres:</text:span><text:span text:style-name="T38"> </text:span><text:a xlink:type="simple" xlink:href="mailto:a.sachajko@szpital.zam.pl" text:style-name="Internet_20_link" text:visited-style-name="Visited_20_Internet_20_Link"><text:span text:style-name="T38">zamowienia@szpital.zam.pl</text:span></text:a><text:span text:style-name="T38"> </text:span><text:span text:style-name="T32">oraz </text:span><text:span text:style-name="T30">Platformy zakupowej znajdującej się pod adresem</text:span><text:span text:style-name="T32">: </text:span></text:p>
          <text:p text:style-name="P75"><text:span text:style-name="T32">https://szpital-zam.ezamawiajacy.pl</text:span><text:span text:style-name="T30"> </text:span></text:p>
        </text:list-item>
        <text:list-item>
          <text:p text:style-name="P66">We wszelkiej korespondencji związanej z niniejszym postępowaniem Zamawiający<text:line-break/>i Wykonawcy posługują się numerem D<text:span text:style-name="T77">ZP.3320.78.22.</text:span></text:p>
        </text:list-item>
        <text:list-item>
          <text:p text:style-name="P6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6">Ogólne zasady korzystania z Platformy:</text:p>
        </text:list-item>
      </text:list>
      <text:list xml:id="list724981100824658023" text:style-name="L21">
        <text:list-item>
          <text:p text:style-name="P135"><text:span text:style-name="T30">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30">https://oneplace.marketplanet.pl</text:span></text:a><text:span text:style-name="T30">;</text:span></text:p>
        </text:list-item>
        <text:list-item>
          <text:p text:style-name="P137">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86">rejestracja konta następuje automatycznie poprzez:</text:p>
          <text:p text:style-name="P86">- podpisanie się pod wnioskiem podpisem elektronicznym (kwalifikowanym, osobistym lub profilem zaufanym)</text:p>
          <text:p text:style-name="P86">lub<text:line-break/>- kontakt z numerem telefonu podanym w potwierdzeniu</text:p>
          <text:p text:style-name="P86">lub<text:line-break/>- jeżeli użytkownik nie podpisze się na wniosku ani nie skontaktuje się telefonicznie. Konto zostanie aktywowane w ciągu maksymalnie 6 godzin roboczych;</text:p>
        </text:list-item>
        <text:list-item>
          <text:p text:style-name="P137">po założeniu konta Wykonawca ma możliwość złożenia oferty w postępowaniu. Komunikacja między Zamawiającym a Wykonawcami, w szczególności zawiadomienia oraz informacje, przekazywane są w formie elektronicznej za pośrednictwem Platformy <text:soft-page-break/>Zakupowej w zakładce "Pytania i odpowiedzi". Za datę przekazania zawiadomień oraz informacji przyjmuje się ich datę wczytania do Systemu.</text:p>
        </text:list-item>
      </text:list>
      <text:list xml:id="list1470062435990953968" text:style-name="L22">
        <text:list-item>
          <text:p text:style-name="P105">Zamawiający informuje, że w przypadku jakichkolwiek wątpliwości związanych z zasadami korzystania z Platformy, Wykonawca winien skontaktować się z dostawcą rozwiązania teleinformatycznego Platforma zakupowa Tel. +48 22 25 72 223, </text:p>
          <text:p text:style-name="P112"><text:span text:style-name="T30">e-mail: </text:span><text:a xlink:type="simple" xlink:href="mailto:oneplace.admin@marketplanet.pl" text:style-name="Internet_20_link" text:visited-style-name="Visited_20_Internet_20_Link"><text:span text:style-name="T30">oneplace.admin@marketplanet.pl</text:span></text:a><text:span text:style-name="T30">.</text:span></text:p>
        </text:list-item>
        <text:list-item>
          <text:p text:style-name="P105">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3791485812940057158" text:style-name="L23">
        <text:list-item>
          <text:p text:style-name="P148">dokumenty w formacie „pdf" zaleca się podpisywać formatem PadES;</text:p>
        </text:list-item>
        <text:list-item>
          <text:p text:style-name="P150">dopuszcza się podpisanie dokumentów w formacie innym niż „pdf", wtedy będzie wymagany oddzielny plik z podpisem. W związku z tym Wykonawca będzie zobowiązany załączyć oddzielny plik z podpisem.</text:p>
        </text:list-item>
      </text:list>
      <text:p text:style-name="P45">7. Zamawiający, zgodnie z zgodnie z § 11 ust. 2 Rozporządzenia określa niezbędne wymagania sprzętowo- aplikacyjne umożliwiające pracę na Platformie Zakupowej tj.:</text:p>
      <text:list xml:id="list8246167311092694152" text:style-name="L24">
        <text:list-item>
          <text:p text:style-name="P93">stały dostęp do sieci Internet o gwarantowanej przepustowości nie mniejszej niż 512 kb/s;</text:p>
        </text:list-item>
        <text:list-item>
          <text:p text:style-name="P96">komputer klasy PC lub MAC, o następującej konfiguracji: pamięć min 2GB Ram, procesor Intel IV 2GHZ, jeden z systemów operacyjnych - MS Windows 7, Mac Os x 10.4, Linux, lub ich nowsze wersje;</text:p>
        </text:list-item>
        <text:list-item>
          <text:p text:style-name="P96">zainstalowana dowolna przeglądarka internetowa obsługująca TLS 1.2, najlepiej w najnowszej wersji w przypadku Internet Explorer minimalnie wersja 10.0;</text:p>
        </text:list-item>
        <text:list-item>
          <text:p text:style-name="P154">włączona obsługa JavaScript;</text:p>
        </text:list-item>
        <text:list-item>
          <text:p text:style-name="P154">zainstalowany program Acrobat Reader lub inny obsługujący pliki w formacie .pdf.</text:p>
        </text:list-item>
      </text:list>
      <text:list xml:id="list2710886776521590328" text:style-name="L25">
        <text:list-item>
          <text:p text:style-name="P121">Zamawiający, zgodnie z zgodnie z § <text:span text:style-name="T17">11 ust. 2</text:span> Rozporządzenia, określa dopuszczalne formaty przesyłanych danych <text:span text:style-name="T97">tj. plików o wielkości do 100 MB w </text:span><text:span text:style-name="T89">txt, rtf, pdf ,xps, odt, </text:span><text:span text:style-name="T89">ods, odp, doc, xls, ppt, docx, xlsx, pptx, csv, jpg, jpeg, tif, tiff, geotiff, png, svg, wav, mp3, avi, mpg, mpeg, mp4, m4a, mpeg4, ogg, ogv, zip, tar, gz, gzip, 7z, html, xhtml, css, xml, xsd, gml, rng, xsl, xslt, TSL, XMLsig, XAdES, CAdES, ASIC, XMLenc</text:span><text:span text:style-name="T88">.</text:span></text:p>
        </text:list-item>
        <text:list-item>
          <text:p text:style-name="P115">Zamawiający, zgodnie z zgodnie z § <text:span text:style-name="T17">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9">Oznaczenie czasu odbioru danych przez Platformę stanowi datę oraz dokładny czas (hh:mm:ss) generowany wg. czasu lokalnego serwera synchronizowanego odpowiednim źródłem czasu - zegarem Głównego Instytutu Miar.</text:p>
        </text:list-item>
      </text:list>
      <text:p text:style-name="P21"/>
      <text:p text:style-name="P21">XII. Informacje o sposobie komunikowania się Zamawiającego z Wykonawcami w inny sposób niż przy użyciu środków komunikacji elektronicznej, w przypadku zaistnienia jednej z sytuacji określonych w art. 65 ust. 1, art. 66 i art. 69 ustawy PZP.</text:p>
      <text:p text:style-name="P10"/>
      <text:p text:style-name="P18">Zamawiający nie przewiduje <text:span text:style-name="T104">komunikowania się Zamawiającego z Wykonawcami w inny sposób niż przy użyciu środków komunikacji elektronicznej</text:span>.</text:p>
      <text:p text:style-name="P21"/>
      <text:p text:style-name="P20">XIII. Wskazanie osób uprawnionych do komunikowania się z Wykonawcami.</text:p>
      <text:p text:style-name="P10"/>
      <text:list xml:id="list7276254459677465104" text:style-name="L26">
        <text:list-item>
          <text:p text:style-name="P155">W sprawach formalnych Zamawiający wyznacza następujące osoby do kontaktu <text:soft-page-break/>z Wykonawcami: Agata Bosiak tel. 84 677 33 29.</text:p>
        </text:list-item>
        <text:list-item>
          <text:p text:style-name="P156">Nie będą udzielane wyjaśnienia na zapytania dotyczące niniejszej SWZ kierowane w formie ustnej lub drogą telefoniczną.</text:p>
        </text:list-item>
      </text:list>
      <text:p text:style-name="P21"/>
      <text:p text:style-name="P21">XIV. Termin związania ofertą<text:span text:style-name="T92">.</text:span></text:p>
      <text:p text:style-name="P19"/>
      <text:list xml:id="list3218293639055283515" text:style-name="L27">
        <text:list-item>
          <text:p text:style-name="P102">Wykonawca jest związany ofertą od dnia upływu terminu składania ofert do dnia 22 lutego 2023 r. (90 dni), przy czym pierwszym dniem terminu związania ofertą jest dzień, w którym upływa termin składania ofert.</text:p>
        </text:list-item>
        <text:list-item>
          <text:p text:style-name="P106"><text:span text:style-name="T93">W przypadku gdy wybór najkorzystniejszej oferty nie nastąpi przed upływem terminu związania ofertą określonego w </text:span><text:span text:style-name="T15">ust. 1, </text:span><text:span text:style-name="T93">Zamawiający przed upływem terminu związania </text:span><text:span text:style-name="T93">ofertą zwraca się jednokrotnie do Wykonawców o wyrażenie zgody na przedłużenie tego terminu o wskazany przez niego okres, nie dłuższy niż 60 dni.</text:span></text:p>
        </text:list-item>
        <text:list-item>
          <text:p text:style-name="P113"><text:span text:style-name="T35">Przedłużenie terminu związania ofertą, o którym mowa w ust. 2, wymaga złożenia przez Wykonawcę pisemnego oświadczenia o wyrażeniu zgody na przedłużenie terminu związania ofertą. P</text:span>rzedłużenie terminu związania ofertą, o którym mowa w ust. 2, następuje wraz z przedłużeniem okresu ważności wadium albo, jeżeli nie jest to możliwe, z wniesieniem nowego wadium na przedłużony okres związania ofertą. </text:p>
        </text:list-item>
      </text:list>
      <text:p text:style-name="P21"/>
      <text:p text:style-name="P21">XV. Opis sposobu przygotowania oferty.</text:p>
      <text:p text:style-name="P15"/>
      <text:p text:style-name="P40">1. <text:span text:style-name="T92">Informacje, dokumenty i oświadczenia, które musi zawierać oferta:</text:span></text:p>
      <text:list xml:id="list8558493490353801654" text:style-name="WW8Num18">
        <text:list-item>
          <text:p text:style-name="P69"><text:span text:style-name="T69">Formularz „oferta Wykonawcy”</text:span><text:span text:style-name="T106"> (zał. nr 1 do SWZ);</text:span></text:p>
        </text:list-item>
        <text:list-item>
          <text:p text:style-name="P90"><text:span text:style-name="T74">Oferta cenowa</text:span><text:span text:style-name="T108"> przygotowana w sposób podany w rozdz. XVIII SWZ</text:span><text:span text:style-name="T94">;</text:span></text:p>
        </text:list-item>
        <text:list-item>
          <text:p text:style-name="P90"><text:span text:style-name="T73">Oświadczenie</text:span><text:span text:style-name="T51"> o niepodleganiu wykluczeniu, spełnianiu warunków udziału w postępowaniu <text:s/>w zakresie wskazanym przez Zamawiającego </text:span><text:span text:style-name="T73">(JEDZ</text:span><text:span text:style-name="T51">); </text:span></text:p>
        </text:list-item>
        <text:list-item>
          <text:p text:style-name="P87"><text:span text:style-name="T74">Przedmiotowe środki dowodowe</text:span><text:span text:style-name="T108">; </text:span></text:p>
        </text:list-item>
        <text:list-item>
          <text:p text:style-name="P157"><text:span text:style-name="T74">Pełnomocnictwo upoważniające do złożenia oferty</text:span><text:span text:style-name="T108">, o ile ofertę składa pełnomocnik.</text:span></text:p>
        </text:list-item>
        <text:list-item>
          <text:p text:style-name="P158">Dowód wniesienia wadium.</text:p>
        </text:list-item>
      </text:list>
      <text:list xml:id="list1937830047028632088" text:style-name="L28">
        <text:list-item>
          <text:p text:style-name="P109">Zamawiający informuje, że niezłożenie oświadczeń, informacji określonych w ust. 1 pkt 1 i 2 spowoduje odrzucenie oferty.</text:p>
        </text:list-item>
        <text:list-item>
          <text:p text:style-name="P107"><text:span text:style-name="T77">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9">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9055953337165967522" text:style-name="L29">
        <text:list-item>
          <text:p text:style-name="P122">Oferta powinna być sporządzona w języku polskim z zachowaniem postaci elektronicznej w formacie danych .doc, .docx. .pdf, .rtf, .odt i podpisana kwalifikowanym podpisem elektronicznym. Ofertę należy złożyć w oryginale.</text:p>
        </text:list-item>
        <text:list-item>
          <text:p text:style-name="P116">Dokumenty sporządzone w języku obcym są składane wraz z tłumaczeniem na język polski.</text:p>
        </text:list-item>
        <text:list-item>
          <text:p text:style-name="P118">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ext:soft-page-break/>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20">Informacje dla Wykonawców ubiegających się wspólnie o udzielenie zamówienia:</text:p>
        </text:list-item>
      </text:list>
      <text:list xml:id="list3819531750916914935" text:style-name="L30">
        <text:list-item>
          <text:p text:style-name="P149">Wykonawcy mogą wspólnie ubiegać się o udzielenie zamówienia;</text:p>
        </text:list-item>
        <text:list-item>
          <text:p text:style-name="P151">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51">wszelka korespondencja oraz rozliczenia dokonywane będą z pełnomocnikiem (liderem);</text:p>
        </text:list-item>
        <text:list-item>
          <text:p text:style-name="P151">żaden z Wykonawców wspólnie ubiegających się o udzielenie zamówienia nie może <text:s/>podlegać wykluczeniu z postępowania na podstawie art. 108 i art. 109 ust. 1 pkt 4, 7, 8 ustawy PZP;</text:p>
        </text:list-item>
        <text:list-item>
          <text:p text:style-name="P151">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51">wszyscy partnerzy będą ponosić odpowiedzialność solidarną za wykonanie umowy zgodnie z jej postanowieniami;</text:p>
        </text:list-item>
        <text:list-item>
          <text:p text:style-name="P151">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8969753951261900901" text:style-name="L31">
        <text:list-item>
          <text:p text:style-name="P123">Należy umieścić w ofercie spis treści z wyszczególnieniem ilości arkuszy (kartek lub stron) wchodzących w skład oferty.</text:p>
        </text:list-item>
        <text:list-item>
          <text:p text:style-name="P117">Wykonawca poniesie wszelkie koszty związane z przygotowaniem i złożeniem oferty.</text:p>
        </text:list-item>
        <text:list-item>
          <text:p text:style-name="P117">Wykonawca może zwrócić się do Zamawiającego o wyjaśnienie treści SWZ.</text:p>
        </text:list-item>
        <text:list-item>
          <text:p text:style-name="P117">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17">W uzasadnion<text:span text:style-name="T77">ych przypadkach przed upływem terminu do składania ofert Zamawiający </text:span><text:span text:style-name="T77">może zmienić treść SWZ. Dokonaną zmianę specyfikacji Zamawiający zamieści na swojej stronie internetowej prowadzonego postępowania.</text:span></text:p>
        </text:list-item>
        <text:list-item>
          <text:p text:style-name="P117"><text:span text:style-name="T79">W przypadku gdy zmiany treści SWZ są istotne dla sporządzenia oferty lub wymagają od Wykonawców dodatkowego czasu na zapoznanie się ze zmianą SWZ i przygotowanie ofert, Zamawiający przedłuża termin skł</text:span><text:span text:style-name="T99">adania ofert o czas niezbędny na zapoznanie się ze zmiana SWZ i przygotowanie oferty.</text:span></text:p>
        </text:list-item>
      </text:list>
      <text:list xml:id="list5451063953597523854" text:style-name="L32">
        <text:list-item>
          <text:p text:style-name="P111">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3"/>
      <text:p text:style-name="P23">XVI. Sposób oraz termin składania ofert.</text:p>
      <text:p text:style-name="P15"/>
      <text:list xml:id="list3232413286423459716" text:style-name="L33">
        <text:list-item>
          <text:p text:style-name="P78"><text:span text:style-name="T38">Termin składania ofert</text:span><text:span text:style-name="T39"> upływa </text:span><text:span text:style-name="T39">25 listopada </text:span><text:span text:style-name="T39">2022 r. o godzinie 11:00. </text:span><text:span text:style-name="T31">Wykonawca składa ofertę za pośrednictwem Platformy pod adresem: </text:span></text:p>
          <text:p text:style-name="P76"><text:soft-page-break/><text:a xlink:type="simple" xlink:href="https://szpital-zam.ezamawiajacy.pl/" text:style-name="Internet_20_link" text:visited-style-name="Visited_20_Internet_20_Link"><text:span text:style-name="T42">https://szpital-zam.ezamawiajacy.pl</text:span></text:a><text:span text:style-name="T42">.</text:span></text:p>
        </text:list-item>
        <text:list-item>
          <text:p text:style-name="P85">Oferta winna być złożona przed upływem terminu składania ofert.</text:p>
        </text:list-item>
        <text:list-item>
          <text:p text:style-name="P85">Każdy Wykonawca może złożyć tylko jedną ofertę. </text:p>
        </text:list-item>
        <text:list-item>
          <text:p text:style-name="P85">Treść oferty musi być zgodna z wymaganiami Zamawiającego określonymi w dokumentach zamówienia.</text:p>
        </text:list-item>
        <text:list-item>
          <text:p text:style-name="P85">Do upływu terminu do składania ofert <text:s/>Wykonawca może wycofać ofertę.</text:p>
        </text:list-item>
      </text:list>
      <text:p text:style-name="P24"/>
      <text:p text:style-name="P24">XVII. Termin otwarcia ofert.</text:p>
      <text:p text:style-name="P15"/>
      <text:list xml:id="list7879772850018857226" text:style-name="L34">
        <text:list-item text:start-value="1">
          <text:p text:style-name="P159"><text:span text:style-name="T70">Otwarcie ofert nastąpi w dniu 25 listopada </text:span><text:span text:style-name="T71">2022 r., o godzinie 12:00.</text:span></text:p>
        </text:list-item>
        <text:list-item>
          <text:p text:style-name="P160"><text:span text:style-name="T80">Zamawiający, najpóźniej przed otwarciem ofert, udostępnia na stronie internetowej prowadzonego postępowania informację o</text:span><text:span text:style-name="T104"> kwocie, jaką</text:span><text:span text:style-name="T105"> </text:span><text:span text:style-name="T104">zamierza przeznaczyć</text:span><text:span text:style-name="T105"> </text:span><text:span text:style-name="T104">na sfinansowanie zamówienia.</text:span></text:p>
        </text:list-item>
        <text:list-item>
          <text:p text:style-name="P161">Zamawiający, niezwłocznie po otwarciu ofert, udostępnia na stronie internetowej prowadzonego postępowania informacje o:</text:p>
        </text:list-item>
      </text:list>
      <text:p text:style-name="P41">1) nazwach albo imionach i nazwiskach oraz siedzibach lub miejscach prowadzonej działalności gospodarczej albo miejscach zamieszkania wykonawców, których oferty zostały otwarte;</text:p>
      <text:list xml:id="list34592656" text:continue-numbering="true" text:style-name="L34">
        <text:list-header>
          <text:p text:style-name="P161">2) cenach lub kosztach zawartych w ofertach.</text:p>
        </text:list-header>
        <text:list-item>
          <text:p text:style-name="P160"><text:span text:style-name="T104">W przypadku wystąpienia awarii systemu teleinformatycznego, która spowoduje brak </text:span><text:span text:style-name="T104">moż</text:span><text:span text:style-name="T105">l</text:span><text:span text:style-name="T104">iwości otwarcia ofert w terminie określonym przez Zamawiającego, otwarcie ofert nastąpi niezwłocznie po usunięciu awarii.</text:span></text:p>
        </text:list-item>
        <text:list-item>
          <text:p text:style-name="P161">Zamawiający poinformuje o zmianie terminu otwarcia ofert na stronie internetowej prowadzonego postępowania.</text:p>
        </text:list-item>
      </text:list>
      <text:p text:style-name="P21"/>
      <text:p text:style-name="P21">XVIII. Sposób obliczania ceny.</text:p>
      <text:p text:style-name="P21"/>
      <text:p text:style-name="P48"><text:span text:style-name="T50">1. </text:span><text:span text:style-name="T68">Wykonawcy są zobowiązani do zachowania sposobu obliczania ceny </text:span><text:span text:style-name="T75">(sporządzania oferty cenowej) zgodnie ze wzorem podanym:</text:span></text:p>
      <text:p text:style-name="P48"><text:span text:style-name="T52"><text:s text:c="3"/><text:tab/>Nazwa towaru, nr katalogowy, jednostka miary, ilość, cena jednostkowa netto (bez podatku VAT), stawka podatku VAT, </text:span><text:span text:style-name="T5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30738098335369158" text:style-name="WW8Num28">
        <text:list-item>
          <text:p text:style-name="P124"><text:span text:style-name="T16">Cen</text:span><text:span text:style-name="T19">y muszą być wyrażone w polskich złotych i muszą być podane zgodnie z obowiązującym w Polsce systemem monetarnym (zaokrąglone do dwóch miejsc </text:span><text:span text:style-name="T19">po przecinku).</text:span></text:p>
        </text:list-item>
        <text:list-item>
          <text:p text:style-name="P124">Zamawiający informuje, że rozliczenia między Zamawiającym a Wykonawcą będą prowadzone tylko w złotych polskich.</text:p>
        </text:list-item>
        <text:list-item>
          <text:p text:style-name="P125">Jeżeli zaoferowana c<text:span text:style-name="T77">ena lub jej istotne części składowe, wydadzą się rażąco niskie w stosunku do przedmiotu zamówienia lub budzą wątpliwości Zamawiającego co do możliwości wykonania przedmiotu zamówienia zgodnie z wymaganiami </text:span><text:span text:style-name="T77">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26">Obowiązek wykazania, że oferta nie zawiera rażąco niskiej ceny, spoczywa na Wykonawcy.</text:p>
        </text:list-item>
        <text:list-item>
          <text:p text:style-name="P127"><text:span text:style-name="T77">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4"><text:soft-page-break/><text:span text:style-name="T58">XIX. O</text:span><text:span text:style-name="T59">pis kryteriów oceny oferty, wraz z podaniem wag tych kryteriów i i sposobu oceny ofert.</text:span></text:p>
      <text:p text:style-name="P33"/>
      <text:p text:style-name="P55">1. Przy wyborze oferty zamawia<text:span text:style-name="T77">jący będzie się kierował następującym kryterium oceny:</text:span></text:p>
      <text:list xml:id="list5640061875377298190" text:style-name="L35">
        <text:list-item>
          <text:p text:style-name="P163">Cena – 100%</text:p>
          <text:p text:style-name="P164"><text:span text:style-name="T54">Kryterium „Cena” </text:span><text:span text:style-name="T60">- będzie oceniana na podstawie oferty cenowej. Najwyżej oceniona zostanie oferta o najniższej cenie. Porównywane będą ceny ostateczne brutto za całość przedmiotu zamówienia w danym zadaniu.</text:span></text:p>
        </text:list-item>
      </text:list>
      <text:p text:style-name="P36"><text:span text:style-name="T48"><text:s text:c="2"/>Sposób obliczania punktów za kryterium „Cena”: </text:span><text:span text:style-name="T49">przyjmuje się zasadę poziomu </text:span><text:span text:style-name="T49">odniesienia - w tym przypadku stosunek ceny minimalnej do ceny oferty badanej. Uwzględniając wartość tego kryterium 100 punktów (1% = 1 pkt) obliczamy przyznaną </text:span><text:span text:style-name="T49">liczbę punktów dla danej oferty mnożąc wyliczony współczynnik przez wagę kryterium tj. 100 pkt.</text:span></text:p>
      <text:p text:style-name="P54"><text:span text:style-name="T111">2. </text:span><text:span text:style-name="T106">Za ofertę najkorzystniejszą złożoną w ramach tego przetargu zostanie uznana oferta, która </text:span><text:span text:style-name="T106">uzyska największą łączną liczbę punktów za kryterium oceny Cena – 100%.</text:span></text:p>
      <text:p text:style-name="P9"/>
      <text:p text:style-name="P10"><text:span text:style-name="T100">XX. I</text:span><text:span text:style-name="T101">nformacje o formalnościach, jakie muszą zostać dopełnione po wyborze oferty w celu zawarcia umowy w sprawie zamówienia publicznego.</text:span></text:p>
      <text:list xml:id="list941663185904741379" text:style-name="WW8Num32">
        <text:list-header>
          <text:p text:style-name="P162"/>
        </text:list-header>
      </text:list>
      <text:list xml:id="list620423398773000878" text:style-name="L36">
        <text:list-item>
          <text:p text:style-name="P128"><text:span text:style-name="T104">Zgodnie z treścią art. 264 ust. 1 PZP, Zamawiający zawiera umowę</text:span><text:span text:style-name="T105"> </text:span><text:span text:style-name="T104">w sprawie zamówienia publicznego, z uwzględnieniem art. 577, w terminie nie krótszym niż </text:span><text:span text:style-name="T105">10</text:span><text:span text:style-name="T104"> dni od dnia przesłania zawiadomienia o wyborze najkorzystniejszej oferty, jeż</text:span><text:span text:style-name="T105">e</text:span><text:span text:style-name="T104">li zawiadomienie to zostało przesłane przy uż</text:span><text:span text:style-name="T105">y</text:span><text:span text:style-name="T104">ciu środków komunikacji elektronicznej.</text:span></text:p>
        </text:list-item>
        <text:list-item>
          <text:p text:style-name="P129"><text:span text:style-name="T104">Zamawiający moż</text:span><text:span text:style-name="T105">e</text:span><text:span text:style-name="T104"> <text:s/>zawrzeć</text:span><text:span text:style-name="T105"> <text:s/></text:span><text:span text:style-name="T104">umowę</text:span><text:span text:style-name="T105"> </text:span><text:span text:style-name="T104">w sprawie zamówienia publicznego przed upływem terminu, o którym mowa w ust. 1, jeż</text:span><text:span text:style-name="T105">e</text:span><text:span text:style-name="T104">li w postępowaniu o udzielenie zamówienia złoż</text:span><text:span text:style-name="T105">o</text:span><text:span text:style-name="T104">no tylko jedną</text:span><text:span text:style-name="T105"> </text:span><text:span text:style-name="T104">ofertę.</text:span></text:p>
        </text:list-item>
        <text:list-item>
          <text:p text:style-name="P130">Wykonawca, którego oferta została wybrana jako najkorzystniejsza, zostanie poinformowany przez Zamawiającego o miejscu i terminie podpisania umowy.</text:p>
        </text:list-item>
        <text:list-item>
          <text:p text:style-name="P129"><text:span text:style-name="T104">Wykonawca, o którym mowa w ust. 3, ma obowiązek zawrzeć umowę w sprawie zamówienia na </text:span><text:span text:style-name="T80">warunkach określonych w projektowanych postanowieniach umowy, które stanowią Załącznik Nr 3 do SWZ. Umowa zostanie uzupełniona o zapisy wynikające ze złożonej oferty.</text:span></text:p>
        </text:list-item>
        <text:list-item>
          <text:p text:style-name="P131">Przed podpisaniem umowy Wykonawcy wspólnie ubiegający się o udzielenie zamówienia (w przypadku wyboru ich oferty jako najkorzystniejszej) przedstawią Zamawiającemu kopię umowy regulującej współpracę tych Wykonawców.</text:p>
        </text:list-item>
        <text:list-item>
          <text:p text:style-name="P132"><text:span text:style-name="T22">Jeż</text:span><text:span text:style-name="T23">e</text:span><text:span text:style-name="T22">li Wykonawca, którego oferta została wybrana jako najkorzystniejsza, uchyla się</text:span><text:span text:style-name="T23"> </text:span><text:span text:style-name="T22">od zawarcia umowy w sprawie zamówienia publicznego Zamawiający moż</text:span><text:span text:style-name="T23">e </text:span><text:span text:style-name="T22">dokonać</text:span><text:span text:style-name="T23"> </text:span><text:span text:style-name="T22">ponownego badania i oceny ofert spośród ofert pozostałych w postępowaniu Wykonawcó</text:span><text:span text:style-name="T23">w</text:span><text:span text:style-name="T22"> albo unieważ</text:span><text:span text:style-name="T23">n</text:span><text:span text:style-name="T22">ić</text:span><text:span text:style-name="T23"> </text:span><text:span text:style-name="T22">postępowanie.</text:span></text:p>
        </text:list-item>
      </text:list>
      <text:p text:style-name="P24"/>
      <text:p text:style-name="P21"><text:span text:style-name="T77">XXI. Projektowane postanowienia umowy w sprawie zamówienia publicznego, które zostaną wprowadzone do umowy zawarte są w załączniku nr 3 do SWZ - w</text:span>zór umowy.</text:p>
      <text:p text:style-name="P21"/>
      <text:p text:style-name="P10"><text:span text:style-name="T100">XXII. P</text:span><text:span text:style-name="T101">ouczenie o środkach ochrony prawnej przysługujących Wykonawcy.</text:span></text:p>
      <text:p text:style-name="P11"/>
      <text:list xml:id="list7404829641277866846" text:style-name="L37">
        <text:list-item>
          <text:p text:style-name="P165"><text:span text:style-name="T104">Środki ochrony prawnej przysługują </text:span><text:span text:style-name="T105"><text:s/></text:span><text:span text:style-name="T104">Wykonawcy, jeż</text:span><text:span text:style-name="T105">e</text:span><text:span text:style-name="T104">li ma lub miał interes w uzyskaniu </text:span><text:span text:style-name="T104">zamówienia oraz poniósł lub moż</text:span><text:span text:style-name="T105">e</text:span><text:span text:style-name="T104"> ponieść</text:span><text:span text:style-name="T105"> </text:span><text:span text:style-name="T104">szkodę</text:span><text:span text:style-name="T105"> </text:span><text:span text:style-name="T104">w wyniku naruszenia </text:span><text:span text:style-name="T104">przez Zamawiającego przepisów ustawy PZP.</text:span></text:p>
        </text:list-item>
        <text:list-item>
          <text:p text:style-name="P167">Odwołanie przysługuje na: </text:p>
        </text:list-item>
      </text:list>
      <text:list xml:id="list3812775902176061863" text:style-name="L38">
        <text:list-item>
          <text:p text:style-name="P152">niezgodną z przepisami ustawy czynność Zamawiającego, podjętą w postępowaniu o udzielenie zamówienia, <text:s/>w tym na projektowane postanowienie umowy;</text:p>
        </text:list-item>
        <text:list-item>
          <text:p text:style-name="P153"><text:soft-page-break/>zaniechanie czynności w postępowaniu o udzielenie zamówienia, do której Zamawiający był obowiązany na podstawie ustawy;</text:p>
        </text:list-item>
        <text:list-item>
          <text:p text:style-name="P153">zaniechanie przeprowadzenia postępowania o udzielenie zamówienia na podstawie ustawy, mimo że Zamawiający był do tego obowiązany.</text:p>
        </text:list-item>
      </text:list>
      <text:list xml:id="list2711146891134917818" text:style-name="L39">
        <text:list-item>
          <text:p text:style-name="P166"><text:span text:style-name="T104">Odwołanie wnosi się</text:span><text:span text:style-name="T105"> </text:span><text:span text:style-name="T104">do Prezesa Krajowej Izby Odwoławczej w formie pisemnej albo w formie elektronicznej albo w postaci elektronicznej opatrzone podpisem zaufanym.</text:span></text:p>
        </text:list-item>
        <text:list-item>
          <text:p text:style-name="P16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68">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69"><text:span text:style-name="T104">Na orzeczenie Krajowej Izby Odwoławczej oraz postanowienie Prezesa Krajowej Izby Odwoławczej, o którym mowa w art. 519 ust. 1 ustawy PZP, stronom oraz uczestnikom postępowania odwoławczego przysługuje skarga do sądu. Skargę wnosi się</text:span><text:span text:style-name="T105"> </text:span><text:span text:style-name="T104">do Sądu Okręgowego w Warszawie za pośrednictwem Prezesa Krajowej Izby Odwoławczej.</text:span></text:p>
        </text:list-item>
        <text:list-item>
          <text:p text:style-name="P168">Szczegółowe informacje dotyczące środków ochrony prawnej określone są w Dziale IX „Środki ochrony prawnej” ustawy PZP.</text:p>
        </text:list-item>
      </text:list>
      <text:list xml:id="list6017337172616899229" text:style-name="L40">
        <text:list-header>
          <text:p text:style-name="P67"/>
        </text:list-header>
      </text:list>
      <text:p text:style-name="P10">Zamawiający nie przewiduje obowiązku wniesienia zabezpieczenia należytego wykonania umowy.</text:p>
      <text:p text:style-name="P8">Zamawiający nie dopuszcza możliwości złożenia oferty wariantowej.</text:p>
      <text:p text:style-name="P10">Zamawiający<text:span text:style-name="T14"> nie zamierza zawierać umowy ramowej.</text:span></text:p>
      <text:p text:style-name="P10"><text:span text:style-name="T20">Zamawiający nie przewiduje udzielenia zamówień,</text:span><text:span text:style-name="T21"> o których mowa w art. 214 ust. 1 pkt 7 i 8.</text:span></text:p>
      <text:p text:style-name="P8">Zamawiający nie przewiduje rozliczania w walutach obcych.</text:p>
      <text:p text:style-name="P8">Zamawiający nie przewiduje odwróconej kolejności oceny ofert zgodnie z art. 139 ustawy.</text:p>
      <text:p text:style-name="P8">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font-weight="normal" fo:background-color="transparent" style:font-size-asian="8pt" style:font-weight-asian="normal" style:font-size-complex="8pt" style:font-weight-complex="normal" loext:char-shading-value="0"/>
    </style:style>
    <style:style style:name="MT2" style:family="text">
      <style:text-properties style:use-window-font-color="true" fo:font-size="8pt" fo:language="pl" fo:country="PL" style:text-underline-style="none" fo:font-weight="normal" fo:background-color="transparent" style:font-name-asian="Times New Roman" style:font-size-asian="8pt" style:language-asian="pl" style:country-asian="PL" style:font-weight-asian="normal" style:font-name-complex="Times New Roman" style:font-size-complex="8pt" style:language-complex="pl" style:country-complex="PL" style:font-weight-complex="normal" loext:char-shading-value="0"/>
    </style:style>
    <style:style style:name="MT3" style:family="text">
      <style:text-properties fo:font-size="8pt" fo:background-color="transparent" style:font-size-asian="8pt" style:font-size-complex="8pt"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5"/></text:p>
        <text:p text:style-name="Footer"><text:span text:style-name="MT1">SWZ – </text:span><text:span text:style-name="MT2">Dostawa sprzętu używanego do zabiegów endowaskularnego leczenia malformacji …................</text:span><text:span text:style-name="MT1"> <text:s text:c="5"/></text:span><text:span text:style-name="MT3"><text:s text:c="38"/></text:span><text:span text:style-name="MT3"><text:page-number text:select-page="current">17</text:page-number></text:span><text:span text:style-name="MT3"> z </text:span><text:span text:style-name="MT3"><text:page-count style:num-format="1">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10-24T14:34:59.03</dc:date>
    <meta:print-date>2022-07-15T07:37:47.16</meta:print-date>
    <meta:editing-cycles>1655</meta:editing-cycles>
    <meta:editing-duration>P26DT23H28M33S</meta:editing-duration>
    <meta:generator>OpenOffice/4.1.11$Win32 OpenOffice.org_project/4111m1$Build-9808</meta:generator>
    <meta:document-statistic meta:table-count="2" meta:image-count="0" meta:object-count="0" meta:page-count="17" meta:paragraph-count="396" meta:word-count="6992" meta:character-count="47913"/>
  </office:meta>
</office:document-meta>
</file>