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6pt" fo:font-weight="bold" style:font-name-asian="Arial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f66d6"/>
    </style:style>
    <style:style style:name="P6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9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Zwykły_20_tekst1">
      <style:text-properties style:font-name="Times New Roman" fo:font-size="12pt" fo:language="pl" fo:country="PL" fo:font-weight="bold" style:font-name-asian="Arial" style:font-size-asian="12pt" style:font-weight-asian="bold" style:font-name-complex="Times New Roman" style:font-size-complex="12pt" style:font-weight-complex="bold"/>
    </style:style>
    <style:style style:name="P11" style:family="paragraph" style:parent-style-name="Zwykły_20_tekst1">
      <style:paragraph-properties fo:text-align="justify" style:justify-single-word="false"/>
    </style:style>
    <style:style style:name="P12" style:family="paragraph" style:parent-style-name="Zwykły_20_tekst1">
      <style:paragraph-properties fo:text-align="justify" style:justify-single-word="false" fo:orphans="0" fo:widows="0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Zwykły_20_tekst1">
      <style:paragraph-properties fo:margin-left="1.27cm" fo:margin-right="0cm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15" style:family="paragraph" style:parent-style-name="Zwykły_20_tekst1">
      <style:paragraph-properties fo:text-align="end" style:justify-single-word="false" fo:break-before="pag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17" style:family="paragraph" style:parent-style-name="Standard" style:list-style-name="WW8Num3">
      <style:paragraph-properties fo:text-align="justify" style:justify-single-word="false">
        <style:tab-stops>
          <style:tab-stop style:position="0.699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 style:list-style-name="WW8Num4">
      <style:paragraph-properties fo:text-align="justify" style:justify-single-word="false"/>
      <style:text-properties fo:color="#000000" loext:opacity="100%" style:font-name="Times New Roman" fo:font-size="12pt" fo:language="pl" fo:country="PL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19" style:family="paragraph" style:parent-style-name="Standard" style:list-style-name="WW8Num4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20" style:family="paragraph" style:parent-style-name="Zwykły_20_tekst1" style:list-style-name="WW8Num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1" style:family="paragraph" style:parent-style-name="Zwykły_20_tekst1" style:list-style-name="WW8Num2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Zwykły_20_tekst1" style:list-style-name="WW8Num1">
      <style:paragraph-properties fo:text-align="justify" style:justify-single-word="false"/>
    </style:style>
    <style:style style:name="P23" style:family="paragraph" style:parent-style-name="Zwykły_20_tekst1" style:list-style-name="WW8Num1">
      <style:paragraph-properties fo:text-align="justify" style:justify-single-word="false"/>
      <style:text-properties officeooo:paragraph-rsid="001f9bc2"/>
    </style:style>
    <style:style style:name="P24" style:family="paragraph" style:parent-style-name="Zwykły_20_tekst1" style:list-style-name="WW8Num1">
      <style:paragraph-properties fo:text-align="justify" style:justify-single-word="false"/>
      <style:text-properties officeooo:paragraph-rsid="001cf0d5"/>
    </style:style>
    <style:style style:name="P25" style:family="paragraph" style:parent-style-name="Zwykły_20_tekst1" style:list-style-name="WW8Num1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font-weight="normal" officeooo:rsid="002f66d6" officeooo:paragraph-rsid="0035c44a" style:font-size-asian="12pt" style:font-weight-asian="normal" style:font-name-complex="Times New Roman" style:font-size-complex="12pt" style:font-weight-complex="normal"/>
    </style:style>
    <style:style style:name="P26" style:family="paragraph" style:parent-style-name="Zwykły_20_tekst1" style:list-style-name="WW8Num4">
      <style:paragraph-properties fo:text-align="justify" style:justify-single-word="false" fo:orphans="0" fo:widows="0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27" style:family="paragraph" style:parent-style-name="Zwykły_20_tekst1" style:list-style-name="WW8Num4">
      <style:paragraph-properties fo:text-align="justify" style:justify-single-word="false" fo:orphans="0" fo:widows="0"/>
      <style:text-properties fo:color="#000000" loext:opacity="100%"/>
    </style:style>
    <style:style style:name="P28" style:family="paragraph" style:parent-style-name="Zwykły_20_tekst2" style:list-style-name="WW8Num3"/>
    <style:style style:name="P29" style:family="paragraph" style:parent-style-name="Zwykły_20_tekst2" style:list-style-name="WW8Num3">
      <style:text-properties style:font-name="Times New Roman" fo:font-size="12pt" fo:language="pl" fo:country="PL" style:font-size-asian="12pt" style:font-name-complex="Times New Roman" style:font-size-complex="12pt"/>
    </style:style>
    <style:style style:name="P30" style:family="paragraph" style:parent-style-name="Zwykły_20_tekst2" style:list-style-name="WW8Num3"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4" style:family="text">
      <style:text-properties style:font-name="Times New Roman" fo:font-size="12pt" fo:language="pl" fo:country="PL" officeooo:rsid="002f66d6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346df8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pl" fo:country="PL" fo:font-weight="bold" officeooo:rsid="001cf0d5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pl" fo:country="PL" fo:font-weight="bold" officeooo:rsid="001f4715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officeooo:rsid="002126b7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officeooo:rsid="003245d9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17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8" style:family="text">
      <style:text-properties style:font-name="Times New Roman" style:font-name-complex="Calibri" style:font-size-complex="12pt"/>
    </style:style>
    <style:style style:name="T19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0" style:family="text"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T23" style:family="text">
      <style:text-properties fo:color="#000000" loext:opacity="100%" style:text-line-through-style="none" style:text-line-through-type="none" style:font-name="Times New Roman" fo:font-size="12pt" fo:language="pl" fo:country="PL" officeooo:rsid="001cf0d5" style:font-size-asian="12pt" style:font-name-complex="Times New Roman" style:font-size-complex="12pt"/>
    </style:style>
    <style:style style:name="T24" style:family="text">
      <style:text-properties fo:color="#000000" loext:opacity="100%" style:text-line-through-style="none" style:text-line-through-type="none" style:font-name="Times New Roman" fo:font-size="12pt" fo:language="pl" fo:country="PL" officeooo:rsid="001cf0d5" style:font-name-asian="Times New Roman" style:font-size-asian="12pt" style:font-name-complex="Times New Roman" style:font-size-complex="12pt"/>
    </style:style>
    <style:style style:name="T25" style:family="text">
      <style:text-properties fo:color="#000000" loext:opacity="100%" style:text-line-through-style="none" style:text-line-through-type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font-size="12pt" fo:font-weight="normal" officeooo:rsid="001f9bc2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style:font-name-complex="Times New Roman" style:font-size-complex="12pt"/>
    </style:style>
    <style:style style:name="T28" style:family="text">
      <style:text-properties fo:color="#000000" loext:opacity="100%" style:text-line-through-style="none" style:text-line-through-type="none" style:font-name="Times New Roman" fo:font-weight="bold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text-line-through-style="none" style:text-line-through-type="none" style:font-name="Times New Roman" fo:font-weight="bold" officeooo:rsid="001cf0d5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text-line-through-style="none" style:text-line-through-type="none" style:font-name="Times New Roman" fo:font-weight="bold" officeooo:rsid="001de836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text-line-through-style="none" style:text-line-through-type="none" style:font-name="Times New Roman" fo:font-weight="bold" officeooo:rsid="001ebd34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text-line-through-style="none" style:text-line-through-type="none" style:font-name="Times New Roman" fo:font-weight="bold" officeooo:rsid="0036807d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text-line-through-style="none" style:text-line-through-type="none" style:font-name="Times New Roman" fo:font-weight="bold" officeooo:rsid="0037ce34" style:font-weight-asian="bold" style:font-name-complex="Times New Roman" style:font-size-complex="12pt" style:font-weight-complex="bold"/>
    </style:style>
    <style:style style:name="T34" style:family="text">
      <style:text-properties fo:color="#000000" loext:opacity="100%" style:font-name="Times New Roman" fo:font-size="16pt" fo:language="pl" fo:country="PL" fo:font-weight="bold" style:font-name-asian="Arial" style:font-size-asian="16pt" style:font-weight-asian="bold" style:font-name-complex="Times New Roman" style:font-size-complex="16pt"/>
    </style:style>
    <style:style style:name="T35" style:family="text">
      <style:text-properties fo:color="#000000" loext:opacity="100%" style:font-name="Times New Roman" fo:font-size="16pt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6" style:family="text">
      <style:text-properties fo:color="#000000" loext:opacity="100%" style:font-name="Times New Roman" fo:font-size="16pt" fo:language="pl" fo:country="PL" fo:font-weight="bold" officeooo:rsid="00313c23" style:font-name-asian="Times New Roman" style:font-size-asian="16pt" style:font-weight-asian="bold" style:font-name-complex="Times New Roman" style:font-size-complex="16pt" style:font-weight-complex="bold"/>
    </style:style>
    <style:style style:name="T37" style:family="text">
      <style:text-properties fo:color="#000000" loext:opacity="100%" style:font-name="Times New Roman" fo:font-size="16pt" fo:language="pl" fo:country="PL" fo:font-weight="bold" officeooo:rsid="003590e3" style:font-name-asian="Times New Roman" style:font-size-asian="16pt" style:font-weight-asian="bold" style:font-name-complex="Times New Roman" style:font-size-complex="16pt" style:font-weight-complex="bold"/>
    </style:style>
    <style:style style:name="T38" style:family="text">
      <style:text-properties officeooo:rsid="001cf0d5"/>
    </style:style>
    <style:style style:name="T39" style:family="text">
      <style:text-properties officeooo:rsid="003310e2"/>
    </style:style>
    <style:style style:name="T40" style:family="text">
      <style:text-properties fo:language="pl" fo:country="PL"/>
    </style:style>
    <style:style style:name="T41" style:family="text">
      <style:text-properties fo:language="pl" fo:country="PL" officeooo:rsid="0035c44a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de836" style:font-weight-asian="bold" style:font-weight-complex="bold"/>
    </style:style>
    <style:style style:name="T44" style:family="text">
      <style:text-properties fo:font-weight="bold" officeooo:rsid="001cf0d5" style:font-weight-asian="bold" style:font-weight-complex="bold"/>
    </style:style>
    <style:style style:name="T45" style:family="text">
      <style:text-properties fo:font-weight="bold" officeooo:rsid="001ebd34" style:font-weight-asian="bold" style:font-weight-complex="bold"/>
    </style:style>
    <style:style style:name="T46" style:family="text">
      <style:text-properties fo:font-weight="bold" officeooo:rsid="0035c44a" style:font-weight-asian="bold" style:font-weight-complex="bold"/>
    </style:style>
    <style:style style:name="T47" style:family="text">
      <style:text-properties officeooo:rsid="001f9b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23"/></text:span><text:span text:style-name="T2">Załącznik Nr 2 do zaproszenia</text:span></text:p>
      <text:p text:style-name="P6">(miejscowość, data)</text:p>
      <text:p text:style-name="P6"/>
      <text:p text:style-name="P6">............................................................</text:p>
      <text:p text:style-name="P6">(pieczątka wykonawcy)</text:p>
      <text:p text:style-name="P6"/>
      <text:p text:style-name="P6">tel.: .............................................</text:p>
      <text:p text:style-name="P6">e-mail : ….....................................</text:p>
      <text:p text:style-name="P6"/>
      <text:p text:style-name="P6"/>
      <text:p text:style-name="P8">Samodzielny Publiczny </text:p>
      <text:p text:style-name="P8">Szpital Wojewódzki</text:p>
      <text:p text:style-name="P8">im. Papieża Jana Pawła II</text:p>
      <text:p text:style-name="P8">ul. Al. Jana Pawła II 10</text:p>
      <text:p text:style-name="P8">22-400 Zamość</text:p>
      <text:p text:style-name="P8">e-mail : szpital@szpital.zam.pl</text:p>
      <text:p text:style-name="P6"/>
      <text:p text:style-name="P9"/>
      <text:p text:style-name="P9"/>
      <text:p text:style-name="P9"/>
      <text:p text:style-name="P9"/>
      <text:p text:style-name="P9">OFERTA <text:s/>WYKONAWCY</text:p>
      <text:p text:style-name="P8"/>
      <text:p text:style-name="Zwykły_20_tekst1"><text:span text:style-name="T13"><text:s text:c="18"/></text:span><text:span text:style-name="T3">Odpowiadając na Państwa zaproszenie do złożenia oferty (numer <text:s/>sprawy <text:s text:c="36"/><text:tab/><text:tab/><text:tab/>AT.</text:span><text:span text:style-name="T4">R.334.</text:span><text:span text:style-name="T5">70</text:span><text:span text:style-name="T4"> .2023</text:span><text:span text:style-name="T3"> ) na dostawę</text:span><text:span text:style-name="T6">:</text:span></text:p>
      <text:p text:style-name="Zwykły_20_tekst1"/>
      <text:p text:style-name="P8"><text:tab/></text:p>
      <text:p text:style-name="P5"><text:span text:style-name="T34">„</text:span><text:span text:style-name="T35">Zakup i dostawa <text:s/>szaf <text:s/>B</text:span><text:span text:style-name="T36">H</text:span><text:span text:style-name="T35">P i ław</text:span><text:span text:style-name="T37">ek</text:span><text:span text:style-name="T35"> wolnostojąc</text:span><text:span text:style-name="T37">ych</text:span><text:span text:style-name="T35"> na potrzeby Stacji Dializw Samodzielnym <text:s/>Publicznym Szpitalu <text:s/>Wojewódzkim <text:s/>im. <text:s/>Papieża Jana Pawła II w Zamościu.”</text:span><text:span text:style-name="T12"> <text:s text:c="8"/></text:span></text:p>
      <text:p text:style-name="P4"><text:span text:style-name="T16"><text:s text:c="5"/></text:span><text:span text:style-name="T17"><text:s text:c="17"/></text:span></text:p>
      <text:p text:style-name="P1"><text:bookmark text:name="_Hlk51345940611"/><text:bookmark text:name="_Hlk5125925631"/><text:bookmark text:name="_Hlk5134594061"/><text:bookmark text:name="_Hlk51259256311"/><text:span text:style-name="T19"><text:s/></text:span><text:span text:style-name="T17"><text:s text:c="3"/></text:span></text:p>
      <text:p text:style-name="P2"/>
      <text:p text:style-name="P10"/>
      <text:list xml:id="list2191538656" text:style-name="WW8Num1">
        <text:list-item>
          <text:p text:style-name="P20">Oferuję wykonanie przedmiotu zamówienia, zgodnie z wymogami opisu, za kwotę w wysokości:</text:p>
        </text:list-item>
        <text:list-item>
          <text:p text:style-name="P20"/>
        </text:list-item>
      </text:list>
      <text:list xml:id="list327660892" text:style-name="WW8Num2">
        <text:list-item>
          <text:p text:style-name="P21">netto: .................................... zł</text:p>
        </text:list-item>
      </text:list>
      <text:p text:style-name="P7">(słownie: ………...................................................................................................... zł)</text:p>
      <text:list xml:id="list73929595830167" text:continue-numbering="true" text:style-name="WW8Num2">
        <text:list-item>
          <text:p text:style-name="P21">stawka podatku VAT ................... %</text:p>
        </text:list-item>
        <text:list-item>
          <text:p text:style-name="P21">brutto: .......................................... zł</text:p>
        </text:list-item>
      </text:list>
      <text:p text:style-name="P7">(słownie: ………...................................................................................................... zł)</text:p>
      <text:p text:style-name="P7"/>
      <text:list xml:id="list3913112674" text:style-name="WW8Num3">
        <text:list-item>
          <text:p text:style-name="P29">Oświadczam, że zapoznałem się i akceptuję postanowienia zawarte w projekcie umowy.</text:p>
        </text:list-item>
        <text:list-item>
          <text:p text:style-name="P28"><text:span text:style-name="T15">Oświadczam, że wykonam przedmiot zamówienia <text:s/>w terminie podanym przez Zamawiającego,</text:span><text:span text:style-name="T7"> <text:s/>tj. </text:span><text:span text:style-name="T9">do </text:span><text:span text:style-name="T11">30</text:span><text:span text:style-name="T10"> <text:s text:c="2"/></text:span><text:span text:style-name="T8"><text:s/></text:span><text:span text:style-name="T7">dni licząc od daty zawarcia umowy.</text:span></text:p>
        </text:list-item>
        <text:list-item>
          <text:p text:style-name="P30">Oświadczam, że zapoznałem się z opisem przedmiotu zamówienia i nie wnoszę do niego zastrzeżeń.</text:p>
        </text:list-item>
        <text:list-item>
          <text:p text:style-name="P17"><text:soft-page-break/>Oświadczam, że oferowany przedmiot zamówienia jest nowy, kompletny i będzie gotowy do użytku zgodnie z jego przeznaczeniem bez dodatkowych zakupów.</text:p>
        </text:list-item>
      </text:list>
      <text:list xml:id="list73929920413951" text:continue-list="list2191538656" text:style-name="WW8Num1">
        <text:list-item>
          <text:p text:style-name="P22"><text:span text:style-name="T3">5. <text:s/>Oferuję termin płatności …...</text:span><text:span text:style-name="T7"> dni</text:span><text:span text:style-name="T3"> od daty otrzymania faktury VAT(</text:span><text:span text:style-name="T20">minimalny wymagany przez Zamawiającego – 60 dni).</text:span></text:p>
        </text:list-item>
        <text:list-item>
          <text:p text:style-name="P23"><text:span text:style-name="T20">6. </text:span><text:span text:style-name="T22">Na oferowane sz</text:span><text:span text:style-name="T23">a</text:span><text:span text:style-name="T22">fy BHP</text:span><text:span text:style-name="T27"> udzielam ……….</text:span><text:span text:style-name="T28"> miesięcznej </text:span><text:span text:style-name="T27">pełnej gwarancji,</text:span><text:span text:style-name="T28"> (min. </text:span><text:span text:style-name="T30">o</text:span><text:span text:style-name="T29">kres gwarancji wym</text:span><text:span text:style-name="T28">agany przez Zamawiającego </text:span><text:span text:style-name="T29">wynosi</text:span><text:span text:style-name="T28"> </text:span><text:span text:style-name="T33">24</text:span><text:span text:style-name="T27"> </text:span><text:span text:style-name="T28">miesi</text:span><text:span text:style-name="T31">ą</text:span><text:span text:style-name="T28">c</text:span><text:span text:style-name="T30">e</text:span><text:span text:style-name="T28">),</text:span><text:span text:style-name="T27"> <text:s/></text:span><text:span text:style-name="T25">licząc od daty podpisania </text:span><text:span text:style-name="T26">przez Strony </text:span><text:span text:style-name="T25">protokołu odbioru.</text:span></text:p>
        </text:list-item>
        <text:list-item>
          <text:p text:style-name="P25"><text:s text:c="6"/><text:span text:style-name="T40"><text:s/>Na oferowane </text:span><text:span text:style-name="T41">ławki wolnostojace</text:span> udzielam ……….<text:span text:style-name="T42"> miesięcznej </text:span>pełnej gwarancji,<text:span text:style-name="T42"> (min. </text:span><text:span text:style-name="T43">o</text:span><text:span text:style-name="T44">kres gwarancji wym</text:span><text:span text:style-name="T42">agany przez Zamawiającego </text:span><text:span text:style-name="T44">wynosi</text:span><text:span text:style-name="T42"> </text:span><text:span text:style-name="T46">12</text:span> <text:span text:style-name="T42">miesi</text:span><text:span text:style-name="T45">ą</text:span><text:span text:style-name="T42">c</text:span><text:span text:style-name="T46">y</text:span><text:span text:style-name="T42">),</text:span> <text:s/>licząc od daty podpisania <text:span text:style-name="T47">przez Strony </text:span>protokołu odbioru.</text:p>
        </text:list-item>
        <text:list-item>
          <text:p text:style-name="P24"><text:span text:style-name="T24">7. </text:span><text:span text:style-name="T3">Oświadczam, iż zapoznałem (-am) się z treścią klauzuli informacyjnej zamieszczonej w załączniku nr 4 do niniejszego zaproszenia, w tym z informacją o celu i sposobach przetwarzania danych osobowych oraz prawie dostępu do treści swoich danych i prawie poprawiania</text:span></text:p>
        </text:list-item>
      </text:list>
      <text:p text:style-name="P3"><text:span text:style-name="T38">8</text:span>. <text:s/><text:span text:style-name="T21"><text:s/>Załącznikami do niniejszego formularza oferty stanowiącymi jej integralną część są:</text:span></text:p>
      <text:list xml:id="list4066907445" text:style-name="WW8Num4">
        <text:list-item>
          <text:p text:style-name="P26">Aktualny odpis z właściwego rejestru (np. KRS) lub centralnej ewidencji i informacji <text:s text:c="13"/>o działalności gospodarczej,</text:p>
        </text:list-item>
        <text:list-item>
          <text:p text:style-name="P26">Pełnomocnictwo w oryginale bądź notarialnie poświadczone w przypadku podpisania niniejszej oferty przez pełnomocnika.</text:p>
        </text:list-item>
        <text:list-item>
          <text:p text:style-name="P27"><text:span text:style-name="T3">Formularz oferty ceno</text:span><text:span text:style-name="T14">wej.</text:span></text:p>
        </text:list-item>
        <text:list-item>
          <text:p text:style-name="P19">Deklaracj<text:span text:style-name="T38">a</text:span> wytwórcy (deklaracja zgodności CE) o spełnieniu wymagań zasadniczych.</text:p>
        </text:list-item>
        <text:list-item>
          <text:p text:style-name="P18">Charakterystyk<text:span text:style-name="T38">a</text:span> techniczno–jakościow<text:span text:style-name="T38">a</text:span> oferowanego przedmiotu zamówienia zawierającą minimum dane na temat wymaganych parametrów technicznych </text:p>
        </text:list-item>
      </text:list>
      <text:p text:style-name="P14">określonych w opisie <text:s/>przedmiotu zamówienia <text:s/>z podaniem producenta, nazwy handlowej. </text:p>
      <text:p text:style-name="P16"><text:s text:c="6"/><text:span text:style-name="T39">6) <text:s text:c="2"/></text:span><text:span text:style-name="T18">Oświadczenie z art. 7 ust. 1 ustawy z dnia 13 kwietnia 2022 r. o szczególnych <text:s/><text:tab/>rozwiązaniach w zakresie przeciwdziałania wspieraniu agresji na Ukrainę oraz <text:s/><text:tab/>służących ochronie <text:tab/>bezpieczeństwa narodowego zgodne z Załącznikiem Nr 5 do <text:tab/>Zaproszenia.</text:span>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…………………………………………….</text:p>
      <text:p text:style-name="P7">podpis osoby uprawnionej /upoważnionej *</text:p>
      <text:p text:style-name="P11"><text:span text:style-name="T13"><text:s text:c="3"/></text:span><text:span text:style-name="T3">do reprezentowania Wykonawcy <text:s text:c="5"/></text:span></text:p>
      <text:p text:style-name="P7"/>
      <text:p text:style-name="P7">*niepotrzebne skreślić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Zwykły_20_tekst3" style:display-name="Zwykły tekst3" style:family="paragraph" style:parent-style-name="Standard" style:default-outline-level="">
      <style:paragraph-properties fo:orphans="0" fo:widows="0"/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use-window-font-color="true" loext:opacity="0%" style:text-line-through-style="none" style:text-line-through-type="none" style:font-name="Symbol" fo:font-family="Symbol" style:font-family-generic="decorative" style:font-pitch="variable" style:font-charset="x-symbol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Courier New" style:font-family-complex="'Courier New'" style:font-family-generic-complex="modern" style:font-size-complex="12pt" style:language-complex="ar" style:country-complex="SA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Default_20_Paragraph_20_Font" style:display-name="Default Paragraph Font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Nagłówek_20_Znak" style:display-name="Nagłówek Znak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WW-Absatz-Standardschriftart111111111111" style:family="text"/>
    <style:style style:name="WW-Absatz-Standardschriftart1111111111111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6" style:family="text"/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2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2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6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8z2" style:family="text"/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6z2" style:family="text"/>
    <style:style style:name="WW8Num16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WW8Num8z3" style:family="text"/>
    <style:style style:name="WW8Num8z2" style:family="text"/>
    <style:style style:name="WW8Num6z2" style:family="text"/>
    <style:style style:name="ListLabel_20_65" style:display-name="ListLabel 6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98</meta:editing-cycles>
    <meta:editing-duration>PT1H31M22S</meta:editing-duration>
    <meta:generator>LibreOffice/7.1.2.2$Windows_x86 LibreOffice_project/8a45595d069ef5570103caea1b71cc9d82b2aae4</meta:generator>
    <dc:date>2023-12-01T07:39:28.625000000</dc:date>
    <meta:document-statistic meta:table-count="0" meta:image-count="0" meta:object-count="0" meta:page-count="2" meta:paragraph-count="44" meta:word-count="409" meta:character-count="3536" meta:non-whitespace-character-count="2997"/>
  </office:meta>
</office:document-meta>
</file>