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5" style:family="paragraph" style:parent-style-name="Tekst_20_podstawowy_20_22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fo:font-size="10pt" fo:font-style="italic" style:font-size-asian="10pt" style:font-style-asian="italic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NewRomanPSMT" style:text-underline-style="solid" style:text-underline-width="auto" style:text-underline-color="font-color" style:font-name-asian="TimesNewRomanPSMT" style:font-name-complex="TimesNewRomanPSM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0pt" style:font-size-asian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 style:master-page-name="">
      <style:paragraph-properties fo:margin-left="0.476cm" fo:margin-right="0cm" fo:margin-top="0cm" fo:margin-bottom="0cm" fo:line-height="100%" fo:orphans="0" fo:widows="0" fo:hyphenation-ladder-count="no-limit" fo:text-indent="-0.344cm" style:auto-text-indent="false" style:page-number="auto" fo:background-color="#ffffff" style:writing-mode="lr-tb">
        <style:tab-stops>
          <style:tab-stop style:position="0.45cm"/>
        </style:tab-stops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556cm" fo:margin-right="0cm" fo:margin-top="0cm" fo:margin-bottom="0cm" fo:line-height="100%" fo:text-align="justify" style:justify-single-word="false" fo:orphans="0" fo:widows="0" fo:hyphenation-ladder-count="no-limit" fo:text-indent="-0.503cm" style:auto-text-indent="false" fo:background-color="#ffffff" style:writing-mode="lr-tb"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.556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fo:background-color="#ffffff" style:writing-mode="lr-tb">
        <style:background-image/>
      </style:paragraph-properties>
      <style:text-properties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weight="bold" style:font-name-asian="Tahoma" style:language-asian="zxx" style:country-asian="none" style:font-weight-asian="bold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style:font-name-complex="Times New Roman"/>
    </style:style>
    <style:style style:name="P31" style:family="paragraph" style:parent-style-name="Standard" style:list-style-name="L1">
      <style:paragraph-properties fo:text-align="justify" style:justify-single-word="false"/>
    </style:style>
    <style:style style:name="P32" style:family="paragraph" style:parent-style-name="Standard" style:list-style-name="L1">
      <style:paragraph-properties fo:text-align="justify" style:justify-single-word="false"/>
      <style:text-properties fo:font-size="10pt" style:font-size-asian="10pt"/>
    </style:style>
    <style:style style:name="P33" style:family="paragraph" style:parent-style-name="Standard" style:list-style-name="L2" style:master-page-name="">
      <style:paragraph-properties fo:margin-left="0.582cm" fo:margin-right="0cm" fo:text-align="justify" style:justify-single-word="false" fo:orphans="0" fo:widows="0" fo:hyphenation-ladder-count="no-limit" fo:text-indent="-0.556cm" style:auto-text-indent="false" style:page-number="auto" style:writing-mode="lr-tb">
        <style:tab-stops>
          <style:tab-stop style:position="0.556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4" style:family="paragraph" style:parent-style-name="Standard" style:list-style-name="L2">
      <style:paragraph-properties fo:margin-left="0.582cm" fo:margin-right="0cm" fo:text-align="justify" style:justify-single-word="false" fo:orphans="0" fo:widows="0" fo:hyphenation-ladder-count="no-limit" fo:text-indent="-0.556cm" style:auto-text-indent="false" style:writing-mode="lr-tb">
        <style:tab-stops>
          <style:tab-stop style:position="0.556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size="12pt" fo:font-weight="bold" style:font-name-asian="Tahoma" style:font-size-asian="12pt" style:language-asian="zxx" style:country-asian="none" style:font-weight-asian="bold"/>
    </style:style>
    <style:style style:name="T4" style:family="text">
      <style:text-properties fo:font-size="12pt" style:font-name-asian="Tahoma" style:font-size-asian="12pt" style:language-asian="zxx" style:country-asian="none"/>
    </style:style>
    <style:style style:name="T5" style:family="text">
      <style:text-properties fo:font-size="12pt" style:font-name-asian="TimesNewRomanPSMT" style:font-size-asian="12pt" style:language-asian="zxx" style:country-asian="none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9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style:font-name="Times New Roman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font-style-asian="normal" style:font-name-complex="Arial1" style:font-style-complex="normal"/>
    </style:style>
    <style:style style:name="T14" style:family="text">
      <style:text-properties fo:color="#000000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fo:background-color="transparent" style:font-name-asian="TimesNewRomanPSMT1" style:font-size-asian="12pt" style:language-asian="zxx" style:country-asian="none" style:font-weight-asian="bold" style:font-name-complex="TimesNewRomanPSMT1" style:font-size-complex="12pt" style:language-complex="zxx" style:country-complex="none" style:font-weight-complex="bold"/>
    </style:style>
    <style:style style:name="T16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ORMULARZ OFERTA WYKONAWCY</text:p>
      <text:p text:style-name="P10"/>
      <text:p text:style-name="P8"><text:span text:style-name="Font_20_Style12"><text:span text:style-name="T3">Tytuł zamówienia:</text:span></text:span><text:span text:style-name="Font_20_Style12"><text:span text:style-name="T4"> D</text:span></text:span><text:span text:style-name="Font_20_Style12"><text:span text:style-name="T5">ostawa</text:span></text:span><text:span text:style-name="Font_20_Style12"><text:span text:style-name="T15"> </text:span></text:span><text:span text:style-name="Font_20_Style12"><text:span text:style-name="T16">płynów i sprzętu zużywalnego wraz z dzierżawą dwóch aparatów <text:s text:c="14"/>do terapii nerkozastępczej dla Oddziału Anestezjologii i Intensywnej Terapii.</text:span></text:span></text:p>
      <text:p text:style-name="P8"><text:span text:style-name="T2">Numer nadany sprawie przez zamawiającego: </text:span><text:span text:style-name="T6">D</text:span><text:span text:style-name="T10">ZP.3320.44.23</text:span></text:p>
      <text:p text:style-name="P19"/>
      <text:p text:style-name="P11"><text:span text:style-name="T10">Nawiązując do ogł</text:span><text:span text:style-name="T6">oszenia o przetargu nieograniczonym na dostawę </text:span><text:span text:style-name="Font_20_Style12"><text:span text:style-name="T16">płynów i sprzętu zużywalnego wraz z dzierżawą dwóch aparatów do terapii nerkozastępczej dla Oddziału Anestezjologii <text:s text:c="25"/>i Intensywnej Terapii </text:span></text:span><text:span text:style-name="Font_20_Style12"><text:span text:style-name="T8">dla </text:span></text:span><text:span text:style-name="T6">Samodzielnego Publicznego Szpitala Wojewódzkiego im. P</text:span><text:span text:style-name="T10">apieża Jana Pawła II w Zamościu, opublikowanego w Dzienniku Urzędowym Unii Europejskiej,</text:span></text:p>
      <text:p text:style-name="P16"/>
      <text:p text:style-name="P11">Oferujemy wykonanie przedmiotu zamówienia:</text:p>
      <text:p text:style-name="P11"/>
      <text:p text:style-name="P11">za cenę z podatkiem VAT: ................................................................................................................. zł</text:p>
      <text:p text:style-name="P11"/>
      <text:p text:style-name="P11">słownie: 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... zł</text:p>
      <text:p text:style-name="P12"/>
      <text:p text:style-name="P12">zgodnie z przedstawioną ofertą cenową*</text:p>
      <text:p text:style-name="P17"/>
      <text:p text:style-name="P13">* należy powielić i uzupełnić dla każdego zadania, na które wykonawca składa ofertę lub przedstawić oddzielny formularz „oferta wykonawcy” na każde z zadań, na które wykonawca składa ofertę.</text:p>
      <text:p text:style-name="P18"/>
      <text:p text:style-name="P6">Informacje na temat Wykonawcy:</text:p>
      <text:p text:style-name="P9"/>
      <text:p text:style-name="P7">a) Nazwa Wykonawcy*: …………………………………………………………………………....…</text:p>
      <text:p text:style-name="P7"/>
      <text:p text:style-name="P5">* Wykonawcy wspólnie składający ofertę tj. np. członkowie konsorcjum, wspólnicy spółki cywilnej, wpisują dane każdego konsorcjanta wraz ze wskazaniem lidera konsorcjum i każdego wspólnika spółki cywilnej.</text:p>
      <text:p text:style-name="P7"/>
      <text:p text:style-name="P7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NIP: …...................................................................................................................................................</text:p>
      <text:p text:style-name="P7"/>
      <text:p text:style-name="P7">c) Osoba wyznaczona do kontaktów: …………………………….………...........................................</text:p>
      <text:p text:style-name="P21"><text:s text:c="3"/>telefon: ………………………………………………………..........................................................</text:p>
      <text:p text:style-name="P23"><text:s text:c="3"/>adres e-mail do kontaktów: …………………....................................................................................</text:p>
      <text:p text:style-name="P22"/>
      <text:p text:style-name="P11">d) W<text:span text:style-name="T11">ykonawca:</text:span></text:p>
      <text:p text:style-name="P2"><text:tab/>a) [ <text:s text:c="2"/>] jest mikroprzedsiębiorstwem</text:p>
      <text:p text:style-name="P3"><text:span text:style-name="T7"><text:tab/>b) [ </text:span><text:s text:c="2"/>] jest małym przedsiębiorstwem</text:p>
      <text:p text:style-name="P3"><text:span text:style-name="T7"><text:tab/>c) [ </text:span><text:s text:c="2"/>] jest średnim przedsiębiorstwem</text:p>
      <text:p text:style-name="P3"><text:span text:style-name="T7"><text:tab/>d) [ </text:span><text:s text:c="2"/>] prowadzi jednoosobową działalność gospodarczą</text:p>
      <text:p text:style-name="P3"><text:span text:style-name="T7"><text:s text:c="12"/>e) [ </text:span><text:s text:c="2"/>] jest osobą fizyczna nieprowadzącą działalności gospodarczej</text:p>
      <text:p text:style-name="P3"><text:span text:style-name="T7"><text:tab/> f) [ </text:span><text:s text:c="2"/>] inny rodzaj</text:p>
      <text:p text:style-name="P20">(należy odpowiednio zaznaczyć odpowiedni punkt a) – f)</text:p>
      <text:p text:style-name="P20"/>
      <text:p text:style-name="P15">Oświadczamy, że:</text:p>
      <text:list xml:id="list8694851660057318448" text:style-name="L1">
        <text:list-item>
          <text:p text:style-name="P25">oferowany termin płatności wynosi do 60 dni licząc od daty otrzymania przez Zamawiającego faktury VAT.</text:p>
        </text:list-item>
        <text:list-item>
          <text:p text:style-name="P26"><text:span text:style-name="T9">zaoferowany przedmiot zamówienia jest dopuszczony do obrotu i używania na terenie Polski zgodnie z obowiązującymi przepisami prawa a także zobowiązujemy się dostarczyć stosowne </text:span><text:soft-page-break/><text:span text:style-name="T9">dokumenty na każde żądanie Zamawiającego w wyznaczonym przez Zamawiającego terminie</text:span>. </text:p>
        </text:list-item>
        <text:list-item>
          <text:p text:style-name="P25">zapoznaliśmy się ze specyfikacją warunków zamówienia i przyjmujemy ją bez zastrzeżeń oraz uzyskaliśmy konieczne informacje do przygotowania oferty.</text:p>
        </text:list-item>
        <text:list-item>
          <text:p text:style-name="P25">uważamy się za związanych niniejszą ofertą na czas wskazany w specyfikacji warunków zamówienia.</text:p>
        </text:list-item>
        <text:list-item>
          <text:p text:style-name="P25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31"><text:span text:style-name="T11">wypełniliśmy obowiązki informacyjne przewidziane w art. 13 lub art. 14 RODO</text:span><text:span text:style-name="Odsyłacz_20_przypisu_20_dolnego"><text:span text:style-name="T11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1"> wobec osób fizycznych, od których dane osobowe bezpośrednio lub pośrednio pozyskałem w celu ubiegania się o udzielenie zamówienia publicznego w niniejszym postępowaniu.*</text:span></text:p>
          <text:p text:style-name="P29"/>
        </text:list-item>
      </text:list>
      <text:p text:style-name="P4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list xml:id="list30362561" text:continue-numbering="true" text:style-name="L1">
        <text:list-header>
          <text:p text:style-name="P30"/>
          <text:p text:style-name="P27">Informacje na temat Podwykonawców:</text:p>
          <text:p text:style-name="P27"/>
        </text:list-header>
      </text:list>
      <text:list xml:id="list8922104085364899532" text:style-name="L2">
        <text:list-item>
          <text:p text:style-name="P33">Czy Wykonawca zamierza powierzyć wykonanie części zamówienia Podwykonawcom: …............. [Tak/ Nie].</text:p>
        </text:list-item>
        <text:list-item>
          <text:p text:style-name="P34">Jeżeli odpowiedź jest twierdząca, proszę<text:span text:style-name="T12"> </text:span><text:span text:style-name="T13">podać zakres części zlecanej oraz nazwy albo imiona i nazwiska, siedziby albo miejsca zamieszkania znanych Podwykonawców, jeżeli są miejscem wykonywania działalności tych Podwykonawców:</text:span></text:p>
        </text:list-item>
      </text:list>
      <text:list xml:id="list30363489" text:continue-list="list30362561" text:style-name="L1">
        <text:list-header>
          <text:p text:style-name="P28">….....................................................................................................................................................</text:p>
          <text:p text:style-name="P32"/>
        </text:list-header>
      </text:list>
      <text:p text:style-name="P14"/>
      <text:p text:style-name="P14">......................................................................</text:p>
      <text:p text:style-name="P14">(data, 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4-25T10:12:59.43</dc:date>
    <meta:print-date>2018-10-17T13:31:00</meta:print-date>
    <meta:editing-cycles>19</meta:editing-cycles>
    <meta:editing-duration>PT37M57S</meta:editing-duration>
    <meta:generator>OpenOffice/4.1.13$Win32 OpenOffice.org_project/4113m1$Build-9810</meta:generator>
    <meta:document-statistic meta:table-count="0" meta:image-count="0" meta:object-count="0" meta:page-count="2" meta:paragraph-count="42" meta:word-count="533" meta:character-count="5385"/>
  </office:meta>
</office:document-meta>
</file>