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9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style:font-name-asian="TimesNewRomanPS-BoldMT" style:font-size-asian="12pt" style:language-asian="pl" style:country-asian="PL" style:font-weight-asian="bold" style:font-name-complex="Arial1" style:font-size-complex="12pt" style:language-complex="pl" style:country-complex="PL" style:font-weight-complex="bold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</text:p>
      <text:p text:style-name="Text_20_body"/>
      <text:p text:style-name="P10">Rozbudowa stacji zgazowania ciekłego tlenu medycznego poprzez zakup i montaż zbiornika wraz z wyposażeniem w związku z COVID-19</text:p>
      <text:h text:style-name="P9" text:outline-level="2"/>
      <text:h text:style-name="P9" text:outline-level="2">wynosi 622 600,00 zł</text:h>
      <text:p text:style-name="P3"/>
      <text:h text:style-name="P8" text:outline-level="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creator>A B</dc:creator>
    <dc:date>2022-02-07T09:11:27.69</dc:date>
    <meta:print-date>2022-02-07T08:55:47.88</meta:print-date>
    <meta:editing-cycles>159</meta:editing-cycles>
    <meta:editing-duration>PT17H53M24S</meta:editing-duration>
    <meta:generator>OpenOffice/4.1.7$Win32 OpenOffice.org_project/417m1$Build-9800</meta:generator>
    <meta:printed-by>A B</meta:printed-by>
    <meta:document-statistic meta:table-count="0" meta:image-count="0" meta:object-count="0" meta:page-count="1" meta:paragraph-count="5" meta:word-count="32" meta:character-count="237"/>
  </office:meta>
</office:document-meta>
</file>