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30 kwiet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13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opakowań jednorazowych na żywność.</text:span></text:span></text:p>
      <text:p text:style-name="P5"/>
      <text:p text:style-name="P7">Zestawienie ofert</text:p>
      <text:p text:style-name="P13">(dotyczy ofert składanych w odpowiedzi na ogłoszenie o zamówieniu, w przypadku trybu podstawowego, o którym mowa w art. 275 pkt 3 ustawy – informację dotyczącą ceny lub kosztu wypełnić po otwarciu ofert ostatecznych)</text:p>
      <text:p text:style-name="P9">Do upływu terminu składania ofert złożone zostały następujące oferty:</text:p>
      <text:p text:style-name="P13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10"/>
      <text:p text:style-name="P10">Zadanie 1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Nazwa i adres wykonawcy</text:p>
          </table:table-cell>
          <table:table-cell table:style-name="Tabela7.B1" office:value-type="string">
            <text:p text:style-name="P8">Cena - 100%</text:p>
          </table:table-cell>
        </table:table-row>
        <table:table-row>
          <table:table-cell table:style-name="Tabela7.A2" office:value-type="string">
            <text:p text:style-name="P12"><text:s/>P.W. Darpak Maciej Ziemka</text:p>
            <text:p text:style-name="P12">ul. Piłsudskiego 8, 22-400 Zamość</text:p>
            <text:p text:style-name="P12">NIP: 9222685919</text:p>
          </table:table-cell>
          <table:table-cell table:style-name="Tabela7.B2" office:value-type="currency" office:currency="PLN" office:value="168019.27">
            <text:p text:style-name="P12">168 019,27 zł</text:p>
          </table:table-cell>
        </table:table-row>
      </table:table>
      <text:p text:style-name="P10"/>
      <text:p text:style-name="P10">Zadanie 2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Nazwa i adres wykonawcy</text:p>
          </table:table-cell>
          <table:table-cell table:style-name="Tabela4.B1" office:value-type="string">
            <text:p text:style-name="P8">Cena - 100%</text:p>
          </table:table-cell>
        </table:table-row>
        <table:table-row>
          <table:table-cell table:style-name="Tabela4.A2" office:value-type="string">
            <text:p text:style-name="P12">P.W. Darpak Maciej Ziemka</text:p>
            <text:p text:style-name="P12">ul. Piłsudskiego 8, 22-400 Zamość</text:p>
            <text:p text:style-name="P12">NIP: 9222685919 </text:p>
          </table:table-cell>
          <table:table-cell table:style-name="Tabela4.B2" office:value-type="currency" office:currency="PLN" office:value="29459">
            <text:p text:style-name="P12">29 459,00 zł</text:p>
          </table:table-cell>
        </table:table-row>
      </table:table>
      <text:p text:style-name="P11"/>
      <text:p text:style-name="P10">Zadanie 3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Nazwa i adres wykonawcy</text:p>
          </table:table-cell>
          <table:table-cell table:style-name="Tabela5.B1" office:value-type="string">
            <text:p text:style-name="P8">Cena - 100%</text:p>
          </table:table-cell>
        </table:table-row>
        <table:table-row>
          <table:table-cell table:style-name="Tabela5.A2" office:value-type="string">
            <text:p text:style-name="P12"><text:s/>P.W. Darpak Maciej Ziemka</text:p>
            <text:p text:style-name="P12">ul. Piłsudskiego 8, 22-400 Zamość</text:p>
            <text:p text:style-name="P12">NIP: 9222685919</text:p>
          </table:table-cell>
          <table:table-cell table:style-name="Tabela5.B2" office:value-type="currency" office:currency="PLN" office:value="8691.76">
            <text:p text:style-name="P12">8 691,76 zł</text:p>
          </table:table-cell>
        </table:table-row>
      </table:table>
      <text:list xml:id="list5980946098815490663" text:style-name="WWNum6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4-30T08:28:46.91</dc:date>
    <meta:print-date>2010-07-22T08:40:00</meta:print-date>
    <meta:editing-cycles>22</meta:editing-cycles>
    <meta:editing-duration>PT1H14M10S</meta:editing-duration>
    <meta:generator>OpenOffice/4.1.7$Win32 OpenOffice.org_project/417m1$Build-9800</meta:generator>
    <meta:document-statistic meta:table-count="4" meta:image-count="1" meta:object-count="0" meta:page-count="1" meta:paragraph-count="30" meta:word-count="206" meta:character-count="1489"/>
  </office:meta>
</office:document-meta>
</file>